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margin-left="7.4812in" style:page-number="1">
        <style:tab-stops/>
      </style:paragraph-properties>
      <style:text-properties style:font-name="Liberation Serif" fo:font-size="12pt" style:font-size-asian="12pt" style:font-size-complex="13pt"/>
    </style:style>
    <style:style style:name="P4" style:parent-style-name="Обычный" style:family="paragraph">
      <style:paragraph-properties fo:margin-bottom="0in" fo:line-height="100%" fo:margin-left="7.4812in">
        <style:tab-stops/>
      </style:paragraph-properties>
      <style:text-properties style:font-name="Liberation Serif" fo:font-size="12pt" style:font-size-asian="12pt" style:font-size-complex="13pt"/>
    </style:style>
    <style:style style:name="P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3pt"/>
    </style:style>
    <style:style style:name="P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/>
    </style:style>
    <style:style style:name="TableColumn11" style:family="table-column">
      <style:table-column-properties style:column-width="0.709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9826in" style:use-optimal-column-width="false"/>
    </style:style>
    <style:style style:name="TableColumn15" style:family="table-column">
      <style:table-column-properties style:column-width="3.727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10" style:family="table">
      <style:table-properties style:width="10.5534in" fo:margin-left="-0.122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5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37" style:family="table-column">
      <style:table-column-properties style:column-width="0.7097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9826in" style:use-optimal-column-width="false"/>
    </style:style>
    <style:style style:name="TableColumn41" style:family="table-column">
      <style:table-column-properties style:column-width="3.727in" style:use-optimal-column-width="false"/>
    </style:style>
    <style:style style:name="TableColumn42" style:family="table-column">
      <style:table-column-properties style:column-width="1.8701in" style:use-optimal-column-width="false"/>
    </style:style>
    <style:style style:name="Table36" style:family="table">
      <style:table-properties style:width="10.5534in" fo:margin-left="-0.122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5" style:parent-style-name="Обычный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 fo:margin-left="0.0215in">
        <style:tab-stops>
          <style:tab-stop style:type="left" style:position="0.2423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/>
    </style:style>
    <style:style style:name="TableRow101" style:family="table-row">
      <style:table-row-properties style:min-row-height="2.5569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>
        <style:tab-stops>
          <style:tab-stop style:type="left" style:position="0.2638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9" style:parent-style-name="Обычный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8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0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1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2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fo:margin-bottom="0in" fo:line-height="100%" fo:margin-left="0.0069in">
        <style:tab-stops>
          <style:tab-stop style:type="left" style:position="0.2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30" style:parent-style-name="Обычный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>
        <style:tab-stops>
          <style:tab-stop style:type="left" style:position="0.2638in"/>
        </style:tab-stops>
      </style:paragraph-properties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P244" style:parent-style-name="Обычный" style:family="paragraph">
      <style:paragraph-properties fo:margin-bottom="0in" fo:line-height="100%" fo:margin-left="0.0215in">
        <style:tab-stops>
          <style:tab-stop style:type="left" style:position="0.2423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fo:margin-bottom="0in" fo:line-height="100%" fo:margin-left="0.0215in">
        <style:tab-stops>
          <style:tab-stop style:type="left" style:position="0.2423in"/>
        </style:tab-stops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7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>
        <style:tab-stops>
          <style:tab-stop style:type="left" style:position="0.2638in"/>
        </style:tab-stops>
      </style:paragraph-properties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9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0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0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1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3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4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>
        <style:tab-stops>
          <style:tab-stop style:type="left" style:position="0.2638in"/>
        </style:tab-stops>
      </style:paragraph-properties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5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5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5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5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36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6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7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8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0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1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2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3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4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 к письму<text:s/></text:p>
      <text:p text:style-name="P4">от _____________ № _____________</text:p>
      <text:p text:style-name="P5"/>
      <text:p text:style-name="P6"/>
      <text:p text:style-name="P7">План<text:s/></text:p>
      <text:p text:style-name="P8">проведения региональных тематических мероприятий по профилактике заболеваний и поддержке здорового образа жизни на период<text:s/>с 1 апреля по 30 июня 2024 года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Номер пункта</text:p>
            </table:table-cell>
            <table:table-cell table:style-name="TableCell20">
              <text:p text:style-name="P21"><text:span text:style-name="T22">Дата</text:span></text:p>
            </table:table-cell>
            <table:table-cell table:style-name="TableCell23">
              <text:p text:style-name="P24"><text:span text:style-name="T25">Тема/задача</text:span></text:p>
            </table:table-cell>
            <table:table-cell table:style-name="TableCell26">
              <text:p text:style-name="P27"><text:span text:style-name="T28">Мероприятия</text:span></text:p>
            </table:table-cell>
            <table:table-cell table:style-name="TableCell29">
              <text:p text:style-name="P30"><text:span text:style-name="T31">Основные тезисы</text:span></text:p>
            </table:table-cell>
            <table:table-cell table:style-name="TableCell32">
              <text:p text:style-name="P33"><text:span text:style-name="T34">Результат</text:span></text:p>
            </table:table-cell>
          </table:table-row>
        </table:table-header-rows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1</text:p>
            </table:table-cell>
            <table:table-cell table:style-name="TableCell46">
              <text:p text:style-name="P47">2</text:p>
            </table:table-cell>
            <table:table-cell table:style-name="TableCell48">
              <text:p text:style-name="P49">3</text:p>
            </table:table-cell>
            <table:table-cell table:style-name="TableCell50">
              <text:p text:style-name="P51">4</text:p>
            </table:table-cell>
            <table:table-cell table:style-name="TableCell52">
              <text:p text:style-name="P53">5</text:p>
            </table:table-cell>
            <table:table-cell table:style-name="TableCell54">
              <text:p text:style-name="P55">6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1–7 апреля</text:p>
          </table:table-cell>
          <table:table-cell table:style-name="TableCell61">
            <text:p text:style-name="P62">неделя продвижения здорового образа жизни (в честь Всемирного дня здоровья 7 апреля)</text:p>
          </table:table-cell>
          <table:table-cell table:style-name="TableCell63">
            <text:p text:style-name="P64">размещение информационных материалов<text:s/><text:line-break/>в<text:s/>корпоративных информационных системах<text:s/><text:line-break/>и на территории организаций с целью информирования работников по теме.</text:p>
            <text:p text:style-name="P65"><text:span text:style-name="T66">Организация<text:s/></text:span><text:span text:style-name="T67"><text:line-break/></text:span><text:span text:style-name="T68">и провед</text:span><text:span text:style-name="T69">ение мероприятий по данной теме</text:span></text:p>
          </table:table-cell>
          <table:table-cell table:style-name="TableCell70">
            <text:p text:style-name="P71"><text:span text:style-name="T72">Всемирная организация здравоохранения<text:s/></text:span><text:span text:style-name="T73"><text:line-break/></text:span><text:span text:style-name="T74">(далее – ВОЗ) констатирует,<text:s/></text:span><text:span text:style-name="T75"><text:line-break/></text:span><text:span text:style-name="T76">что неинфекционные заболев</text:span><text:span text:style-name="T77">ания в 70% случаев являются причиной преждевременной смерти, поэтому укрепление здоровья населения одна<text:s/></text:span><text:span text:style-name="T78"><text:line-break/></text:span><text:span text:style-name="T79">из актуальных задач здравоохранения, важным аспектом которой является здоровый образ жизни (далее – ЗОЖ). Согласно определению ВОЗ ЗОЖ – это оптимально</text:span><text:span text:style-name="T80">е качество жизни, определяемое мотивированным поведением человека, направленным на сохранение<text:s/></text:span><text:span text:style-name="T81"><text:line-break/></text:span><text:span text:style-name="T82">и укрепление здоровья, в условиях воздействия на него природных и социальных факторов окружающей среды. Как показано<text:s/></text:span><text:span text:style-name="T83"><text:line-break/></text:span><text:span text:style-name="T84">в многочисленных исследованиях, следование<text:s/></text:span><text:span text:style-name="T85">основам ЗОЖ (регулярные физические нагрузки, отказ от<text:s/></text:span><text:span text:style-name="T86">вредных привычек</text:span><text:span text:style-name="T87">, качественное сбалансированное питание, управление стрессом) приводит к оздоровлению организма<text:s/></text:span><text:span text:style-name="T88"><text:line-break/></text:span><text:span text:style-name="T89">в целом и сердечно-сосудистой системы<text:s/></text:span><text:span text:style-name="T90"><text:line-break/></text:span><text:span text:style-name="T91">в частности.</text:span><text:span text:style-name="T92"><text:s/></text:span><text:span text:style-name="T93">Снижается риск многих проблем, связан</text:span><text:span text:style-name="T94">ных со здоровьем, во всех возрастных группах: смертность от всех причин и сердечно-</text:span><text:soft-page-break/><text:span text:style-name="T95">сосудистая смертность у здоровых лиц<text:s/></text:span><text:span text:style-name="T96"><text:line-break/></text:span><text:span text:style-name="T97">и страдающих данным</text:span><text:span text:style-name="T98">и заболеваниями</text:span></text:p>
          </table:table-cell>
          <table:table-cell table:style-name="TableCell99">
            <text:p text:style-name="P100">повышение информированности населения различных возрастных групп<text:s/><text:line-break/>о важности<text:s/><text:line-break/>и возможностях ведения<text:s/>ЗОЖ, профилактики заболеваний, укрепления здоровья<text:s/><text:line-break/>и повышения качества жизни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<text:span text:style-name="T106">8–14 апреля</text:span></text:p>
          </table:table-cell>
          <table:table-cell table:style-name="TableCell107">
            <text:p text:style-name="P108">неделя подсчета калорий</text:p>
            <text:p text:style-name="P109"/>
          </table:table-cell>
          <table:table-cell table:style-name="TableCell110">
            <text:p text:style-name="P111">размещение информационных материалов<text:s/><text:line-break/>в корпоративных информационных системах и на территории организаций с целью информирования<text:s/>работников по теме.</text:p>
            <text:p text:style-name="P112">Организация и проведение мероприятий по данной теме</text:p>
          </table:table-cell>
          <table:table-cell table:style-name="TableCell113">
            <text:p text:style-name="P114"><text:span text:style-name="T115">закон сохранения энергии гласит: энергия<text:s/></text:span><text:span text:style-name="T116"><text:line-break/></text:span><text:span text:style-name="T117">не возникает и не исчезает, один вид энергии может превращаться в другой. Пища представляет собой «упакованную» энергию, которая в процессе об</text:span><text:span text:style-name="T118">мена веществ высвобождается в организме. Эта энергия может расходоваться на работу органов и систем, физическую активность. В противном случае потребленная энергия накапливается в виде запасов жировой ткани. Нерациональное питание с избыточной энергоемкост</text:span><text:span text:style-name="T119">ью пищи, низкая физическая активность и сидячий образ жизни – главные факторы роста распространенности абдоминального и генерализованного ожирения</text:span></text:p>
          </table:table-cell>
          <table:table-cell table:style-name="TableCell120">
            <text:p text:style-name="P121"><text:span text:style-name="T122">формирование<text:s/></text:span><text:span text:style-name="T123"><text:line-break/></text:span><text:span text:style-name="T124">у граждан культуры здорового питания<text:s/></text:span><text:span text:style-name="T125"><text:line-break/></text:span><text:span text:style-name="T126">с акцентом<text:s/></text:span><text:span text:style-name="T127"><text:line-break/></text:span><text:span text:style-name="T128">на возможностях контроля энергетического бала</text:span><text:span text:style-name="T129">нса</text:span>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15–21 апреля</text:p>
          </table:table-cell>
          <table:table-cell table:style-name="TableCell135">
            <text:p text:style-name="P136">неделя популяризации донорства крови (в честь Дня донора в России 20 апреля)</text:p>
          </table:table-cell>
          <table:table-cell table:style-name="TableCell137">
            <text:p text:style-name="P138">размещение информационных материалов<text:s/><text:line-break/>в корпоративных информационных системах и на территории организаций с целью информирования работников по теме.</text:p>
            <text:p text:style-name="P139"><text:span text:style-name="T140">Участие<text:s/></text:span><text:span text:style-name="T141">работников<text:s/></text:span><text:span text:style-name="T142"><text:line-break/></text:span><text:span text:style-name="T143">по данной теме<text:s/></text:span><text:span text:style-name="T144"><text:line-break/></text:span><text:span text:style-name="T145">или проведение мероприятий<text:s/></text:span><text:span text:style-name="T146"><text:line-break/></text:span><text:span text:style-name="T147">по тематической неделе</text:span></text:p>
          </table:table-cell>
          <table:table-cell table:style-name="TableCell148">
            <text:p text:style-name="P149">научными исследованиями и практическими наблюдениями доказано, что дача крови в дозе до 500 мл совершенно безвредна и безопасна<text:s/><text:line-break/>для здоровья человека. Периодические донации крови оказывают благоприятное стимулирующее воздействие на организм донора.<text:s/></text:p>
            <text:p text:style-name="P150">Как подготовиться к донации:</text:p>
            <text:p text:style-name="P151">1. Накануне и в день сдачи крови запрещено употреблять жирную, жареную, острую<text:s/><text:line-break/>и копченую пищу, колбасные изделия,<text:s/><text:line-break/>а также мясные, рыбные и молочные продукты, яйца и масло (в том числе растительное), шоколад, орехи и финики, авокадо, свеклу, бананы.</text:p>
            <text:p text:style-name="P152">2. Лучше пить сладкий чай с вареньем, соки, морсы, компоты, минеральную воду и есть хлеб, сухари, сушки, отварные крупы, макароны<text:s/><text:line-break/><text:soft-page-break/>на воде без масла, овощи и<text:s/>фрукты,<text:s/><text:line-break/>за исключением авокадо, свеклы, бананов.</text:p>
            <text:p text:style-name="P153">3. За 48 часов до визита в учреждение службы крови нельзя употреблять алкоголь, а за 72 часа – принимать лекарства, содержащие аспирин<text:s/><text:line-break/>и анальгетики.</text:p>
            <text:p text:style-name="P154">4. За час до процедуры донации следует воздержаться от<text:s/>курения.</text:p>
            <text:p text:style-name="P155">5. Лучше всего на кровопотерю организм реагирует именно в утренние часы. И чем раньше происходит донация, тем легче переносится эта процедура. После 12.00 сдавать кровь рекомендуется только постоянным донорам.</text:p>
            <text:p text:style-name="P156">6. Не следует планировать донацию после ночного дежурства или бессонной ночи.</text:p>
            <text:p text:style-name="P157">7. Не стоит планировать сдачу крови непосредственно перед экзаменами, соревнованиями, на время особенно интенсивного периода работы</text:p>
          </table:table-cell>
          <table:table-cell table:style-name="TableCell158">
            <text:p text:style-name="P159">информирование граждан о важности донорства крови<text:s/><text:line-break/>и правилах донорства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22–28<text:s/>апреля</text:p>
          </table:table-cell>
          <table:table-cell table:style-name="TableCell165">
            <text:p text:style-name="P166">неделя популяризации лучших практик укрепления здоровья<text:s/><text:line-break/>на рабочих местах (в честь Всемирного дня охраны труда<text:s/><text:line-break/>28 апреля)</text:p>
          </table:table-cell>
          <table:table-cell table:style-name="TableCell167">
            <text:p text:style-name="P168">размещение информационных материалов<text:s/><text:line-break/>в корпоративных информационных системах и на территории организаций с целью информирования работников по теме.</text:p>
            <text:p text:style-name="P169"><text:span text:style-name="T170">Организация и проведение мероприятий по данной теме</text:span></text:p>
          </table:table-cell>
          <table:table-cell table:style-name="TableCell171">
            <text:p text:style-name="P172">на сегодняшний день важным направлением развития охраны здоровья граждан является внедрение корпоративных программ<text:s/><text:line-break/>на предприятиях. Это многомодульные проекты, направленные на профилактику основных факторов риска развития неинфекционных заболеваний. Активное взаимодействие органов власти и корпоративного сектора – это необходимый элемент в развитии охраны здоровья работников. Многие предприятия уже увидели необходимость в таких программах,<text:s/><text:line-break/>за период с 2020 по 2021 годы не только внедрили, но и скорректировали проведение программ с учетом эпидемиологических<text:s/><text:soft-page-break/>ограничений и разработали модули, направленные на профилактику COVID-19</text:p>
          </table:table-cell>
          <table:table-cell table:style-name="TableCell173">
            <text:p text:style-name="P174">формирование корпоративной культуры здорового образа<text:s/>жизни<text:s/><text:line-break/>в организациях, профилактика профессиональных заболеваний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29 апреля – 5 мая</text:p>
          </table:table-cell>
          <table:table-cell table:style-name="TableCell180">
            <text:p text:style-name="P181">неделя профилактики инфекций, передающихся половым путем</text:p>
          </table:table-cell>
          <table:table-cell table:style-name="TableCell182">
            <text:p text:style-name="P183">размещение информационных материалов<text:s/><text:line-break/>в корпоративных информационных системах<text:s/><text:line-break/>и на территории организаций с целью информирования работников по теме.</text:p>
            <text:p text:style-name="P184"><text:span text:style-name="T185">Организация<text:s/></text:span><text:span text:style-name="T186"><text:line-break/></text:span><text:span text:style-name="T187">и проведение мероприятий по данной теме</text:span></text:p>
          </table:table-cell>
          <table:table-cell table:style-name="TableCell188">
            <text:p text:style-name="P189">в 2021 году суммарный показатель заболеваемости населения Российской Федерации инфекциями, передаваемыми половым путем (далее – ИППП), составил<text:s/><text:line-break/>89,6 случаев на 100<text:s/>тысяч населения.<text:s/></text:p>
            <text:p text:style-name="P190">К осложнениям ИППП относятся: воспалительные и неопластические процессы органов репродуктивной системы человека.<text:s/></text:p>
            <text:p text:style-name="P191">Так, хламидийная инфекция является инфекцией, способной приводить к воспалительным заболеваниям органов малого таза<text:s/><text:line-break/>с последующим развитием трубного бесплодия<text:s/><text:line-break/>и увеличения риска развития эктопической беременности. Малосимптомное течение заболевания приводит к поздней диагностике инфекции и развитию осложнений со стороны репродуктивной системы человека. Аногенитальные (венерические) бородавки являются клиническим проявлением инфицирования вирусом папилломы человека, наличие которого в свою очередь связывают<text:s/><text:line-break/>с развитием рака шейки матки. Рак шейки матки на сегодняшний день стал заболеванием молодых женщин, что, отрицательно влияет<text:s/><text:line-break/>на репродуктивную функцию. Пути первичной профилактики, направленной на дальнейшее снижение заболеваемости инфекциями, передаваемыми половым путем, определяются информированием населения, в первую очередь молодежи, организацией доступной и удобной для<text:s/>пациентов работы центров для профилактики и лечения ИППП, проведением регулярных<text:s/><text:soft-page-break/>скринингов и профилактических обследований на ИППП для своевременного выявления малосимптомных и бессимптомных форм заболеваний, пропагандой здорового образа жизни, ответственного отношения к своему здоровью. Важным компонентом профилактики заражения ИППП является информирование<text:s/><text:line-break/>о безопасном сексуальном поведении.</text:p>
            <text:p text:style-name="P192">Для своевременной диагностики необходимо периодическое, в том числе профилактическое, обследование на ИППП, что позволит снизить распространение инфекций и риск развития осложнений и нарушений репродуктивной функции. Мерами профилактики распространения ИППП является обязательное обследование и лечение половых партнеров,<text:s/><text:line-break/>а также своевременно начатая терапия.</text:p>
            <text:p text:style-name="P193">Обязательным является контрольное обследование после лечения в установленные сроки и отсутствие половых контактов во время лечения</text:p>
          </table:table-cell>
          <table:table-cell table:style-name="TableCell194">
            <text:p text:style-name="P195">повышение информированности граждан о важности профилактики, своевременной диагностики и лечения ИППП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6–12 мая</text:p>
          </table:table-cell>
          <table:table-cell table:style-name="TableCell201">
            <text:p text:style-name="P202">неделя сохранения<text:s/>–здоровья легких (в честь Всемирного дня по борьбе<text:s/><text:line-break/>с астмой 7 мая)</text:p>
          </table:table-cell>
          <table:table-cell table:style-name="TableCell203">
            <text:p text:style-name="P204">размещение информационных материалов<text:s/><text:line-break/>в корпоративных информационных системах<text:s/><text:line-break/>и на территории организаций с целью информирования работников по теме.</text:p>
            <text:p text:style-name="P205">Организация<text:s/><text:line-break/>и проведение<text:s/><text:soft-page-break/>мероприятий<text:s/>по данной теме</text:p>
          </table:table-cell>
          <table:table-cell table:style-name="TableCell206">
            <text:p text:style-name="P207">жизнь всего человеческого тела и каждой его клетки зависит от наличия кислорода.<text:s/><text:line-break/>И единственный орган нашего тела, который способен получить его — это легкие. Факторы, мешающие работе легких:</text:p>
            <text:p text:style-name="P208">1. Курение. Всего за год в легкие курильщика попадает около килограмма табачных смол, которые разрушают альвеолы и сужают бронхи. Токсичные вещества из табачного дыма вызывают раздражение дыхательных путей, развитие хронического бронхита и повышенную восприимчивость легких к инфекциям.</text:p>
            <text:soft-page-break/>
            <text:p text:style-name="P209">2. Гиподинамия. Без достаточного количества движения, например, ежедневной ходьбы пешком, легкие постепенно теряют способность пропускать через себя объем воздуха, необходимый для нормальной жизни организма.</text:p>
            <text:p text:style-name="P210">3. Избыточный вес. У тучных людей диафрагма смещается вверх и давит на легкие, затрудняя их работу.</text:p>
            <text:p text:style-name="P211">4. Невнимание к своему здоровью.<text:s/><text:line-break/>Невылеченные вовремя или вылеченные неправильно простуды и бронхиты приводят<text:s/><text:line-break/>к тому, что инфекция перемещается в легкие.</text:p>
            <text:p text:style-name="P212">5. Жизнь в мегаполисе. Городская пыль<text:s/><text:line-break/>и выхлопные газы автомобилей загрязняют легкие и не дают им полноценно работать.</text:p>
            <text:p text:style-name="P213">Для того, чтобы сохранить здоровье легких, необходимо:</text:p>
            <text:p text:style-name="P214">1. Отказ от курения. Легкие постепенно очищаются и восстанавливают свои функции<text:s/><text:line-break/>за год. Так что даже у куривших много лет после отказа от вредной<text:s/>привычки есть шанс вернуть легким чистоту. Чем раньше бросите курить, тем выше шансы.</text:p>
            <text:p text:style-name="P215">2. Физическая активность. Регулярные кардионагрузки позволяют увеличить емкость легких и улучшить их функции. Бег трусцой, плавание, езда на велосипеде или же полчаса (час) ходьбы пешком в день сделают более выносливыми не только дыхательную систему, но и весь организм.</text:p>
            <text:p text:style-name="P216">3. Здоровое снижение веса. Правильное питание и регулярная двигательная активность освободят от лишних килограммов тело, а легкие –<text:s/><text:line-break/>от давления.</text:p>
            <text:soft-page-break/>
            <text:p text:style-name="P217">4. Забота о своем здоровье. Даже банальный насморк требует грамотного лечения, иначе он может незаметно стать серьезной болезнью.</text:p>
            <text:p text:style-name="P218">5. Выходные на природе. Как бы ни был велик соблазн остаться на выходных в городе, жителям мегаполиса лучше провести их на природе</text:p>
          </table:table-cell>
          <table:table-cell table:style-name="TableCell219">
            <text:p text:style-name="P220">повышение информированности населения о важности ответственного отношения к здоровью легких и к ведению здорового образа жизни</text:p>
          </table:table-cell>
        </table:table-row>
        <text:soft-page-break/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15–21 мая</text:p>
          </table:table-cell>
          <table:table-cell table:style-name="TableCell226">
            <text:p text:style-name="P227">неделя профилактики повышения артериального давления (в честь Всемирного дня борьбы<text:s/><text:line-break/>с артериальной гипертонией<text:s/><text:line-break/>17<text:s/>мая)</text:p>
          </table:table-cell>
          <table:table-cell table:style-name="TableCell228">
            <text:p text:style-name="P229">размещение информационных материалов<text:s/><text:line-break/>в корпоративных информационных системах<text:s/><text:line-break/>и на территории организаций с целью информирования работников по теме.</text:p>
            <text:p text:style-name="P230"><text:span text:style-name="T231">Организация и проведение мероприятий по данной теме.</text:span></text:p>
          </table:table-cell>
          <table:table-cell table:style-name="TableCell232">
            <text:p text:style-name="P233"><text:span text:style-name="T234">артериальное давление<text:s/></text:span><text:span text:style-name="T235">(далее – АД)<text:s/></text:span><text:span text:style-name="T236">зависит<text:s/></text:span><text:span text:style-name="T237"><text:line-break/></text:span><text:span text:style-name="T238">от в</text:span><text:span text:style-name="T239">озраста, пола, времени суток<text:s/></text:span><text:span text:style-name="T240">ф</text:span><text:span text:style-name="T241">изической активности, стресса и других факторов. АД зависит от работы сердца и от эластичности<text:s/></text:span><text:span text:style-name="T242"><text:line-break/></text:span><text:span text:style-name="T243">и тонуса кровеносных сосудов.<text:s/></text:span></text:p>
            <text:p text:style-name="P244"><text:span text:style-name="T245">Первая<text:s/></text:span><text:span text:style-name="T246">цифра<text:s/></text:span><text:span text:style-name="T247">– максимальная – показывает,<text:s/></text:span><text:span text:style-name="T248"><text:line-break/></text:span><text:span text:style-name="T249">с какой силой кровь давит на стенки сосудов<text:s/></text:span><text:span text:style-name="T250"><text:line-break/></text:span><text:span text:style-name="T251">при<text:s/></text:span><text:span text:style-name="T252">максимальном сокращении сердца, вторая – минимальная – в момент покоя.</text:span><text:span text:style-name="T253"><text:s/></text:span><text:span text:style-name="T254">У детей дошкольного возраста АД в среднем равно<text:s/></text:span><text:span text:style-name="T255"><text:line-break/></text:span><text:span text:style-name="T256">80/50, у подростков – 110/70, и в дальнейшем<text:s/></text:span><text:span text:style-name="T257"><text:line-break/></text:span><text:span text:style-name="T258">с возрастом оно незначительно увеличивается. Но в любом случае<text:s/></text:span><text:span text:style-name="T259">АД</text:span><text:span text:style-name="T260"><text:s/>у взрослых не должно пре</text:span><text:span text:style-name="T261">вышать 140/90.</text:span><text:span text:style-name="T262"><text:s/></text:span><text:span text:style-name="T263">При повышенном давлении человеку ставится диагноз артериальной гипертонии или гипертензии,<text:s/></text:span><text:span text:style-name="T264"><text:line-break/></text:span><text:span text:style-name="T265">а при пониженном – гипотензии и</text:span><text:span text:style-name="T266">ли</text:span><text:span text:style-name="T267"><text:s/>гипотонии.</text:span><text:span text:style-name="T268"><text:s/></text:span><text:span text:style-name="T269">При этой длительно текущая артериальная гипертензия значительно опаснее для здоровья, чем гипотензия.<text:s/></text:span><text:span text:style-name="T270">Как показывают результаты исследований, с каждыми +10 мм рт.<text:s/></text:span><text:span text:style-name="T271">с</text:span><text:span text:style-name="T272">т. Увеличивается риск развития ССЗ на 30%</text:span><text:span text:style-name="T273">.</text:span></text:p>
            <text:p text:style-name="P274"><text:span text:style-name="T275">У людей с повышенным давлением в 7 раз чаще развиваются нарушения мозгового кровообращения (инсульты), в 4 раза чаще – ишемическая болезнь сердца, в 2<text:s/></text:span><text:span text:style-name="T276">раза чаще поражаются сосуды ног. Длительная текущая<text:s/></text:span><text:span text:style-name="T277"><text:line-break/></text:span><text:span text:style-name="T278">или тяжелая (160/100 и выше) артериальная<text:s/></text:span><text:soft-page-break/><text:span text:style-name="T279">гипертензия при отсутствии лечения на 50% повышает риск внезапной смерти. Согласно данным<text:s/></text:span><text:span text:style-name="T280">ВОЗ</text:span><text:span text:style-name="T281">, простой контроль АД позволит избежать развития серьезных заболеван</text:span><text:span text:style-name="T282">ий сердечно-сосудистой системы и их осложнений – инфаркта, инсульта, сосудистой деменции, ретинопатии или внезапной смерти</text:span></text:p>
          </table:table-cell>
          <table:table-cell table:style-name="TableCell283">
            <text:p text:style-name="P284">повышение осведомленности<text:s/><text:line-break/>о важности контроля АД</text:p>
          </table:table-cell>
        </table:table-row>
        <table:table-row table:style-name="TableRow285">
          <table:table-cell table:style-name="TableCell286">
            <text:p text:style-name="P287">8.</text:p>
          </table:table-cell>
          <table:table-cell table:style-name="TableCell288">
            <text:p text:style-name="P289">20–26 мая</text:p>
          </table:table-cell>
          <table:table-cell table:style-name="TableCell290">
            <text:p text:style-name="P291">неделя профилактики заболеваний эндокринной системы (в честь Всемирного дня щитовидной железы 25 мая)</text:p>
          </table:table-cell>
          <table:table-cell table:style-name="TableCell292">
            <text:p text:style-name="P293">размещение информационных материалов<text:s/><text:line-break/>в корпоративных информационных системах<text:s/><text:line-break/>и на территории организаций с целью информирования работников по теме.</text:p>
            <text:p text:style-name="P294">Организация<text:s/><text:line-break/>и проведение мероприятий по данной теме</text:p>
          </table:table-cell>
          <table:table-cell table:style-name="TableCell295">
            <text:p text:style-name="P296"><text:span text:style-name="T297">эндокринные<text:s/></text:span><text:span text:style-name="T298">заболевания относятся к работе желез внутренней секреции, и в последние годы их частота растет. Это касается и заболеваний щитовидной железы, и сахарного диабета<text:s/></text:span><text:span text:style-name="T299"><text:line-break/></text:span><text:span text:style-name="T300">и других серьезных нарушений. К основным факторам, которые приводят к развитию эндокринных на</text:span><text:span text:style-name="T301">рушений, относятся</text:span><text:span text:style-name="T302">:<text:s/></text:span><text:span text:style-name="T303">опухоли тканей железы</text:span><text:span text:style-name="T304">,<text:s/></text:span><text:span text:style-name="T305">кисты</text:span><text:span text:style-name="T306">,<text:s/></text:span><text:span text:style-name="T307">инфекционные заболевания</text:span><text:span text:style-name="T308">,<text:s/></text:span><text:span text:style-name="T309">наследственный фактор</text:span><text:span text:style-name="T310">,<text:s/></text:span><text:span text:style-name="T311">хронические заболевания других органов<text:s/></text:span><text:span text:style-name="T312"><text:line-break/></text:span><text:span text:style-name="T313">и систем</text:span><text:span text:style-name="T314">,<text:s/></text:span><text:span text:style-name="T315">сердечно-сосудистая недостаточность</text:span><text:span text:style-name="T316">,<text:s/></text:span><text:span text:style-name="T317">хирургические вмешательства</text:span><text:span text:style-name="T318">,<text:s/></text:span><text:span text:style-name="T319">прием ряда препаратов</text:span><text:span text:style-name="T320">.<text:s/></text:span><text:span text:style-name="T321">Так как гормоны, в</text:span><text:span text:style-name="T322">ырабатываемые железами внутренней секреции, регулируют работу других органов и систем,<text:s/></text:span><text:span text:style-name="T323"><text:line-break/></text:span><text:span text:style-name="T324">то при эндокринных заболеваниях нарушается обмен веществ и возникают симптомы, характерные, например, для заболеваний кожи, почек и другие. Потребление йодированной сол</text:span><text:span text:style-name="T325">и способствует профилактик</text:span><text:span text:style-name="T326">е<text:s/></text:span><text:span text:style-name="T327">эндокринных нарушений и заболеваний нервной системы новорожденных и маленьких детей. Рекомендованное количество йода человеку<text:s/></text:span><text:span text:style-name="T328"><text:line-break/></text:span><text:span text:style-name="T329">в соответствии с потребностями организма человека – 150-200 мкг/сут., что обеспечивается 4–5 граммами</text:span><text:span text:style-name="T330"><text:s/>йодированной соли. Йодированная соль – это обычная поваренная соль (хлорид<text:s/></text:span><text:soft-page-break/><text:span text:style-name="T331">натрия), в состав которой химическом путем добавлены йодид или йодат калия. Стоимость йодированной соли лишь на 10% превышает стоимость обычной поваренной</text:span></text:p>
          </table:table-cell>
          <table:table-cell table:style-name="TableCell332">
            <text:p text:style-name="P333">повышение информированности специалистов<text:s/><text:line-break/>и населения<text:s/><text:line-break/>о профилактике заболеваний эндокринной системы</text:p>
          </table:table-cell>
        </table:table-row>
        <table:table-row table:style-name="TableRow334">
          <table:table-cell table:style-name="TableCell335">
            <text:p text:style-name="P336">9.</text:p>
          </table:table-cell>
          <table:table-cell table:style-name="TableCell337">
            <text:p text:style-name="P338"><text:span text:style-name="T339">27 мая – 2 июня</text:span></text:p>
          </table:table-cell>
          <table:table-cell table:style-name="TableCell340">
            <text:p text:style-name="P341"><text:span text:style-name="T342">неделя отказа<text:s/></text:span><text:span text:style-name="T343"><text:line-break/></text:span><text:span text:style-name="T344">от табака (в честь Всемирного дня без табака 31 мая)</text:span></text:p>
          </table:table-cell>
          <table:table-cell table:style-name="TableCell345">
            <text:p text:style-name="P346">размещение информационных материалов<text:s/><text:line-break/>в корпоративных информационных системах<text:s/><text:line-break/>и на<text:s/>территории организаций с целью информирования работников по теме.</text:p>
            <text:p text:style-name="P347">Организация<text:s/><text:line-break/>и проведение мероприятий по данной теме</text:p>
          </table:table-cell>
          <table:table-cell table:style-name="TableCell348">
            <text:p text:style-name="P349"><text:span text:style-name="T350">п</text:span><text:span text:style-name="T351">о данным официальной статистики, за годы действия государственной политики, направленной на защиту граждан от табачного дыма и последств</text:span><text:span text:style-name="T352">ий потребления табака, распространенность курения в стране неуклонно снижается, правда за последние годы наблюдается замедление темпов снижения распространенности курения и прирост потребления иной никотинсодержащей продукции: вейпов, электронных сигарет,<text:s/></text:span><text:span text:style-name="T353">продуктов нагревания табака, кальянов<text:s/></text:span><text:span text:style-name="T354"><text:line-break/></text:span><text:span text:style-name="T355">и бездымного табака. Осведомленность населения о том, что эти продукты вызывают зависимость в силу содержания высокотоксичного никотина и другие заболевания, присущие табаку, остается низкой. Этому способствует агресс</text:span><text:span text:style-name="T356">ивный маркетинг этой продукции со стороны табачных компаний, направленный в первую очередь на подростков<text:s/></text:span><text:span text:style-name="T357"><text:line-break/></text:span><text:span text:style-name="T358">и молодежь.<text:s/></text:span><text:span text:style-name="T359">Н</text:span><text:span text:style-name="T360">икотинсодержащая продукция наносит такой же вред организму, как и табачные изделия, а мифы об их безвредности – лишь хорошо запланированн</text:span><text:span text:style-name="T361">ая дезинформация табачной индустрии</text:span></text:p>
          </table:table-cell>
          <table:table-cell table:style-name="TableCell362">
            <text:p text:style-name="P363">повышение информированности граждан о важности отказа от употребления никотинсодержащей продукции</text:p>
          </table:table-cell>
        </table:table-row>
        <table:table-row table:style-name="TableRow364">
          <table:table-cell table:style-name="TableCell365">
            <text:p text:style-name="P366">10.</text:p>
          </table:table-cell>
          <table:table-cell table:style-name="TableCell367">
            <text:p text:style-name="P368">3–9 июня</text:p>
          </table:table-cell>
          <table:table-cell table:style-name="TableCell369">
            <text:p text:style-name="P370">неделя сохранения здоровья детей</text:p>
          </table:table-cell>
          <table:table-cell table:style-name="TableCell371">
            <text:p text:style-name="P372">размещение информационных материалов<text:s/><text:line-break/>в корпоративных информационных<text:s/>системах<text:s/><text:line-break/><text:soft-page-break/>и на территории организаций с целью информирования работников по теме.</text:p>
            <text:p text:style-name="P373">Организация<text:s/><text:line-break/>и проведение мероприятий по данной теме</text:p>
          </table:table-cell>
          <table:table-cell table:style-name="TableCell374">
            <text:p text:style-name="P375">сохранение здоровья детей – одна из основных задач государственной политики Российской Федерации в сфере защиты интересов<text:s/>детства.</text:p>
            <text:p text:style-name="P376">В структуре общей заболеваемости детей<text:s/><text:line-break/>в возрасте от 0 до 14 лет первые ранговые места занимают болезни органов дыхания,<text:s/><text:soft-page-break/>пищеварения, болезни глаз и придаточного аппарата, травмы, отравления и некоторые другие последствия воздействия внешних причин, болезни нервной системы, болезни костно-мышечной системы и соединительной ткани. В целях раннего выявления тяжелых наследственных и врожденных заболеваний<text:s/><text:line-break/>в Российской Федерации проводится пренатальный и неонатальный скрининги, которые позволяют своевременно диагностировать заболевания, начать лечение.</text:p>
            <text:p text:style-name="P377">Особое внимание государства уделяется категории детей, страдающих редкими (орфанными) заболеваниями, приводящими<text:s/><text:line-break/>к ранней инвалидизации и сокращению продолжительности жизни. Также подростки злоупотребляют алкоголем, табачными изделиями, электронными сигаретами, в связи<text:s/><text:line-break/>с чем важно повышать их осведомленность<text:s/><text:line-break/>о вреде для здоровья и преимуществах ЗОЖ</text:p>
          </table:table-cell>
          <table:table-cell table:style-name="TableCell378">
            <text:p text:style-name="P379">повышение приверженности детей и подростков<text:s/><text:line-break/>к ведению здорового образа жизни, повышение внимания<text:s/><text:soft-page-break/>родителей и опекунов<text:s/><text:line-break/>к вопросам здоровья детей</text:p>
          </table:table-cell>
        </table:table-row>
        <text:soft-page-break/>
        <table:table-row table:style-name="TableRow380">
          <table:table-cell table:style-name="TableCell381">
            <text:p text:style-name="P382">11.</text:p>
          </table:table-cell>
          <table:table-cell table:style-name="TableCell383">
            <text:p text:style-name="P384">10–16 июня</text:p>
          </table:table-cell>
          <table:table-cell table:style-name="TableCell385">
            <text:p text:style-name="P386">неделя отказа<text:s/><text:line-break/>от алкоголя</text:p>
          </table:table-cell>
          <table:table-cell table:style-name="TableCell387">
            <text:p text:style-name="P388">размещение информационных материалов<text:s/><text:line-break/>в корпоративных информационных системах<text:s/><text:line-break/>и на территории организаций с целью информирования работников по теме.</text:p>
            <text:p text:style-name="P389">Организация<text:s/><text:line-break/>и<text:s/>проведение мероприятий по данной теме</text:p>
            <text:p text:style-name="P390"/>
          </table:table-cell>
          <table:table-cell table:style-name="TableCell391">
            <text:p text:style-name="P392">потребление алкоголя в настоящее время является одним из главных факторов смертности трудоспособного населения. По оценке экспертов, с потреблением алкоголя связаны<text:s/><text:line-break/>69% смертей от цирроза печени,<text:s/><text:line-break/>61% от кардиомиопатии и миокардита,<text:s/><text:line-break/>47% от панкреатита. Благодаря принятым мерам, потребление алкоголя в нашей стране снижается. Число пациентов с синдромом зависимости<text:s/><text:line-break/>от алкоголя, включая алкогольные психозы, значительно уменьшилось. Не существует безопасных доз алкоголя. Потребление<text:s/><text:line-break/>алкоголя – это всегда риск. Нельзя рекомендовать человеку потреблять тот или иной<text:s/><text:soft-page-break/>вид алкогольной продукции: безопасный<text:s/><text:line-break/>градус – ноль</text:p>
          </table:table-cell>
          <table:table-cell table:style-name="TableCell393">
            <text:p text:style-name="P394">повышение осведомленности населения о связи потребления алкоголя<text:s/><text:line-break/>с онкологическими заболеваниями. Повышение осведомленности населения<text:s/><text:line-break/>о современных походах оказания помощи пациентам<text:s/><text:line-break/>с рискованным потреблением алкоголя</text:p>
            <text:soft-page-break/>
            <text:p text:style-name="P395">Повышение обращаемости граждан по вопросам ЗОЖ</text:p>
          </table:table-cell>
        </table:table-row>
        <text:soft-page-break/>
        <table:table-row table:style-name="TableRow396">
          <table:table-cell table:style-name="TableCell397">
            <text:p text:style-name="P398">12.</text:p>
          </table:table-cell>
          <table:table-cell table:style-name="TableCell399">
            <text:p text:style-name="P400">17–23 июня</text:p>
          </table:table-cell>
          <table:table-cell table:style-name="TableCell401">
            <text:p text:style-name="P402">неделя информирования о важности физической активности</text:p>
          </table:table-cell>
          <table:table-cell table:style-name="TableCell403">
            <text:p text:style-name="P404">размещение<text:s/>информационных материалов<text:s/><text:line-break/>в корпоративных информационных системах<text:s/><text:line-break/>и на территории организаций с целью информирования работников по теме.</text:p>
            <text:p text:style-name="P405">Организация<text:s/><text:line-break/>и проведение мероприятий по данной теме</text:p>
          </table:table-cell>
          <table:table-cell table:style-name="TableCell406">
            <text:p text:style-name="P407">низкая физическая активность (далее – ФА) наряду с курением, избыточной массой тела, повышенным содержанием холестерина в крови и повышенным артериальным давлением, является независимыми, самостоятельным фактором риска развития заболеваний.</text:p>
            <text:p text:style-name="P408">Низкая ФА увеличивает риск развития:</text:p>
            <text:p text:style-name="P409">1. Ишемической болезни сердца на 30%.</text:p>
            <text:p text:style-name="P410">2. Сахарного диабета 2 типа на 27%.</text:p>
            <text:p text:style-name="P411">3. Рака толстой кишки и рака молочной железа<text:s/><text:line-break/>на 21–25%.</text:p>
            <text:p text:style-name="P412">Основные рекомендации:</text:p>
            <text:p text:style-name="P413">1. Минимум 150–300 минут умеренной физической активности или минимум<text:s/><text:line-break/>75–150 минут интенсивной физической активности или эквивалентной комбинации<text:s/><text:line-break/>в течение недели.</text:p>
            <text:p text:style-name="P414">2. Для получения дополнительных преимуществ для здоровья увеличить время умеренной физической активности до и более 300 минут<text:s/><text:line-break/>или время интенсивной физической активности до и более 150 минут в неделю</text:p>
          </table:table-cell>
          <table:table-cell table:style-name="TableCell415">
            <text:p text:style-name="P416">повышение информированности населения о важности физической активности для профилактики заболеваний, укрепления здоровья</text:p>
          </table:table-cell>
        </table:table-row>
        <table:table-row table:style-name="TableRow417">
          <table:table-cell table:style-name="TableCell418">
            <text:p text:style-name="P419">13.</text:p>
          </table:table-cell>
          <table:table-cell table:style-name="TableCell420">
            <text:p text:style-name="P421">24–30 июня</text:p>
          </table:table-cell>
          <table:table-cell table:style-name="TableCell422">
            <text:p text:style-name="P423">неделя профилактики употребления наркотических средств (в честь Международного дня борьбы<text:s/><text:line-break/>со злоупотреблением<text:s/><text:soft-page-break/>наркотическими средствами<text:s/><text:line-break/>и их<text:s/>незаконным оборотом<text:s/></text:p>
            <text:p text:style-name="P424">26 июня)</text:p>
          </table:table-cell>
          <table:table-cell table:style-name="TableCell425">
            <text:p text:style-name="P426">размещение информационных материалов<text:s/><text:line-break/>в корпоративных информационных системах<text:s/><text:line-break/>и на территории организаций с целью<text:s/><text:soft-page-break/>информирования работников по теме.</text:p>
            <text:p text:style-name="P427">Организация<text:s/><text:line-break/>и проведение мероприятий по данной теме</text:p>
          </table:table-cell>
          <table:table-cell table:style-name="TableCell428">
            <text:p text:style-name="P429">наркотики – это вещества, способные оказывать воздействие на нервную систему и вызывать изменение сознания человека. Употребление наркотиков вызывает изменения психики: замкнутость, обеднение эмоциональных реакций, расстройства восприятия, двигательные нарушения. Основной признак развития наркомании: привыкание к наркотику, необходимость увеличивать дозу и частоту<text:s/><text:soft-page-break/>приема, появление физической зависимости от наркотика. Из-за постоянной стимуляции систем организма у наркоманов быстро истощается сердечная мышца, и значительно снижается иммунитет. Из-за пользования общими шприцами и частого отсутствия половой гигиены наркоманы нередко заражают друг друга гепатитом В и С, сифилисом и ВИЧ- инфекцией. Гибель от употребления наркотиков наступает очень быстро, что приводит к увеличению смертности среди молодежи</text:p>
          </table:table-cell>
          <table:table-cell table:style-name="TableCell430">
            <text:p text:style-name="P431">повышение обращаемости граждан с зависимостями<text:s/><text:line-break/>в медицинские организация<text:s/><text:line-break/>по вопросам здорового образа жизни, а также повышение информированности<text:s/><text:soft-page-break/>населения об опасности употребления наркотических средств</text:p>
            <text:p text:style-name="P432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нченко Кирилл Вячеславович</meta:initial-creator>
    <dc:creator>Косых Никита Антонович</dc:creator>
    <meta:creation-date>2024-04-12T04:49:00Z</meta:creation-date>
    <dc:date>2024-04-15T06:59:00Z</dc:date>
    <meta:print-date>2024-04-12T04:48:00Z</meta:print-date>
    <meta:template xlink:href="Normal" xlink:type="simple"/>
    <meta:editing-cycles>14</meta:editing-cycles>
    <meta:editing-duration>PT4140S</meta:editing-duration>
    <meta:document-statistic meta:page-count="12" meta:paragraph-count="41" meta:word-count="3070" meta:character-count="20528" meta:row-count="145" meta:non-whitespace-character-count="17499"/>
  </office:meta>
</office:document-meta>
</file>