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asian="Times New Roman" style:font-weight-complex="bold" fo:color="#000000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weight-complex="bold" fo:color="#000000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style:line-height-at-least="0in"/>
    </style:style>
    <style:style style:name="T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text-align="center" fo:margin-bottom="0in" style:line-height-at-least="0in"/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text-align="center" fo:margin-bottom="0in" style:line-height-at-least="0in"/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margin-bottom="0in" fo:line-height="100%" fo:text-indent="0.4722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margin-bottom="0in" fo:line-height="100%" fo:text-indent="0.4722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margin-bottom="0in" fo:line-height="100%" fo:text-indent="0.4722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margin-bottom="0in" fo:line-height="100%" fo:text-indent="0.4722in"/>
    </style:style>
    <style:style style:name="T16" style:parent-style-name="Гиперссылка" style:family="text">
      <style:text-properties style:font-name="Liberation Serif" fo:font-size="12pt" style:font-size-asian="12pt" style:font-size-complex="12pt"/>
    </style:style>
    <style:style style:name="T17" style:parent-style-name="Гиперссылка" style:family="text">
      <style:text-properties style:font-name="Liberation Serif" fo:font-size="12pt" style:font-size-asian="12pt" style:font-size-complex="12pt"/>
    </style:style>
    <style:style style:name="T18" style:parent-style-name="Гиперссылка" style:family="text"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 fo:text-indent="0.4722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4722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text-indent="0.4722in"/>
    </style:style>
    <style:style style:name="T2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text-indent="0.4722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text-indent="0.4722in"/>
    </style:style>
    <style:style style:name="T2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5.484in"/>
    </style:style>
    <style:style style:name="Table32" style:family="table">
      <style:table-properties style:width="6.6652in" fo:margin-left="0in" table:align="left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FFFFF" style:language-asian="ru" style:country-asian="RU"/>
    </style:style>
    <style:style style:name="P50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1" style:family="table-row">
      <style:table-row-properties style:min-row-height="0.3194in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2" style:family="table-row">
      <style:table-row-properties style:min-row-height="0.3194in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fo:background-color="#FFFFFF" style:language-asian="ru" style:country-asian="RU"/>
    </style:style>
    <style:style style:name="P76" style:parent-style-name="Обычный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FFFFF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FFFFF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FFFFF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FFFFF" style:language-asian="ru" style:country-asian="RU"/>
    </style:style>
    <style:style style:name="TableRow83" style:family="table-row">
      <style:table-row-properties style:min-row-height="0.3194in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fo:background-color="#FFFFFF" style:language-asian="ru" style:country-asian="RU"/>
    </style:style>
    <style:style style:name="P88" style:parent-style-name="Обычный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FFFFF" style:language-asian="ru" style:country-asian="RU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fo:text-align="justify" fo:margin-bottom="0in" fo:line-height="100%" fo:text-indent="0.4923in"/>
    </style:style>
    <style:style style:name="T94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text-align="justify" fo:margin-bottom="0in" fo:line-height="100%" fo:text-indent="0.4923in"/>
    </style:style>
    <style:style style:name="T9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" style:parent-style-name="Гиперссылка" style:family="text">
      <style:text-properties style:font-name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ableColumn107" style:family="table-column">
      <style:table-column-properties style:column-width="1.2513in"/>
    </style:style>
    <style:style style:name="TableColumn108" style:family="table-column">
      <style:table-column-properties style:column-width="5.4138in"/>
    </style:style>
    <style:style style:name="Table106" style:family="table">
      <style:table-properties style:width="6.6652in" fo:margin-left="0in" table:align="left"/>
    </style:style>
    <style:style style:name="TableRow109" style:family="table-row">
      <style:table-row-properties style:min-row-height="0.3194in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ableRow114" style:family="table-row">
      <style:table-row-properties style:min-row-height="0.3194in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23" style:family="table-row">
      <style:table-row-properties style:min-row-height="0.3194in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34" style:family="table-row">
      <style:table-row-properties style:min-row-height="0.3194in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/>
    </style:style>
    <style:style style:name="T14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44" style:family="table-row">
      <style:table-row-properties style:min-row-height="0.3194in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60" style:family="table-row">
      <style:table-row-properties style:min-row-height="0.3194in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69" style:family="table-row">
      <style:table-row-properties style:min-row-height="0.3194in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fo:text-align="justify" fo:margin-bottom="0in" fo:line-height="100%" fo:text-indent="0.4923in"/>
    </style:style>
    <style:style style:name="T17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8" style:parent-style-name="Гиперссылка" style:family="text">
      <style:text-properties style:font-name="Liberation Serif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olumn187" style:family="table-column">
      <style:table-column-properties style:column-width="1.2513in"/>
    </style:style>
    <style:style style:name="TableColumn188" style:family="table-column">
      <style:table-column-properties style:column-width="5.4138in"/>
    </style:style>
    <style:style style:name="Table186" style:family="table">
      <style:table-properties style:width="6.6652in" fo:margin-left="0in" table:align="left"/>
    </style:style>
    <style:style style:name="TableRow189" style:family="table-row">
      <style:table-row-properties style:min-row-height="0.3194in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ableRow194" style:family="table-row">
      <style:table-row-properties style:min-row-height="0.3194in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199" style:parent-style-name="Обычный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09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10" style:family="table-row">
      <style:table-row-properties style:min-row-height="0.3194in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18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19" style:family="table-row">
      <style:table-row-properties style:min-row-height="0.3194in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24" style:parent-style-name="Обычный" style:family="paragraph">
      <style:paragraph-properties fo:text-align="justify" fo:margin-bottom="0in" fo:line-height="100%"/>
    </style:style>
    <style:style style:name="T22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29" style:family="table-row">
      <style:table-row-properties style:min-row-height="0.3194in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34" style:parent-style-name="Обычный" style:family="paragraph">
      <style:paragraph-properties fo:text-align="justify" fo:margin-bottom="0in" fo:line-height="100%"/>
    </style:style>
    <style:style style:name="T23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42" style:family="table-row">
      <style:table-row-properties style:min-row-height="0.3194in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" style:parent-style-name="Обычный" style:family="paragraph">
      <style:paragraph-properties fo:text-align="justify" fo:margin-bottom="0in" fo:line-height="100%"/>
    </style:style>
    <style:style style:name="T24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249" style:parent-style-name="Обычный" style:family="paragraph">
      <style:paragraph-properties fo:text-align="justify" fo:margin-bottom="0in" fo:line-height="100%"/>
    </style:style>
    <style:style style:name="T25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55" style:parent-style-name="Обычный" style:family="paragraph">
      <style:paragraph-properties fo:text-align="justify" fo:margin-bottom="0in" fo:line-height="100%"/>
    </style:style>
    <style:style style:name="T25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57" style:family="table-row">
      <style:table-row-properties style:min-row-height="0.3194in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62" style:parent-style-name="Обычный" style:family="paragraph">
      <style:paragraph-properties fo:text-align="center" fo:margin-bottom="0in" style:line-height-at-least="0in"/>
      <style:text-properties style:font-name="Liberation Serif" style:font-name-asian="Times New Roman" fo:font-size="12pt" style:font-size-asian="12pt" style:font-size-complex="12pt" fo:background-color="#FF0000" style:language-asian="ru" style:country-asian="RU"/>
    </style:style>
    <style:style style:name="P263" style:parent-style-name="Обычный" style:family="paragraph">
      <style:paragraph-properties fo:text-align="justify" fo:margin-bottom="0in" fo:line-height="100%" fo:text-indent="0.4923in"/>
    </style:style>
    <style:style style:name="T26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" style:parent-style-name="Гиперссылка" style:family="text">
      <style:text-properties style:font-name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2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270" style:parent-style-name="Обычный" style:family="paragraph">
      <style:paragraph-properties fo:text-align="justify" fo:margin-bottom="0in" fo:line-height="100%" fo:text-indent="0.4923in"/>
    </style:style>
    <style:style style:name="T271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olumn279" style:family="table-column">
      <style:table-column-properties style:column-width="1.2513in"/>
    </style:style>
    <style:style style:name="TableColumn280" style:family="table-column">
      <style:table-column-properties style:column-width="5.4138in"/>
    </style:style>
    <style:style style:name="Table278" style:family="table">
      <style:table-properties style:width="6.6652in" fo:margin-left="0in" table:align="left"/>
    </style:style>
    <style:style style:name="TableRow281" style:family="table-row">
      <style:table-row-properties style:min-row-height="0.3194in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ableRow286" style:family="table-row">
      <style:table-row-properties style:min-row-height="0.3194in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91" style:parent-style-name="Обычный" style:family="paragraph">
      <style:paragraph-properties fo:text-align="justify" fo:margin-bottom="0in" fo:line-height="100%"/>
    </style:style>
    <style:style style:name="T29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FFFFF" style:language-asian="ru" style:country-asian="RU"/>
    </style:style>
    <style:style style:name="TableRow296" style:family="table-row">
      <style:table-row-properties style:min-row-height="0.3194in"/>
    </style:style>
    <style:style style:name="TableCell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01" style:parent-style-name="Обычный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07" style:parent-style-name="Обычный" style:family="paragraph">
      <style:paragraph-properties fo:text-align="justify" fo:margin-bottom="0in" fo:line-height="100%"/>
    </style:style>
    <style:style style:name="T30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13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14" style:parent-style-name="Обычный" style:family="paragraph">
      <style:paragraph-properties fo:text-align="justify" fo:margin-bottom="0in" fo:line-height="100%"/>
    </style:style>
    <style:style style:name="T31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20" style:family="table-row">
      <style:table-row-properties style:min-row-height="0.3194in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25" style:parent-style-name="Обычный" style:family="paragraph">
      <style:paragraph-properties fo:text-align="justify" fo:margin-bottom="0in" fo:line-height="100%"/>
    </style:style>
    <style:style style:name="T32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ableRow338" style:family="table-row">
      <style:table-row-properties style:min-row-height="0.3194in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43" style:parent-style-name="Обычный" style:family="paragraph">
      <style:paragraph-properties fo:margin-bottom="0in" fo:line-height="100%"/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44" style:parent-style-name="Обычный" style:family="paragraph">
      <style:paragraph-properties fo:margin-bottom="0in" fo:line-height="100%"/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45" style:parent-style-name="Обычный" style:family="paragraph">
      <style:paragraph-properties fo:text-align="justify" fo:margin-bottom="0in" fo:line-height="100%" fo:text-indent="0.4722in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346" style:parent-style-name="Обычный" style:family="paragraph">
      <style:paragraph-properties fo:text-align="center" fo:margin-bottom="0in" fo:line-height="100%" fo:text-indent="0.4722in"/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47" style:parent-style-name="Обычный" style:family="paragraph">
      <style:paragraph-properties fo:text-align="justify" fo:margin-bottom="0in" fo:line-height="100%" fo:text-indent="0.4722in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348" style:parent-style-name="Обычный" style:family="paragraph">
      <style:paragraph-properties fo:text-align="justify" fo:margin-bottom="0in" fo:line-height="100%" fo:text-indent="0.4722in"/>
    </style:style>
    <style:style style:name="T349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354" style:parent-style-name="Обычный" style:family="paragraph">
      <style:paragraph-properties fo:text-align="justify" fo:margin-bottom="0in" fo:line-height="100%" fo:text-indent="0.4722in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355" style:parent-style-name="Обычный" style:family="paragraph">
      <style:paragraph-properties fo:text-align="justify" fo:margin-bottom="0in" fo:line-height="100%" fo:text-indent="0.4722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olumn357" style:family="table-column">
      <style:table-column-properties style:column-width="1.327in"/>
    </style:style>
    <style:style style:name="TableColumn358" style:family="table-column">
      <style:table-column-properties style:column-width="5.1625in"/>
    </style:style>
    <style:style style:name="Table356" style:family="table">
      <style:table-properties style:width="6.4895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P367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73" style:parent-style-name="Обычный" style:family="paragraph">
      <style:paragraph-properties fo:text-align="justify" fo:margin-bottom="0in" fo:line-height="100%"/>
    </style:style>
    <style:style style:name="T37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37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7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83" style:parent-style-name="Обычный" style:family="paragraph">
      <style:paragraph-properties fo:text-align="justify" fo:margin-bottom="0in" fo:line-height="100%"/>
    </style:style>
    <style:style style:name="T38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3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86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387" style:family="table-row">
      <style:table-row-properties/>
    </style:style>
    <style:style style:name="P38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91" style:parent-style-name="Обычный" style:family="paragraph">
      <style:paragraph-properties fo:text-align="justify" fo:margin-bottom="0in" fo:line-height="100%"/>
    </style:style>
    <style:style style:name="T39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94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395" style:family="table-row">
      <style:table-row-properties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99" style:parent-style-name="Обычный" style:family="paragraph">
      <style:paragraph-properties fo:text-align="justify" fo:margin-bottom="0in" fo:line-height="100%"/>
    </style:style>
    <style:style style:name="T40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4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0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09" style:parent-style-name="Обычный" style:family="paragraph">
      <style:paragraph-properties fo:text-align="justify" fo:margin-bottom="0in" fo:line-height="100%"/>
    </style:style>
    <style:style style:name="T41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15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416" style:family="table-row">
      <style:table-row-properties/>
    </style:style>
    <style:style style:name="P41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20" style:parent-style-name="Обычный" style:family="paragraph">
      <style:paragraph-properties fo:text-align="justify" fo:margin-bottom="0in" fo:line-height="100%"/>
    </style:style>
    <style:style style:name="T4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4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24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43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37" style:parent-style-name="Обычный" style:family="paragraph">
      <style:paragraph-properties fo:text-align="justify" fo:margin-bottom="0in" fo:line-height="100%"/>
    </style:style>
    <style:style style:name="T43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4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4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4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44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445" style:family="table-row">
      <style:table-row-properties/>
    </style:style>
    <style:style style:name="P44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4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50" style:parent-style-name="Обычный" style:family="paragraph">
      <style:paragraph-properties fo:text-align="justify" fo:margin-bottom="0in" fo:line-height="100%"/>
    </style:style>
    <style:style style:name="T45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4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5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454" style:family="table-row">
      <style:table-row-properties/>
    </style:style>
    <style:style style:name="P45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58" style:parent-style-name="Обычный" style:family="paragraph">
      <style:paragraph-properties fo:text-align="justify" fo:margin-bottom="0in" fo:line-height="100%"/>
    </style:style>
    <style:style style:name="T45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61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46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68" style:parent-style-name="Обычный" style:family="paragraph">
      <style:paragraph-properties fo:text-align="justify" fo:margin-bottom="0in" fo:line-height="100%"/>
    </style:style>
    <style:style style:name="T46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4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4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7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474" style:family="table-row">
      <style:table-row-properties/>
    </style:style>
    <style:style style:name="P47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78" style:parent-style-name="Обычный" style:family="paragraph">
      <style:paragraph-properties fo:text-align="justify" fo:margin-bottom="0in" fo:line-height="100%"/>
    </style:style>
    <style:style style:name="T47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4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81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482" style:family="table-row">
      <style:table-row-properties/>
    </style:style>
    <style:style style:name="P48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86" style:parent-style-name="Обычный" style:family="paragraph">
      <style:paragraph-properties fo:text-align="justify" fo:margin-bottom="0in" fo:line-height="100%"/>
    </style:style>
    <style:style style:name="T48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4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90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94" style:parent-style-name="Обычный" style:family="paragraph">
      <style:paragraph-properties fo:margin-bottom="0in" fo:line-height="100%"/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95" style:parent-style-name="Обычный" style:family="paragraph">
      <style:paragraph-properties fo:margin-bottom="0in" fo:line-height="100%" fo:text-indent="0.4923in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496" style:parent-style-name="Обычный" style:family="paragraph">
      <style:paragraph-properties fo:margin-bottom="0in" fo:line-height="100%" fo:text-indent="0.4923in"/>
    </style:style>
    <style:style style:name="T497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4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9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500" style:parent-style-name="Обычный" style:family="paragraph">
      <style:paragraph-properties fo:margin-bottom="0in" fo:line-height="100%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ableColumn502" style:family="table-column">
      <style:table-column-properties style:column-width="1.3263in"/>
    </style:style>
    <style:style style:name="TableColumn503" style:family="table-column">
      <style:table-column-properties style:column-width="5.1631in"/>
    </style:style>
    <style:style style:name="Table501" style:family="table">
      <style:table-properties style:width="6.4895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517" style:parent-style-name="Обычный" style:family="paragraph">
      <style:paragraph-properties fo:text-align="justify" fo:margin-bottom="0in" fo:line-height="100%"/>
    </style:style>
    <style:style style:name="T5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520" style:parent-style-name="Обычный" style:family="paragraph">
      <style:paragraph-properties fo:text-align="justify" fo:margin-bottom="0in" fo:line-height="100%"/>
    </style:style>
    <style:style style:name="T52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5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2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P529" style:parent-style-name="Обычный" style:family="paragraph">
      <style:paragraph-properties fo:text-align="justify" fo:margin-bottom="0in" fo:line-height="100%"/>
    </style:style>
    <style:style style:name="T530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531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532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5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534" style:family="table-row">
      <style:table-row-properties/>
    </style:style>
    <style:style style:name="P53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justify" fo:margin-bottom="0in" fo:line-height="100%"/>
    </style:style>
    <style:style style:name="T538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539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540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541" style:parent-style-name="Обычный" style:family="paragraph">
      <style:paragraph-properties fo:text-align="justify" fo:margin-bottom="0in" fo:line-height="100%"/>
    </style:style>
    <style:style style:name="T54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543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545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5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4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553" style:parent-style-name="Обычный" style:family="paragraph">
      <style:paragraph-properties fo:text-align="justify" fo:margin-bottom="0in" fo:line-height="100%"/>
    </style:style>
    <style:style style:name="T554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555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5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5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ableRow558" style:family="table-row">
      <style:table-row-properties/>
    </style:style>
    <style:style style:name="P55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justify" fo:margin-bottom="0in" fo:line-height="100%"/>
    </style:style>
    <style:style style:name="T5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3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564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565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566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567" style:parent-style-name="Обычный" style:family="paragraph">
      <style:paragraph-properties fo:text-align="justify" fo:margin-bottom="0in" fo:line-height="100%"/>
    </style:style>
    <style:style style:name="T56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5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0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5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72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573" style:family="table-row">
      <style:table-row-properties/>
    </style:style>
    <style:style style:name="P57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577" style:parent-style-name="Обычный" style:family="paragraph">
      <style:paragraph-properties fo:text-align="justify" fo:margin-bottom="0in" fo:line-height="100%"/>
    </style:style>
    <style:style style:name="T57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5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8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82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83" style:family="table-row">
      <style:table-row-properties/>
    </style:style>
    <style:style style:name="P58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587" style:parent-style-name="Обычный" style:family="paragraph">
      <style:paragraph-properties fo:text-align="justify" fo:margin-bottom="0in" fo:line-height="100%"/>
    </style:style>
    <style:style style:name="T58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1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9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605" style:parent-style-name="Обычный" style:family="paragraph">
      <style:paragraph-properties fo:text-align="justify" fo:margin-bottom="0in" fo:line-height="100%"/>
    </style:style>
    <style:style style:name="T60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60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1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6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1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614" style:family="table-row">
      <style:table-row-properties/>
    </style:style>
    <style:style style:name="P61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justify" fo:margin-bottom="0in" fo:line-height="100%"/>
    </style:style>
    <style:style style:name="T6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620" style:parent-style-name="Обычный" style:family="paragraph">
      <style:paragraph-properties fo:text-align="justify" fo:margin-bottom="0in" fo:line-height="100%"/>
    </style:style>
    <style:style style:name="T62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62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2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25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26" style:family="table-row">
      <style:table-row-properties/>
    </style:style>
    <style:style style:name="P62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justify" fo:margin-bottom="0in" fo:line-height="100%"/>
    </style:style>
    <style:style style:name="T6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3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634" style:parent-style-name="Обычный" style:family="paragraph">
      <style:paragraph-properties fo:text-align="justify" fo:margin-bottom="0in" fo:line-height="100%"/>
    </style:style>
    <style:style style:name="T63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6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3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3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640" style:family="table-row">
      <style:table-row-properties/>
    </style:style>
    <style:style style:name="P64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justify" fo:margin-bottom="0in" fo:line-height="100%"/>
    </style:style>
    <style:style style:name="T6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49" style:parent-style-name="Обычный" style:family="paragraph">
      <style:paragraph-properties fo:text-align="justify" fo:margin-bottom="0in" fo:line-height="100%"/>
    </style:style>
    <style:style style:name="T65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6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5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654" style:family="table-row">
      <style:table-row-properties/>
    </style:style>
    <style:style style:name="P65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justify" fo:margin-bottom="0in" fo:line-height="100%"/>
    </style:style>
    <style:style style:name="T6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61" style:parent-style-name="Обычный" style:family="paragraph">
      <style:paragraph-properties fo:text-align="justify" fo:margin-bottom="0in" fo:line-height="100%"/>
    </style:style>
    <style:style style:name="T66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6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64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P668" style:parent-style-name="Обычный" style:family="paragraph">
      <style:paragraph-properties fo:margin-bottom="0in" fo:line-height="100%"/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6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671" style:parent-style-name="Обычный" style:family="paragraph">
      <style:paragraph-properties fo:margin-bottom="0in" fo:line-height="100%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ableColumn673" style:family="table-column">
      <style:table-column-properties style:column-width="1.3291in"/>
    </style:style>
    <style:style style:name="TableColumn674" style:family="table-column">
      <style:table-column-properties style:column-width="5.1604in"/>
    </style:style>
    <style:style style:name="Table672" style:family="table">
      <style:table-properties style:width="6.4895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P683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justify" fo:margin-bottom="0in" fo:line-height="100%"/>
    </style:style>
    <style:style style:name="T6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91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692" style:parent-style-name="Обычный" style:family="paragraph">
      <style:paragraph-properties fo:text-align="justify" fo:margin-bottom="0in" fo:line-height="100%"/>
    </style:style>
    <style:style style:name="T693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694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695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P696" style:parent-style-name="Обычный" style:family="paragraph">
      <style:paragraph-properties fo:text-align="justify" fo:margin-bottom="0in" fo:line-height="100%"/>
    </style:style>
    <style:style style:name="T697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698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699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P700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ableRow701" style:family="table-row">
      <style:table-row-properties style:min-row-height="0.6208in"/>
    </style:style>
    <style:style style:name="P70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justify" fo:margin-bottom="0in" fo:line-height="100%"/>
    </style:style>
    <style:style style:name="T7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07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708" style:parent-style-name="Обычный" style:family="paragraph">
      <style:paragraph-properties fo:text-align="justify" fo:margin-bottom="0in" fo:line-height="100%"/>
    </style:style>
    <style:style style:name="T709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710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711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712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13" style:family="table-row">
      <style:table-row-properties style:min-row-height="0.6208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 fo:margin-bottom="0in" fo:line-height="100%"/>
    </style:style>
    <style:style style:name="T7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20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721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722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723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724" style:parent-style-name="Обычный" style:family="paragraph">
      <style:paragraph-properties fo:text-align="justify" fo:margin-bottom="0in" fo:line-height="100%"/>
    </style:style>
    <style:style style:name="T725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726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P727" style:parent-style-name="Обычный" style:family="paragraph">
      <style:paragraph-properties fo:text-align="justify" fo:margin-bottom="0in" fo:line-height="100%"/>
    </style:style>
    <style:style style:name="T728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729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730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731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P732" style:parent-style-name="Обычный" style:family="paragraph">
      <style:paragraph-properties fo:text-align="justify" fo:margin-bottom="0in" fo:line-height="100%"/>
    </style:style>
    <style:style style:name="T733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734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735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73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ableRow737" style:family="table-row">
      <style:table-row-properties style:min-row-height="0.3965in"/>
    </style:style>
    <style:style style:name="P73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justify" fo:margin-bottom="0in" fo:line-height="100%"/>
    </style:style>
    <style:style style:name="T7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43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744" style:parent-style-name="Обычный" style:family="paragraph">
      <style:paragraph-properties fo:text-align="justify" fo:margin-bottom="0in" fo:line-height="100%"/>
    </style:style>
    <style:style style:name="T745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746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747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P74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ableRow749" style:family="table-row">
      <style:table-row-properties style:min-row-height="0.396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justify" fo:margin-bottom="0in" fo:line-height="100%"/>
    </style:style>
    <style:style style:name="T7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59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760" style:parent-style-name="Обычный" style:family="paragraph">
      <style:paragraph-properties fo:text-align="justify" fo:margin-bottom="0in" fo:line-height="100%"/>
    </style:style>
    <style:style style:name="T761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762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P763" style:parent-style-name="Обычный" style:family="paragraph">
      <style:paragraph-properties fo:text-align="justify" fo:margin-bottom="0in" fo:line-height="100%"/>
    </style:style>
    <style:style style:name="T764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765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766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767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P768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ableRow769" style:family="table-row">
      <style:table-row-properties/>
    </style:style>
    <style:style style:name="P77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 fo:margin-bottom="0in" fo:line-height="100%"/>
    </style:style>
    <style:style style:name="T7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7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75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776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777" style:parent-style-name="Обычный" style:family="paragraph">
      <style:paragraph-properties fo:text-align="justify" fo:margin-bottom="0in" fo:line-height="100%"/>
    </style:style>
    <style:style style:name="T778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779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7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82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783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784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785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786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P78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793" style:parent-style-name="Обычный" style:family="paragraph">
      <style:paragraph-properties fo:text-align="justify" fo:margin-bottom="0in" fo:line-height="100%"/>
    </style:style>
    <style:style style:name="T794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795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P79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ableRow797" style:family="table-row">
      <style:table-row-properties/>
    </style:style>
    <style:style style:name="P79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801" style:parent-style-name="Обычный" style:family="paragraph">
      <style:paragraph-properties fo:text-align="justify" fo:margin-bottom="0in" fo:line-height="100%"/>
    </style:style>
    <style:style style:name="T802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803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P80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TableRow805" style:family="table-row">
      <style:table-row-properties/>
    </style:style>
    <style:style style:name="P80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weight-complex="bold" fo:color="#000000" fo:font-size="12pt" style:font-size-asian="12pt" style:font-size-complex="12pt" style:language-asian="ru" style:country-asian="RU"/>
    </style:style>
    <style:style style:name="P809" style:parent-style-name="Обычный" style:family="paragraph">
      <style:paragraph-properties fo:text-align="justify" fo:margin-bottom="0in" fo:line-height="100%"/>
    </style:style>
    <style:style style:name="T810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811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P812" style:parent-style-name="Обычный" style:family="paragraph">
      <style:paragraph-properties fo:text-align="justify" fo:margin-bottom="0in" fo:line-height="100%"/>
    </style:style>
    <style:style style:name="T813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814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P815" style:parent-style-name="Обычный" style:family="paragraph">
      <style:paragraph-properties fo:text-align="justify" fo:margin-bottom="0in" fo:line-height="100%"/>
    </style:style>
    <style:style style:name="T816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817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818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P819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ru" style:country-asian="RU"/>
    </style:style>
    <style:style style:name="P82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<text:s text:c="55"/>Приложение к письму</text:p>
      <text:p text:style-name="P2"><text:s text:c="73"/>от ____________ № ___________</text:p>
      <text:p text:style-name="P3"/>
      <text:p text:style-name="P4"/>
      <text:p text:style-name="P5"/>
      <text:p text:style-name="P6"/>
      <text:p text:style-name="P7">ПРОГРАММА</text:p>
      <text:p text:style-name="P8"><text:span text:style-name="T9">конференции 18-19 апреля 2024 года</text:span></text:p>
      <text:p text:style-name="P10"/>
      <text:p text:style-name="P11"/>
      <text:p text:style-name="P12">18 апреля 2024 года</text:p>
      <text:p text:style-name="P13">Пленарное заседание</text:p>
      <text:p text:style-name="P14">12.00 – 14.00 (10.00 – 12.00 Мск)</text:p>
      <text:p text:style-name="P15"><text:span text:style-name="T16">Ссылка:<text:s/></text:span><text:a xlink:href="https://telemost.yandex.ru/j/89968438421830" office:target-frame-name="_top" xlink:show="replace"><text:span text:style-name="T17">https://telemost.yandex.ru/j/89968438421830</text:span></text:a><text:span text:style-name="T18"><text:s/></text:span></text:p>
      <text:p text:style-name="P19">Модераторы:<text:s/></text:p>
      <text:p text:style-name="P20">Семенова Елена Владимировна, директор института специального образования ФГБОУ ВО «Уральский государственный педагогический университет», кандидат психологических наук;</text:p>
      <text:p text:style-name="P21"><text:span text:style-name="T22">Сустретова Лилия Назифовна, руководитель регионального ресурсного центра</text:span><text:span text:style-name="T23"><text:s/></text:span><text:span text:style-name="T24"><text:line-break/></text:span><text:span text:style-name="T25">по сопровождению детей с интеллектуальными нарушениями,</text:span><text:span text:style-name="T26"><text:s/>тяжелыми множественными нарушениями развития на территории Свердловской области.</text:span></text:p>
      <text:p text:style-name="P27">Приветственное слово:</text:p>
      <text:p text:style-name="P28"><text:span text:style-name="T29">Блаженкова Светлана Витальевна, начальник отдела образования детей с особыми образовательными по</text:span><text:span text:style-name="T30">требностями Министерства образования и молодежной политики Свердловской области.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Время</text:p>
          </table:table-cell>
          <table:table-cell table:style-name="TableCell38">
            <text:p text:style-name="P39">Темы докладов</text:p>
          </table:table-cell>
        </table:table-row>
        <table:table-row table:style-name="TableRow40">
          <table:table-cell table:style-name="TableCell41">
            <text:p text:style-name="P42">12.05-12.25</text:p>
          </table:table-cell>
          <table:table-cell table:style-name="TableCell43">
            <text:p text:style-name="P44">Актуальные смыслы особых образовательных потребностей детей<text:s/><text:line-break/>с тяжелыми множественными нарушениями развития (далее в программе – ТМНР)</text:p>
            <text:p text:style-name="P45"><text:span text:style-name="T46">Закреп</text:span><text:span text:style-name="T47">ина Алла Васильевна</text:span><text:span text:style-name="T48">, </text:span><text:span text:style-name="T49">доктор педагогических наук, заведующая лабораторией психолого-педагогических исследований и технологий специального образования лиц с интеллектуальными нарушениями ФГБНУ «Институт коррекционной педагогики», г. Москва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12.25-12.45</text:p>
          </table:table-cell>
          <table:table-cell table:style-name="TableCell54">
            <text:p text:style-name="P55">Оценка базовых действий как инструмент определения особых образовательных потребностей, обучающихся с ТМНР</text:p>
            <text:p text:style-name="P56"><text:span text:style-name="T57">Семенова Елена Владимировна</text:span><text:span text:style-name="T58">, кандидат психологических наук, директор института специального образования ФГБОУ ВО «Уральский государственный педагогич</text:span><text:span text:style-name="T59">еский университет»,</text:span><text:span text:style-name="T60"><text:s/></text:span><text:span text:style-name="T61">г. Екатеринбург</text:span></text:p>
          </table:table-cell>
        </table:table-row>
        <table:table-row table:style-name="TableRow62">
          <table:table-cell table:style-name="TableCell63">
            <text:p text:style-name="P64">12.45-13.05</text:p>
          </table:table-cell>
          <table:table-cell table:style-name="TableCell65">
            <text:p text:style-name="P66">Исследование когнитивных функций у детей с ТМНР</text:p>
            <text:p text:style-name="P67"><text:span text:style-name="T68">Токарская Людмила Валерьевна</text:span><text:span text:style-name="T69">, кандидат педагогических наук, доцент кафедры педагогики и психологии образования ФГАОУ ВО «УрФУ имени Первого Президента России<text:s/></text:span><text:span text:style-name="T70">Б.Н. Ельцина», г. Екатеринбург</text:span></text:p>
          </table:table-cell>
        </table:table-row>
        <table:table-row table:style-name="TableRow71">
          <table:table-cell table:style-name="TableCell72">
            <text:p text:style-name="P73">13.05-13.25</text:p>
          </table:table-cell>
          <table:table-cell table:style-name="TableCell74">
            <text:p text:style-name="P75">Профессиональная поддержка педагогов, работающих с детьми<text:s/><text:line-break/>со сложными сенсорными нарушениями</text:p>
            <text:soft-page-break/>
            <text:p text:style-name="P76"><text:span text:style-name="T77">Переверзева Марина Викторовна</text:span><text:span text:style-name="T78">, </text:span><text:span text:style-name="T79">кандидат педагогических наук, старший научный сотрудник лаборатории образования и компл</text:span><text:span text:style-name="T80">ексной абилитации лиц с нарушениями опорно-двигательного аппарата<text:s/></text:span><text:span text:style-name="T81"><text:line-break/></text:span><text:span text:style-name="T82">и множественными нарушениями развития ФГБНУ «Институт коррекционной педагогики», г. Москва</text:span></text:p>
          </table:table-cell>
        </table:table-row>
        <text:soft-page-break/>
        <table:table-row table:style-name="TableRow83">
          <table:table-cell table:style-name="TableCell84">
            <text:p text:style-name="P85">13.25-13.45</text:p>
          </table:table-cell>
          <table:table-cell table:style-name="TableCell86">
            <text:p text:style-name="P87">Ребенок с ТМНР и взрослые вокруг – чем помочь? Опыт Сообщества семей слепоглухих</text:p>
            <text:p text:style-name="P88"><text:span text:style-name="T89">Кремнева Юлия Владимировна</text:span><text:span text:style-name="T90">, кандидат социологических наук,<text:s/></text:span><text:span text:style-name="T91">директор Межрегиональной благотворительной общественной организации «Сообщество семей слепоглухих», г. Нижний Новгород</text:span></text:p>
          </table:table-cell>
        </table:table-row>
      </table:table>
      <text:p text:style-name="P92"/>
      <text:p text:style-name="P93"><text:span text:style-name="T94">Секции <text:s text:c="3"/>14.00-17.00<text:s/></text:span><text:span text:style-name="T95">(12.00 – 15.00 Мск)</text:span></text:p>
      <text:p text:style-name="P96"><text:span text:style-name="T97">Ссылка:</text:span><text:span text:style-name="T98"><text:s/></text:span><text:a xlink:href="https://telemost.yandex.ru/j/74481283467503" office:target-frame-name="_top" xlink:show="replace"><text:span text:style-name="T99">https://telemost.yandex.ru/j/74481283467503</text:span></text:a><text:span text:style-name="T100"><text:s/></text:span></text:p>
      <text:p text:style-name="P101">Секция 1. Научно-методические и практические вопросы реализации образовательных потребностей обучающихся с нарушениями зрения в структуре тяжелых множественных нарушений развития.</text:p>
      <text:p text:style-name="P102">Модераторы:</text:p>
      <text:p text:style-name="P103">Бессонова Татьяна Петровна, учитель ГБОУ СО «Верхнепышминская школа-интернат имени С. А. Мартиросяна»;</text:p>
      <text:p text:style-name="P104">Цыганкова Анна Владиславовна, кандидат филологических наук, доцент кафедры теории и методики обучения лиц с<text:s/>ограниченными возможностями здоровья ФГБОУ ВО «Уральский государственный педагогический университет».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Время</text:p>
          </table:table-cell>
          <table:table-cell table:style-name="TableCell112">
            <text:p text:style-name="P113">Темы докладов</text:p>
          </table:table-cell>
        </table:table-row>
        <table:table-row table:style-name="TableRow114">
          <table:table-cell table:style-name="TableCell115">
            <text:p text:style-name="P116">14.00-14.30</text:p>
          </table:table-cell>
          <table:table-cell table:style-name="TableCell117">
            <text:p text:style-name="P118">Подготовка к самостоятельной жизни обучающихся с ТМНР</text:p>
            <text:p text:style-name="P119"><text:span text:style-name="T120">Денискина Венера Закировна</text:span><text:span text:style-name="T121">, кандидат педагогических наук, доцент<text:s/></text:span><text:span text:style-name="T122">кафедры тифлопедагогики ФГБОУ ВО «Московский педагогический государственный университет», г. Москва</text:span></text:p>
          </table:table-cell>
        </table:table-row>
        <table:table-row table:style-name="TableRow123">
          <table:table-cell table:style-name="TableCell124">
            <text:p text:style-name="P125">14.30-15.10</text:p>
          </table:table-cell>
          <table:table-cell table:style-name="TableCell126">
            <text:p text:style-name="P127">Создание динамического образовательного пространства для работы<text:s/><text:line-break/>с детьми с ТМНР</text:p>
            <text:p text:style-name="P128"><text:span text:style-name="T129">Проглядова Галина Александровна</text:span><text:span text:style-name="T130">, кандидат педагогических наук,</text:span><text:span text:style-name="T131"><text:s/>доцент кафедры коррекционной педагогики ФГБОУ ВО «Красноярский государственный педагогический университет им. В.П. Астафьева»<text:s/></text:span><text:span text:style-name="T132"><text:line-break/></text:span><text:span text:style-name="T133">г. Красноярск</text:span></text:p>
          </table:table-cell>
        </table:table-row>
        <table:table-row table:style-name="TableRow134">
          <table:table-cell table:style-name="TableCell135">
            <text:p text:style-name="P136">15.10-15.50</text:p>
          </table:table-cell>
          <table:table-cell table:style-name="TableCell137">
            <text:p text:style-name="P138">Использование алгоритмов в обучении ориентированию и мобильности незрячих детей с комплексными<text:s/>нарушениями</text:p>
            <text:p text:style-name="P139"><text:span text:style-name="T140">Любимова Марта,</text:span><text:span text:style-name="T141"><text:s/>тифлопедагог, инструктор по ориентировке<text:s/></text:span><text:span text:style-name="T142"><text:line-break/></text:span><text:span text:style-name="T143">в пространстве Благотворительного фонда помощи семьям, воспитывающих детей с особенностями развития «Особый взгляд» (Special view), г. Москва</text:span></text:p>
          </table:table-cell>
        </table:table-row>
        <table:table-row table:style-name="TableRow144">
          <table:table-cell table:style-name="TableCell145">
            <text:p text:style-name="P146">15.50-16.30</text:p>
          </table:table-cell>
          <table:table-cell table:style-name="TableCell147">
            <text:p text:style-name="P148">Актуальные проблемы предпрофессиональной подготовки слепых, слабовидящих обучающихся с умственной отсталостью, с ТМНР</text:p>
            <text:p text:style-name="P149"><text:span text:style-name="T150">Балахонов Александр Сергеевич</text:span><text:span text:style-name="T151">, кандидат педагогических наук, доцент кафедры специальной психологии, член-корреспондент Европейской А</text:span><text:span text:style-name="T152">кадемии естественных наук<text:s/></text:span><text:span text:style-name="T153">г. Г</text:span><text:span text:style-name="T154">анновер,</text:span><text:span text:style-name="T155"><text:s/></text:span><text:span text:style-name="T156">учитель ГБОУ СО<text:s/></text:span><text:soft-page-break/><text:span text:style-name="T157">«Верхнепышминская школа-интернат имени С. А. Мартиросяна»,<text:s/></text:span><text:span text:style-name="T158"><text:line-break/></text:span><text:span text:style-name="T159">г. Верхняя Пышма</text:span></text:p>
          </table:table-cell>
        </table:table-row>
        <text:soft-page-break/>
        <table:table-row table:style-name="TableRow160">
          <table:table-cell table:style-name="TableCell161">
            <text:p text:style-name="P162">16.30-17.10</text:p>
          </table:table-cell>
          <table:table-cell table:style-name="TableCell163">
            <text:p text:style-name="P164">Особенности коммуникации детей ТМНР, в том числе слепоглухих</text:p>
            <text:p text:style-name="P165"><text:span text:style-name="T166">Бессонова Татьяна Петровна</text:span><text:span text:style-name="T167">, учитель ГБОУ СО «Верхнепышминская школа-интернат име</text:span><text:span text:style-name="T168">ни С. А. Мартиросяна», г. Екатеринбург</text:span></text:p>
          </table:table-cell>
        </table:table-row>
        <table:table-row table:style-name="TableRow169">
          <table:table-cell table:style-name="TableCell170">
            <text:p text:style-name="P171">17.10-17.30</text:p>
          </table:table-cell>
          <table:table-cell table:style-name="TableCell172">
            <text:p text:style-name="P173">Итоги работы секции</text:p>
          </table:table-cell>
        </table:table-row>
      </table:table>
      <text:p text:style-name="P174"/>
      <text:p text:style-name="P175"><text:span text:style-name="T176">Ссылка:</text:span><text:span text:style-name="T177"><text:s/></text:span><text:a xlink:href="https://telemost.yandex.ru/j/05024045858570" office:target-frame-name="_top" xlink:show="replace"><text:span text:style-name="T178">https://telemost.yandex.ru/j/05024045858570</text:span></text:a></text:p>
      <text:p text:style-name="P179">Секция 2. Научно-методические и практические вопросы реализации<text:s/>образовательных потребностей обучающихся с нарушениями слуха в структуре тяжелых множественных нарушений развития.</text:p>
      <text:p text:style-name="P180">Модераторы:</text:p>
      <text:p text:style-name="P181"><text:span text:style-name="T182">Князева Екатерина Алексеевна, директор<text:s/></text:span><text:span text:style-name="T183">ГБОУ СО «ЦПМСС «Эхо»;</text:span></text:p>
      <text:p text:style-name="P184">Бездетко Сергей Николаевич, кандидат педагогических наук, старший преподаватель кафедры логопедии и клиники дизонтогенеза ФГБОУ ВО «Уральский государственный педагогический университет».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Время</text:p>
          </table:table-cell>
          <table:table-cell table:style-name="TableCell192">
            <text:p text:style-name="P193">Темы докладов</text:p>
          </table:table-cell>
        </table:table-row>
        <table:table-row table:style-name="TableRow194">
          <table:table-cell table:style-name="TableCell195">
            <text:p text:style-name="P196">14.00-14.30</text:p>
          </table:table-cell>
          <table:table-cell table:style-name="TableCell197">
            <text:p text:style-name="P198">Практический опыт работы с детьми, в том числе с ТМНР, после кохлеарной имплантации</text:p>
            <text:p text:style-name="P199"><text:span text:style-name="T200">Белоусова Ольга<text:s/></text:span><text:span text:style-name="T201">Олеговна,</text:span><text:span text:style-name="T202"><text:s/>учитель-дефектолог;<text:s/></text:span></text:p>
            <text:p text:style-name="P203"><text:span text:style-name="T204">Власова Юлия Анатольевна</text:span><text:span text:style-name="T205">, учитель-дефектолог;</text:span></text:p>
            <text:p text:style-name="P206"><text:span text:style-name="T207">Ландышева Лидия Николаевна</text:span><text:span text:style-name="T208">, учитель-дефектолог, ГБОУ СО «Нижнетагильская школа-интернат», г. Нижний Тагил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>14.30-15.10</text:p>
          </table:table-cell>
          <table:table-cell table:style-name="TableCell213">
            <text:p text:style-name="P214">Работа, направленная на социальную адаптацию и поддержку<text:s/>людей<text:s/><text:line-break/>с нарушениями слуха, их вовлечение в волонтёрскую деятельность<text:s/><text:line-break/>на примере инклюзивного волонтёрского отряда «Слышу руками»</text:p>
            <text:p text:style-name="P215"><text:span text:style-name="T216">Подкорытова София Андреевна</text:span><text:span text:style-name="T217">, учитель-дефектолог ГОУ «Кузбасский центр образования», г. Кемерово</text:span></text:p>
            <text:p text:style-name="P218"/>
          </table:table-cell>
        </table:table-row>
        <table:table-row table:style-name="TableRow219">
          <table:table-cell table:style-name="TableCell220">
            <text:p text:style-name="P221">15.10-15.50</text:p>
          </table:table-cell>
          <table:table-cell table:style-name="TableCell222">
            <text:p text:style-name="P223">Игровые приемы<text:s/>работы по развитию слухового восприятия у детей<text:s/><text:line-break/>с ТМНР, в структуре дефекта у которых присутствуют нарушения слуха</text:p>
            <text:p text:style-name="P224"><text:span text:style-name="T225">Сопинская Татьяна Валерьевна,<text:s/></text:span><text:span text:style-name="T226">учитель-дефектолог, МДОУ № 194,<text:s/></text:span><text:span text:style-name="T227"><text:line-break/></text:span><text:span text:style-name="T228">г. Красноярск<text:s/></text:span></text:p>
          </table:table-cell>
        </table:table-row>
        <table:table-row table:style-name="TableRow229">
          <table:table-cell table:style-name="TableCell230">
            <text:p text:style-name="P231">15.50-16.30</text:p>
          </table:table-cell>
          <table:table-cell table:style-name="TableCell232">
            <text:p text:style-name="P233">Региональный опыт реализации особых образовательных потребностей обучающихся с ТМНР, в структуре дефекта которых присутствуют сенсорные и бисенсорные нарушения, в учреждениях г. Новосибирска<text:s/><text:line-break/>и Новосибирской области</text:p>
            <text:p text:style-name="P234"><text:span text:style-name="T235">Пискун Ольга Юрьевна,<text:s/></text:span><text:span text:style-name="T236">кандидат психологических наук, доцент кафедры коррекционной педагог</text:span><text:span text:style-name="T237">ики и психологии ФГБОУ ВО «Новосибирский государственный педагогический университет», руководитель ресурсного центра сопровождения обучающихся с ОВЗ ФГБОУ ВО «Новосибирский государственный педагогический<text:s/></text:span><text:soft-page-break/><text:span text:style-name="T238">университет», (групповой доклад совместно с руководя</text:span><text:span text:style-name="T239">щими<text:s/></text:span><text:span text:style-name="T240"><text:line-break/></text:span><text:span text:style-name="T241">и педагогическими работниками – представителями образовательных организаций, реализующих АООП г. Новосибирска и Новосибирской области)</text:span></text:p>
          </table:table-cell>
        </table:table-row>
        <text:soft-page-break/>
        <table:table-row table:style-name="TableRow242">
          <table:table-cell table:style-name="TableCell243">
            <text:p text:style-name="P244">16.30-17.10</text:p>
          </table:table-cell>
          <table:table-cell table:style-name="TableCell245">
            <text:p text:style-name="P246"><text:span text:style-name="T247">Опыт использования календарных систем в обучении детей с ТМНР, в том числе со слепоглухотой</text:span><text:span text:style-name="T248"><text:s/></text:span></text:p>
            <text:p text:style-name="P249"><text:span text:style-name="T250">Белякова<text:s/></text:span><text:span text:style-name="T251">Екатерина Александровна</text:span><text:span text:style-name="T252">, учитель ресурсного класса<text:s/></text:span><text:span text:style-name="T253"><text:line-break/></text:span><text:span text:style-name="T254">для слепоглухих детей, ГАОУ Нижегородская областная специальная (коррекционная) школа-интернат для слепых и слабовидящих детей»,<text:s/></text:span></text:p>
            <text:p text:style-name="P255"><text:span text:style-name="T256">г. Нижний Новгород<text:s/></text:span></text:p>
          </table:table-cell>
        </table:table-row>
        <table:table-row table:style-name="TableRow257">
          <table:table-cell table:style-name="TableCell258">
            <text:p text:style-name="P259">17.10-17.30</text:p>
          </table:table-cell>
          <table:table-cell table:style-name="TableCell260">
            <text:p text:style-name="P261">Итоги работы секции</text:p>
          </table:table-cell>
        </table:table-row>
      </table:table>
      <text:p text:style-name="P262"/>
      <text:p text:style-name="P263"><text:span text:style-name="T264">Ссылка:</text:span><text:span text:style-name="T265"><text:s/></text:span><text:a xlink:href="https://telemost.yandex.ru/j/05217099189097" office:target-frame-name="_top" xlink:show="replace"><text:span text:style-name="T266">https://telemost.yandex.ru/j/05217099189097</text:span></text:a><text:span text:style-name="T267"><text:s/></text:span></text:p>
      <text:p text:style-name="P268">Секция 3. Научно-методические и практические вопросы реализации образовательных потребностей обучающихся с нарушениями интеллекта в структуре тяжелых множественных нарушений развития.</text:p>
      <text:p text:style-name="P269">Модератор:</text:p>
      <text:p text:style-name="P270"><text:span text:style-name="T271">Ларина Александра Валерьевна, методист регионального ресурсного центра<text:s/></text:span><text:span text:style-name="T272"><text:line-break/></text:span><text:span text:style-name="T273">по<text:s/></text:span><text:span text:style-name="T274">развитию системы сопровождения детей с интеллектуальными нарушениями, с тяжелыми множественными нарушениями развития на территории Свердло</text:span><text:span text:style-name="T275">вской области, ассистент кафедры логопедии и клиники<text:s/></text:span><text:span text:style-name="T276">дизонтогенеза ФГБОУ ВО «Уральский государственный педагогический университет».</text:span>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Время</text:p>
          </table:table-cell>
          <table:table-cell table:style-name="TableCell284">
            <text:p text:style-name="P285">Темы докладов</text:p>
          </table:table-cell>
        </table:table-row>
        <table:table-row table:style-name="TableRow286">
          <table:table-cell table:style-name="TableCell287">
            <text:p text:style-name="P288">14.00-14.30</text:p>
          </table:table-cell>
          <table:table-cell table:style-name="TableCell289">
            <text:p text:style-name="P290">Новый ракурс коррекционной работы по формированию социально-коммуникативных умений у детей<text:s/>дошкольного возраста с выраженными интеллектуальными нарушениями, ТМНР</text:p>
            <text:p text:style-name="P291"><text:span text:style-name="T292"><text:s/></text:span><text:span text:style-name="T293">Кремнева Екатерина Анатольевна,</text:span><text:span text:style-name="T294"> старший научный сотрудник </text:span><text:span text:style-name="T295">ФГБНУ «Институт коррекционной педагогики», г. Москва</text:span></text:p>
          </table:table-cell>
        </table:table-row>
        <table:table-row table:style-name="TableRow296">
          <table:table-cell table:style-name="TableCell297">
            <text:p text:style-name="P298">14.30-16.30</text:p>
          </table:table-cell>
          <table:table-cell table:style-name="TableCell299">
            <text:p text:style-name="P300">Оценка уровня развития, обучающегося для разработки СИПР</text:p>
            <text:p text:style-name="P301"><text:span text:style-name="T302">Ру</text:span><text:span text:style-name="T303">дакова Елена Анатольевна,</text:span><text:span text:style-name="T304"><text:s/>методист федерального ресурсного центра по развитию системы комплексного сопровождения детей<text:s/></text:span><text:span text:style-name="T305"><text:line-break/></text:span><text:span text:style-name="T306">с интеллектуальными нарушениями, тяжелыми и множественными нарушениями развития;</text:span></text:p>
            <text:p text:style-name="P307"><text:span text:style-name="T308">Васильева</text:span><text:span text:style-name="T309"><text:s/>Анна Анваровна</text:span><text:span text:style-name="T310">,</text:span><text:span text:style-name="T311"><text:s/>заместитель директора по УВР<text:s/></text:span><text:span text:style-name="T312">школьного отделения ГБОУ Псковской области «Центр лечебной педагогики<text:s/></text:span></text:p>
            <text:p text:style-name="P313">и дифференцированного обучения», г. Псков;</text:p>
            <text:p text:style-name="P314"><text:span text:style-name="T315">Елисеева Екатерина</text:span><text:span text:style-name="T316"><text:s/></text:span><text:span text:style-name="T317">Николаевна</text:span><text:span text:style-name="T318">, старший преподаватель кафедры комплексной коррекции нарушений детского развития ФГБОУ ВО «Иркутский государстве</text:span><text:span text:style-name="T319">нный университет», председатель ИРОМОО «Равные возможности», г. Иркутск</text:span></text:p>
          </table:table-cell>
        </table:table-row>
        <table:table-row table:style-name="TableRow320">
          <table:table-cell table:style-name="TableCell321">
            <text:p text:style-name="P322">16.30-17.00</text:p>
          </table:table-cell>
          <table:table-cell table:style-name="TableCell323">
            <text:p text:style-name="P324">Дифференциальная диагностика. Основные маркеры первичных нарушений развития<text:s/></text:p>
            <text:p text:style-name="P325"><text:span text:style-name="T326">Ларина Александра Валерьевна,<text:s/></text:span><text:span text:style-name="T327">методист регионального ресурсного центра по</text:span><text:span text:style-name="T328"><text:s/></text:span><text:span text:style-name="T329">развитию системы<text:s/></text:span><text:span text:style-name="T330">сопровождения детей с интеллектуальными<text:s/></text:span><text:soft-page-break/><text:span text:style-name="T331">нарушениями, с тяжелыми множественными нарушениями развития<text:s/></text:span><text:span text:style-name="T332"><text:line-break/></text:span><text:span text:style-name="T333">на территории Свердловской области, ассистент кафедры логопедии<text:s/></text:span><text:span text:style-name="T334"><text:line-break/></text:span><text:span text:style-name="T335">и клиники<text:s/></text:span><text:span text:style-name="T336">дизонтогенеза ФГБОУ ВО «Уральский государственный педагогический университет», г</text:span><text:span text:style-name="T337">. Екатеринбург</text:span></text:p>
          </table:table-cell>
        </table:table-row>
        <text:soft-page-break/>
        <table:table-row table:style-name="TableRow338">
          <table:table-cell table:style-name="TableCell339">
            <text:p text:style-name="P340">17.00-17.30</text:p>
          </table:table-cell>
          <table:table-cell table:style-name="TableCell341">
            <text:p text:style-name="P342">Итоги работы секции</text:p>
          </table:table-cell>
        </table:table-row>
      </table:table>
      <text:p text:style-name="P343"/>
      <text:p text:style-name="P344"/>
      <text:p text:style-name="P345"/>
      <text:p text:style-name="P346">19 апреля</text:p>
      <text:p text:style-name="P347"/>
      <text:p text:style-name="P348"><text:span text:style-name="T349">Площадка</text:span><text:span text:style-name="T350"> </text:span><text:span text:style-name="T351">ГБОУ СО «Верхнепышминская школа-интернат имени<text:s/></text:span><text:span text:style-name="T352"><text:line-break/></text:span><text:span text:style-name="T353">С.А. Мартиросяна», г. Верхняя Пышма, ул. Мамина-Сибиряка, д.5.</text:span></text:p>
      <text:p text:style-name="P354">Модератор: Бессонова Татьяна Петровна, заместитель директора по учебно-воспитательной работе в начальной школе<text:s/>ГБОУ СО «Верхнепышминская школа-интернат имени С.А. Мартиросяна».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1 поток</text:p>
          </table:table-cell>
          <table:covered-table-cell/>
        </table:table-row>
        <table:table-row table:style-name="TableRow362">
          <table:table-cell table:style-name="TableCell363">
            <text:p text:style-name="P364">Время</text:p>
          </table:table-cell>
          <table:table-cell table:style-name="TableCell365">
            <text:p text:style-name="P366">Темы докладов</text:p>
            <text:p text:style-name="P367"/>
          </table:table-cell>
        </table:table-row>
        <table:table-row table:style-name="TableRow368">
          <table:table-cell table:style-name="TableCell369">
            <text:p text:style-name="P370">11.45 – 12.10</text:p>
          </table:table-cell>
          <table:table-cell table:style-name="TableCell371">
            <text:p text:style-name="P372">Особенности организации обучения детей с ТМНР, с сенсорными, бисенсорными нарушениями<text:s/></text:p>
            <text:p text:style-name="P373"><text:span text:style-name="T374">Балан Сергей<text:s/></text:span><text:span text:style-name="T375">Исаевич</text:span><text:span text:style-name="T376"><text:s/>директор ГБОУ СО «Верхнепышминская школа-интернат имени С. А. Мартиросяна»<text:s/></text:span></text:p>
            <text:p text:style-name="P377"/>
          </table:table-cell>
        </table:table-row>
        <table:table-row table:style-name="TableRow378">
          <table:table-cell table:style-name="TableCell379" table:number-rows-spanned="3">
            <text:p text:style-name="P380">12.10 - 12.40</text:p>
          </table:table-cell>
          <table:table-cell table:style-name="TableCell381">
            <text:p text:style-name="P382">Урок чтения (литературного чтения), 1в класс<text:s/></text:p>
            <text:p text:style-name="P383"><text:span text:style-name="T384">Колясникова Наталья Владимировна,</text:span><text:span text:style-name="T385"><text:s/>учитель ГБОУ СО «Верхнепышминская школа-интернат имени С. А. Мартиросяна»</text:span></text:p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Коррекционно – развивающее занятие по курсу «Социально- коммуникативное развитие», 3в класс</text:p>
            <text:p text:style-name="P391"><text:span text:style-name="T392">Коптелова Лариса Михайловна</text:span><text:span text:style-name="T393"><text:s/>учитель ГБОУ СО «Верхнепышминская школа-интернат имени С. А. Мартиросяна»</text:span></text:p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Урок природоведения, 5в класс<text:s/></text:p>
            <text:p text:style-name="P399"><text:span text:style-name="T400">Неволина Светлана<text:s/></text:span><text:span text:style-name="T401">Владимировна</text:span><text:span text:style-name="T402">, учитель ГБОУ СО «Верхнепышминская школа-интернат имени С. А. Мартиросяна»</text:span></text:p>
            <text:p text:style-name="P403"/>
          </table:table-cell>
        </table:table-row>
        <table:table-row table:style-name="TableRow404">
          <table:table-cell table:style-name="TableCell405" table:number-rows-spanned="2">
            <text:p text:style-name="P406">13.10 – 13.40</text:p>
          </table:table-cell>
          <table:table-cell table:style-name="TableCell407">
            <text:p text:style-name="P408">Индивидуальное занятие с обучающимся на дому, 3в класс</text:p>
            <text:p text:style-name="P409"><text:span text:style-name="T410">Хурамшина Фларида Камильевна,<text:s/></text:span><text:span text:style-name="T411">учитель</text:span><text:span text:style-name="T412"><text:s/></text:span><text:span text:style-name="T413">ГБОУ СО «Верхнепышминская школа-интернат имени С. А. Мартир</text:span><text:span text:style-name="T414">осяна»</text:span></text:p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Урок внеклассного чтения, 9е класс</text:p>
            <text:p text:style-name="P420"><text:span text:style-name="T421"><text:s/></text:span><text:span text:style-name="T422">Гареева Зиния Шарифяновна,</text:span><text:span text:style-name="T423"><text:s/>учитель ГБОУ СО «Верхнепышминская школа-интернат имени С. А. Мартиросяна»</text:span></text:p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13.40 – 14.00 <text:s text:c="4"/>Перерыв</text:p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2 поток</text:p>
          </table:table-cell>
          <table:covered-table-cell/>
        </table:table-row>
        <table:table-row table:style-name="TableRow431">
          <table:table-cell table:style-name="TableCell432" table:number-rows-spanned="3">
            <text:p text:style-name="P433">14.00 – 14.40</text:p>
            <text:p text:style-name="P434"/>
          </table:table-cell>
          <table:table-cell table:style-name="TableCell435">
            <text:p text:style-name="P436">Мастер – класс: «Реализации социально – педагогического<text:s/>проекта «Школа семьи»»</text:p>
            <text:soft-page-break/>
            <text:p text:style-name="P437"><text:span text:style-name="T438">Конева Светлана Сергеевна</text:span><text:span text:style-name="T439">, учитель ГБОУ СО «Верхнепышминская школа-интернат имени С. А. Мартиросяна»,<text:s/></text:span><text:span text:style-name="T440">Губина Елена Николаевна,<text:s/></text:span><text:span text:style-name="T441">учитель</text:span><text:span text:style-name="T442"><text:s/></text:span><text:span text:style-name="T443">ГБОУ СО «Верхнепышминская школа-интернат имени С. А. Мартиросяна»</text:span></text:p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Мастер – класс:<text:s/>«Использование метода видеорегистрации в работе<text:s/></text:p>
            <text:p text:style-name="P449">с детьми с ТМНР, слепоглухими детьми»</text:p>
            <text:p text:style-name="P450"><text:span text:style-name="T451">Баева Татьяна Геннадьевна,</text:span><text:span text:style-name="T452"><text:s/>учитель ГБОУ СО «Верхнепышминская школа-интернат имени С. А. Мартиросяна»</text:span></text:p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Мастер – класс: «Реализация педагогического проекта<text:s/><text:line-break/>по<text:s/>формированию навыков самостоятельного проживания<text:line-break/>у обучающихся с бисенсорными нарушениями»</text:p>
            <text:p text:style-name="P458"><text:span text:style-name="T459">Мишина Светлана Валерьевна,<text:s/></text:span><text:span text:style-name="T460">учитель ГБОУ СО «Верхнепышминская школа-интернат имени С. А. Мартиросяна»</text:span></text:p>
            <text:p text:style-name="P461"/>
          </table:table-cell>
        </table:table-row>
        <table:table-row table:style-name="TableRow462">
          <table:table-cell table:style-name="TableCell463" table:number-rows-spanned="3">
            <text:p text:style-name="P464">14.50- 15.30</text:p>
            <text:p text:style-name="P465"/>
          </table:table-cell>
          <table:table-cell table:style-name="TableCell466">
            <text:p text:style-name="P467">Мастер-класс: «Развитие сенсомоторной сферы у обучающихся<text:s/><text:line-break/>с ТМНР»</text:p>
            <text:p text:style-name="P468"><text:span text:style-name="T469">Самородова Елена Владимировна,</text:span><text:span text:style-name="T470"><text:s/>логопед ГБОУ СО «Верхнепышминская школа-интернат имени С. А. Мартиросяна»;<text:s/></text:span><text:span text:style-name="T471">Патрушева Мария Сергеевна</text:span><text:span text:style-name="T472">, клинический психолог ГБОУ СО «Верхнепышминская школа-интернат имени С. А. Мартиросяна»</text:span></text:p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Мастер-класс:<text:s/>«Особенности работы психолога с родителями особого ребенка»</text:p>
            <text:p text:style-name="P478"><text:span text:style-name="T479">Суворина Надежда Павловна</text:span><text:span text:style-name="T480">, психолог ГБОУ СО «Верхнепышминская школа-интернат имени С. А. Мартиросяна»</text:span></text:p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Мастер- класс: «Логопедическая работа с детьми с ТМНР»</text:p>
            <text:p text:style-name="P486"><text:span text:style-name="T487">Багдина Регина Рифовна</text:span><text:span text:style-name="T488">,<text:s/></text:span><text:span text:style-name="T489">учитель-логопед ГБОУ СО «Верхнепышминская школа-интернат имени С. А. Мартиросяна»</text:span></text:p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15.30 Закрытие конференции</text:p>
          </table:table-cell>
          <table:covered-table-cell/>
        </table:table-row>
      </table:table>
      <text:p text:style-name="P494"/>
      <text:p text:style-name="P495">Площадка ГБОУ СО «ЦПМСС «Эхо», г. Екатеринбург, ул. Белинского, д. 163.</text:p>
      <text:p text:style-name="P496"><text:span text:style-name="T497">Модератор: Князева Екатерина Алексеевна</text:span><text:span text:style-name="T498">,<text:s/></text:span><text:span text:style-name="T499">директор ГБОУ СО "ЦПМСС «Эхо»</text:span></text:p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P506">1 поток</text:p>
          </table:table-cell>
          <table:covered-table-cell/>
        </table:table-row>
        <table:table-row table:style-name="TableRow507">
          <table:table-cell table:style-name="TableCell508">
            <text:p text:style-name="P509">Время</text:p>
          </table:table-cell>
          <table:table-cell table:style-name="TableCell510">
            <text:p text:style-name="P511">Темы докладов</text:p>
          </table:table-cell>
        </table:table-row>
        <table:table-row table:style-name="TableRow512">
          <table:table-cell table:style-name="TableCell513">
            <text:p text:style-name="P514">11.45-12.00</text:p>
          </table:table-cell>
          <table:table-cell table:style-name="TableCell515">
            <text:p text:style-name="P516">Приветственное слово: «Особенности организации обучения детей<text:s/></text:p>
            <text:p text:style-name="P517"><text:span text:style-name="T518">с ТМНР,<text:s/></text:span><text:span text:style-name="T519">в структуре дефекта у которых присутствуют нарушения слуха»</text:span></text:p>
            <text:p text:style-name="P520"><text:span text:style-name="T521">Князева Екатерина Алексеевна,</text:span><text:span text:style-name="T522"><text:s/>директор ГБОУ СО "ЦПМСС «Эхо»<text:s/></text:span></text:p>
            <text:p text:style-name="P523"/>
          </table:table-cell>
        </table:table-row>
        <table:table-row table:style-name="TableRow524">
          <table:table-cell table:style-name="TableCell525" table:number-rows-spanned="2">
            <text:p text:style-name="P526">12.10-12.50</text:p>
          </table:table-cell>
          <table:table-cell table:style-name="TableCell527">
            <text:p text:style-name="P528">Мастер-класс: «Использование игровых технологий при формировании математических навыков в рамках реализации АООП вариант 2.3»<text:s/></text:p>
            <text:p text:style-name="P529"><text:span text:style-name="T530">Вовк Инна Николаевна,</text:span><text:span text:style-name="T531"><text:s/>учитель начальных классов ГБОУ</text:span><text:span text:style-name="T532"><text:s/>СО «ЦПМСС «Эхо»,</text:span><text:span text:style-name="T533"><text:s/>г. Екатеринбург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Мастер-класс:<text:s/></text:span><text:span text:style-name="T539">«Формирование активного и<text:s/></text:span><text:span text:style-name="T540">пассивного словарного запаса у обучающихся с ТМНР и нарушением слуха на уроках чтения и развития речи»<text:s/></text:span></text:p>
            <text:soft-page-break/>
            <text:p text:style-name="P541"><text:span text:style-name="T542">Вдовиченко Марина Леонидовна,</text:span><text:span text:style-name="T543"><text:s/>учитель<text:s/></text:span><text:span text:style-name="T544">ГБОУ</text:span><text:span text:style-name="T545"><text:s/>СО «ЦПМСС «Эхо»,<text:s/></text:span><text:span text:style-name="T546">г. Екатеринбург</text:span></text:p>
            <text:p text:style-name="P547"/>
          </table:table-cell>
        </table:table-row>
        <text:soft-page-break/>
        <table:table-row table:style-name="TableRow548">
          <table:table-cell table:style-name="TableCell549" table:number-rows-spanned="4">
            <text:p text:style-name="P550">12.50- 13.50</text:p>
          </table:table-cell>
          <table:table-cell table:style-name="TableCell551">
            <text:p text:style-name="P552">Мастер-класс: «Использование пиктограмм для планирования<text:line-break/>и<text:s/>формирования самооценки в рамках нейропсихологического занятия для обучающихся с нарушениями слуха»</text:p>
            <text:p text:style-name="P553"><text:span text:style-name="T554">Хазиахметова Альбина Ильшатовна,</text:span><text:span text:style-name="T555"><text:s/>педагог-психолог ГБОУ СО «ЦПМСС «Эхо»,<text:s/></text:span><text:span text:style-name="T556">г. Екатеринбург</text:span></text:p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Мастер-класс: «</text:span><text:span text:style-name="T563">Методы и приемы работы с текстом с глухими<text:s/></text:span><text:span text:style-name="T564"><text:line-break/></text:span><text:span text:style-name="T565">и слаб</text:span><text:span text:style-name="T566">ослышащими обучающимися с интеллектуальными нарушениями»</text:span></text:p>
            <text:p text:style-name="P567"><text:span text:style-name="T568">Ахлюлина Аделина Эдвардовна</text:span><text:span text:style-name="T569">, учитель-логопед<text:s/></text:span><text:span text:style-name="T570">ГБОУ СО «ЦПМСС «Эхо»</text:span><text:span text:style-name="T571">, г. Екатеринбург</text:span></text:p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Мастер-класс: «Развитие сенсомоторных навыков у глухих обучающихся с ТМНР»</text:p>
            <text:p text:style-name="P577"><text:span text:style-name="T578">Даукенова Светлана Владимировна,</text:span><text:span text:style-name="T579"><text:s/></text:span><text:span text:style-name="T580">учитель – дефектолог ГБОУ СО «Екатеринбургская школа-интернат № 11»,<text:s/></text:span><text:span text:style-name="T581">г. Екатеринбург</text:span></text:p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Мастер-класс: «Активизация речевой деятельности у глухих<text:s/><text:line-break/>и слабослышащих детей с ТМНР с помощью специальных методов<text:s/><text:line-break/>и приемов»</text:p>
            <text:p text:style-name="P587"><text:span text:style-name="T588">Крамская Инна Сергеевна,</text:span><text:span text:style-name="T589"><text:s/>учитель-дефект</text:span><text:span text:style-name="T590">олог<text:s/></text:span><text:span text:style-name="T591">ГБОУ СО «ЦПМСС «Эхо»,</text:span><text:span text:style-name="T592"><text:s/>г. Екатеринбург</text:span></text:p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13.50 – 14.20 <text:s text:c="4"/>Перерыв</text:p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>2 поток</text:p>
          </table:table-cell>
          <table:covered-table-cell/>
        </table:table-row>
        <table:table-row table:style-name="TableRow600">
          <table:table-cell table:style-name="TableCell601" table:number-rows-spanned="5">
            <text:p text:style-name="P602">14.20 – 15.20</text:p>
          </table:table-cell>
          <table:table-cell table:style-name="TableCell603">
            <text:p text:style-name="P604">Мастер-класс: «Использование метода интеллект-карт на уроках русского языка и литературы при обучении детей<text:s/><text:line-break/>с интеллектуальными нарушениями»</text:p>
            <text:p text:style-name="P605"><text:span text:style-name="T606">Яковлева Дарья<text:s/></text:span><text:span text:style-name="T607">Владимировна</text:span><text:span text:style-name="T608">, учитель русского языка<text:s/></text:span><text:span text:style-name="T609"><text:line-break/></text:span><text:span text:style-name="T610">и литературы<text:s/></text:span><text:span text:style-name="T611">ГБОУ СО «ЦПМСС «Эхо»,</text:span><text:span text:style-name="T612"><text:s/>г. Екатеринбург</text:span></text:p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Мастер-класс:<text:s/></text:span><text:span text:style-name="T619">«Формирование ручных навыков на уроках трудового обучения с обучающимися с ТМНР»<text:s/></text:span></text:p>
            <text:p text:style-name="P620"><text:span text:style-name="T621">Борноволокова Елена Анатольевна</text:span><text:span text:style-name="T622">, учитель ГБОУ СО «Екатеринбургская<text:s/></text:span><text:span text:style-name="T623">школа-интернат № 13»,<text:s/></text:span><text:span text:style-name="T624">г. Екатеринбург</text:span></text:p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Мастер-класс:</text:span><text:span text:style-name="T631"><text:s/>«Полисенсорный подход в работе по формированию базовых учебных действий на уроках русского языка<text:s/></text:span><text:span text:style-name="T632"><text:line-break/></text:span><text:span text:style-name="T633">у первоклассников с ТМНР»</text:span></text:p>
            <text:p text:style-name="P634"><text:span text:style-name="T635">Устьянцева Татьяна Александровна,</text:span><text:span text:style-name="T636"><text:s/>учитель ГБОУ СО «Екатеринбургская<text:s/></text:span><text:span text:style-name="T637">школа-интернат № 13»,<text:s/></text:span><text:span text:style-name="T638">г. Екатеринбург</text:span></text:p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Мастер-класс:</text:span><text:span text:style-name="T645"><text:s/></text:span><text:span text:style-name="T646">«Внеурочная деятельность, как средство обеспечения коммуникативного развития глухих и слабослышащих обучающихся<text:s/></text:span><text:span text:style-name="T647"><text:line-break/></text:span><text:span text:style-name="T648">с интеллектуальными нарушениями»</text:span></text:p>
            <text:p text:style-name="P649"><text:span text:style-name="T650">Лобовко Елизавета Дмитриевна,</text:span><text:span text:style-name="T651"><text:s/>учитель-дефектолог ГБОУ С</text:span><text:span text:style-name="T652">О «ЦПМСС «Эхо», г. Екатеринбург</text:span></text:p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<text:span text:style-name="T658">Мастер-класс:</text:span><text:span text:style-name="T659"><text:s/></text:span><text:span text:style-name="T660">«Опыт работы над звукопроизношением с детьми, имеющими нарушения слуха и интеллекта»</text:span></text:p>
            <text:p text:style-name="P661"><text:span text:style-name="T662">Дементьева Татьяна Сергеевна,</text:span><text:span text:style-name="T663"><text:s/>учитель-дефектолог, ГОУ «Кузбасский центр образования», г. Кемерово</text:span></text:p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15.20 Закрытие<text:s/>конференции.</text:p>
          </table:table-cell>
          <table:covered-table-cell/>
        </table:table-row>
      </table:table>
      <text:p text:style-name="P668"/>
      <text:p text:style-name="P669">Площадка ФГБОУ ВО «Уральский государственный педагогический университет» ИСО, г. Екатеринбург, проспект Космонавтов, д.26.</text:p>
      <text:p text:style-name="P670">Модератор: Ларина Александра Валерьевна, методист регионального ресурсного центра по развитию системы сопровождения<text:s/>детей с интеллектуальными нарушениями,<text:s/><text:line-break/>с тяжелыми множественными нарушениями развития на территории Свердловской области, ассистент кафедры логопедии и клиники дизонтогенеза ФГБОУ ВО «Уральский государственный педагогический университет»</text:p>
      <text:p text:style-name="P671"/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2">
            <text:p text:style-name="P677">1 поток</text:p>
          </table:table-cell>
          <table:covered-table-cell/>
        </table:table-row>
        <table:table-row table:style-name="TableRow678">
          <table:table-cell table:style-name="TableCell679">
            <text:p text:style-name="P680">Время</text:p>
          </table:table-cell>
          <table:table-cell table:style-name="TableCell681">
            <text:p text:style-name="P682">Темы докладов</text:p>
            <text:p text:style-name="P683"/>
          </table:table-cell>
        </table:table-row>
        <table:table-row table:style-name="TableRow684">
          <table:table-cell table:style-name="TableCell685" table:number-rows-spanned="2">
            <text:p text:style-name="P686">12.00-12.45</text:p>
          </table:table-cell>
          <table:table-cell table:style-name="TableCell687">
            <text:p text:style-name="P688"><text:span text:style-name="T689">Мастер-класс:</text:span><text:span text:style-name="T690"><text:s/></text:span><text:span text:style-name="T691">«Визуальное расписание как эффективное средство социализации обучающихся с ТМНР»</text:span></text:p>
            <text:p text:style-name="P692"><text:span text:style-name="T693">Макарова Елена Викторовна,<text:s/></text:span><text:span text:style-name="T694">учитель ГБОУ СО «Екатеринбургская школа № 3»</text:span><text:span text:style-name="T695">;</text:span></text:p>
            <text:p text:style-name="P696"><text:span text:style-name="T697">Колочкова Дарья Алексеевна,<text:s/></text:span><text:span text:style-name="T698">учитель ГБОУ СО «Екатеринбургская</text:span><text:span text:style-name="T699"><text:s/>школа № 3»</text:span></text:p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<text:span text:style-name="T705">Мастер-класс:</text:span><text:span text:style-name="T706"><text:s/></text:span><text:span text:style-name="T707">«Использование специальных приложений и программ для развития социальных навыков у детей с ТМНР»</text:span></text:p>
            <text:p text:style-name="P708"><text:span text:style-name="T709">Сидорова Алена Александровна,</text:span><text:span text:style-name="T710"><text:s/>учитель ГБОУ СО «Екатеринбургская школа № 3»</text:span><text:span text:style-name="T711"> </text:span></text:p>
            <text:p text:style-name="P712"/>
          </table:table-cell>
        </table:table-row>
        <table:table-row table:style-name="TableRow713">
          <table:table-cell table:style-name="TableCell714" table:number-rows-spanned="2">
            <text:p text:style-name="P715">12.50-13.35</text:p>
          </table:table-cell>
          <table:table-cell table:style-name="TableCell716">
            <text:p text:style-name="P717"><text:span text:style-name="T718">Мастер-класс:</text:span><text:span text:style-name="T719"><text:s/></text:span><text:span text:style-name="T720">«Формирование социально<text:s/></text:span><text:span text:style-name="T721">значимых компетенций<text:s/></text:span><text:span text:style-name="T722"><text:line-break/></text:span><text:span text:style-name="T723">у обучающихся с ТМНР с помощью визуальной поддержки: «Я учусь быть самостоятельным»</text:span></text:p>
            <text:p text:style-name="P724"><text:span text:style-name="T725">Моисеева Евгения Ивановна,</text:span><text:span text:style-name="T726"><text:s/>учитель ГБОУ СО «Екатеринбургская школа № 3»;</text:span></text:p>
            <text:p text:style-name="P727"><text:span text:style-name="T728">Шарафутдинова Лариса Геннадьевна</text:span><text:span text:style-name="T729"><text:s/>учитель ГБОУ СО «Екатеринбургская школа № 3»</text:span><text:span text:style-name="T730">;</text:span><text:span text:style-name="T731"><text:s/></text:span></text:p>
            <text:p text:style-name="P732"><text:span text:style-name="T733">Аймалева Анастасия Викторовна,</text:span><text:span text:style-name="T734"><text:s/>учитель ГБОУ СО «Екатеринбургская школа № 3»</text:span><text:span text:style-name="T735"> </text:span></text:p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<text:span text:style-name="T741">Мастер-класс:</text:span><text:span text:style-name="T742"><text:s/></text:span><text:span text:style-name="T743">«Использование метода базальной стимуляции при обучении детей отделения «Милосердие»»</text:span></text:p>
            <text:p text:style-name="P744"><text:span text:style-name="T745">Закеряева Лариса Николаевна,<text:s/></text:span><text:span text:style-name="T746">методист РРЦ ИН ТМНР, учитель ГБОУ СО<text:s/></text:span><text:span text:style-name="T747">«Екатеринбургская школа № 3»</text:span></text:p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>2 поток</text:p>
          </table:table-cell>
          <table:covered-table-cell/>
        </table:table-row>
        <table:table-row table:style-name="TableRow752">
          <table:table-cell table:style-name="TableCell753" table:number-rows-spanned="2">
            <text:p text:style-name="P754">14.00-14.45</text:p>
          </table:table-cell>
          <table:table-cell table:style-name="TableCell755">
            <text:p text:style-name="P756"><text:span text:style-name="T757">Мастер-класс:</text:span><text:span text:style-name="T758"><text:s/></text:span><text:span text:style-name="T759">«Опытно-экспериментальный проект для обучающихся с ТМНР «Микрозелень»</text:span></text:p>
            <text:p text:style-name="P760"><text:span text:style-name="T761">Задорина Валерия Юрьевна,<text:s/></text:span><text:span text:style-name="T762">учитель ГБОУ СО «Екатеринбургская школа № 3»;</text:span></text:p>
            <text:soft-page-break/>
            <text:p text:style-name="P763"><text:span text:style-name="T764">Плотнер Марина Анатольевна,</text:span><text:span text:style-name="T765"><text:s/>учитель ГБОУ СО<text:s/></text:span><text:span text:style-name="T766">«Екатеринбургская школа № 3»</text:span><text:span text:style-name="T767"><text:s/></text:span></text:p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<text:span text:style-name="T773">Мастер-класс:</text:span><text:span text:style-name="T774"><text:s/></text:span><text:span text:style-name="T775">«</text:span><text:span text:style-name="T776">Формирование социально-значимых навыков у обучающихся с ТМНР»</text:span></text:p>
            <text:p text:style-name="P777"><text:span text:style-name="T778">Ларина Александра Валерьевна,<text:s/></text:span><text:span text:style-name="T779">методист регионального ресурсного центра по</text:span><text:span text:style-name="T780"><text:s/>развитию системы сопровождения детей с интеллектуальными нарушениями, с<text:s/></text:span><text:span text:style-name="T781">тяжелыми множественными нарушениями развития на территории Свердловской области, ассистент кафедры логопедии и клиники<text:s/></text:span><text:span text:style-name="T782">дизонтогенеза ФГБОУ ВО «Уральский государственный педагогический университет»</text:span><text:span text:style-name="T783">;</text:span><text:span text:style-name="T784"><text:s/>Макарова Анна Сергеевна,<text:s/></text:span><text:span text:style-name="T785">учитель ГБОУ СО «Екатеринбургская</text:span><text:span text:style-name="T786"><text:s/>школа-интернат «Эверест»<text:s/></text:span></text:p>
            <text:p text:style-name="P787"/>
          </table:table-cell>
        </table:table-row>
        <table:table-row table:style-name="TableRow788">
          <table:table-cell table:style-name="TableCell789" table:number-rows-spanned="3">
            <text:p text:style-name="P790">14.50-16.00</text:p>
          </table:table-cell>
          <table:table-cell table:style-name="TableCell791">
            <text:p text:style-name="P792">Мастер-класс: «Использование мультимедийных интернет-технологий в консультировании родителей и просветительской деятельности»</text:p>
            <text:p text:style-name="P793"><text:span text:style-name="T794">Канцырева Алина Константиновна,<text:s/></text:span><text:span text:style-name="T795">психолог МАОУ СОШ № 137</text:span></text:p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Мастер-класс: «Социальная<text:s/>адаптация и социализация детей<text:s/><text:line-break/>с инвалидностью»</text:p>
            <text:p text:style-name="P801"><text:span text:style-name="T802">Борисова Ольга Васильевна</text:span><text:span text:style-name="T803">, представитель родительского сообщества, г. Екатеринбург</text:span></text:p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Мастер-класс: «Формирование коммуникативных навыков<text:s/><text:line-break/>у обучающихся с ментальными нарушениями, ТМНР (из опыта работы)»</text:p>
            <text:p text:style-name="P809"><text:span text:style-name="T810">Котова Ольга Викторовна,</text:span><text:span text:style-name="T811"><text:s/>учитель ГБОУ СО «Екатеринбургская школа № 3»;</text:span></text:p>
            <text:p text:style-name="P812"><text:span text:style-name="T813">Путяйкина Татьяна Александровна,<text:s/></text:span><text:span text:style-name="T814">зам. директора по УВР, учитель ГБОУ СО «Екатеринбургская школа № 3»;</text:span></text:p>
            <text:p text:style-name="P815"><text:span text:style-name="T816">Автух Лариса Александровна,</text:span><text:span text:style-name="T817"><text:s/>учитель ГБОУ СО «Екатеринбургская школа № 3»</text:span><text:span text:style-name="T818"><text:s/></text:span></text:p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>16.00<text:s/>Закрытие конференции</text:p>
          </table:table-cell>
          <table:covered-table-cell/>
        </table:table-row>
      </table:table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Б 46</meta:initial-creator>
    <dc:creator>Кошутина Надежда Андреевна</dc:creator>
    <meta:creation-date>2024-04-11T07:20:00Z</meta:creation-date>
    <dc:date>2024-04-11T11:04:00Z</dc:date>
    <meta:print-date>2024-04-11T06:02:00Z</meta:print-date>
    <meta:template xlink:href="Normal" xlink:type="simple"/>
    <meta:editing-cycles>8</meta:editing-cycles>
    <meta:editing-duration>PT600S</meta:editing-duration>
    <meta:document-statistic meta:page-count="9" meta:paragraph-count="36" meta:word-count="2713" meta:character-count="18143" meta:row-count="128" meta:non-whitespace-character-count="15466"/>
  </office:meta>
</office:document-meta>
</file>