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olumn7" style:family="table-column">
      <style:table-column-properties style:column-width="3.4222in"/>
    </style:style>
    <style:style style:name="TableColumn8" style:family="table-column">
      <style:table-column-properties style:column-width="3.4229in"/>
    </style:style>
    <style:style style:name="TableColumn9" style:family="table-column">
      <style:table-column-properties style:column-width="3.4229in"/>
    </style:style>
    <style:style style:name="Table6" style:family="table">
      <style:table-properties style:width="10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PT Astra Serif" fo:color="#22272F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PT Astra Serif" fo:color="#22272F" fo:font-size="13pt" style:font-size-asian="13pt" style:font-size-complex="13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37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5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49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65" style:parent-style-name="Обычный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justify" fo:margin-bottom="0in" fo:line-height="100%"/>
    </style:style>
    <style:style style:name="T10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06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07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08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09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10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11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margin-bottom="0in" fo:line-height="100%"/>
    </style:style>
    <style:style style:name="T113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1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fo:margin-bottom="0in" fo:line-height="100%"/>
      <style:text-properties style:font-name="PT Astra Serif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_1" style:family="paragraph">
      <style:paragraph-properties fo:text-align="justify" fo:background-color="#FFFFFF"/>
      <style:text-properties style:font-name="PT Astra Serif" style:font-name-asian="Calibri" fo:font-size="13pt" style:font-size-asian="13pt" style:font-size-complex="13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_1" style:family="paragraph">
      <style:paragraph-properties fo:text-align="justify" fo:background-color="#FFFFFF"/>
      <style:text-properties style:font-name="PT Astra Serif" style:font-name-asian="Calibri" fo:font-size="13pt" style:font-size-asian="13pt" style:font-size-complex="13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33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_1" style:family="paragraph">
      <style:paragraph-properties fo:text-align="justify" fo:background-color="#FFFFFF"/>
      <style:text-properties style:font-name="PT Astra Serif" style:font-name-asian="Calibri" fo:font-size="13pt" style:font-size-asian="13pt" style:font-size-complex="13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4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margin-bottom="0in" fo:line-height="100%"/>
    </style:style>
    <style:style style:name="T150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59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81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83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84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199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200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justify" fo:margin-bottom="0in" fo:line-height="100%"/>
    </style:style>
    <style:style style:name="T208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209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219" style:parent-style-name="Обычный" style:family="paragraph">
      <style:text-properties style:font-name="PT Astra Serif" fo:font-size="13pt" style:font-size-asian="13pt" style:font-size-complex="13pt"/>
    </style:style>
  </office:automatic-styles>
  <office:body>
    <office:text text:use-soft-page-breaks="true">
      <text:p text:style-name="P1">Информация о наличии в<text:s/>субъектах Российской Федерации<text:s/>нормативных правовых актов,</text:p>
      <text:p text:style-name="P4">регламентирующих предоставление льгот и мер социальной поддержки военнослужащим и членам их семей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<text:s/>субъекта</text:p>
            <text:p text:style-name="P13">Российской Федерации</text:p>
          </table:table-cell>
          <table:table-cell table:style-name="TableCell14">
            <text:p text:style-name="P15">Льготы и меры социальной поддержки, предоставляемые<text:s/>в настоящее время военнослужащим и членам их семей</text:p>
          </table:table-cell>
          <table:table-cell table:style-name="TableCell16">
            <text:p text:style-name="P17">Нормативные правовые акты, регламентирующие предоставление льгот и мер социальной поддержки военнослужащим и членам их семей</text:p>
          </table:table-cell>
        </table:table-row>
        <table:table-row table:style-name="TableRow18">
          <table:table-cell table:style-name="TableCell19">
            <text:p text:style-name="P20"><text:span text:style-name="T21">Свердловская область</text:span></text:p>
          </table:table-cell>
          <table:table-cell table:style-name="TableCell22">
            <text:p text:style-name="P23"><text:span text:style-name="T24">Единовременные денежные выплаты<text:s/></text:span><text:span text:style-name="T25">военнослужащим, лицам, проходившим службу в войсках национальной гвардии Российской Федерации и имеющим специальное звание полиции, принимавшим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гражданам, заключившим контракт о прохождении военной службы с Министерством обороны Российской Федерации, зачисленным в списки воинских частей и проходящим военную службу по контракту, лицам, поступившим в созданные по решению органов государственной власти Российской Федерации добровольческие формирования, содействующие выполнению задач, возложенных на Вооруженные Силы Российской Федерации (войска национальной гвардии Российской Федерации), в ходе<text:s/></text:span><text:soft-page-break/><text:span text:style-name="T26">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 лицам, заключившим контракт (имевшим иные правоотношения) с организациями, содействующими выполнению задач, возложенных на Вооруженные Силы Российской Федерации, в ходе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 членам их семей</text:span></text:p>
          </table:table-cell>
          <table:table-cell table:style-name="TableCell27">
            <text:p text:style-name="P28"><text:span text:style-name="T29">Постановление Правительства Свердловской области от 08.06.2023</text:span><text:span text:style-name="T30"><text:line-break/>№ 407-ПП «О предоставлении единовременных денежных выплат отдельным категориям лиц, принимавших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 членам их семей»</text:span></text:p>
          </table:table-cell>
        </table:table-row>
        <table:table-row table:style-name="TableRow31">
          <table:table-cell table:style-name="TableCell32">
            <text:p text:style-name="P33">Свердловская область</text:p>
          </table:table-cell>
          <table:table-cell table:style-name="TableCell34">
            <text:p text:style-name="P35">Единовременные денежные выплаты:</text:p>
            <text:p text:style-name="P36">1) гражданину, заключившему в период<text:s/><text:line-break/>с 1 января 2025 года по 31 декабря 2025 года контракт о прохождении военной службы с Министерством обороны Российской Федерации, из числа:</text:p>
            <text:p text:style-name="P37">- граждан, пребывавших в запасе, заключивших контракт о прохождении военной службы в пункте отбора на военную службу по контракту (1 разряда) города Екатеринбурга Министерства обороны Российской Федерации и зачисленных в списки воинской части Министерства обороны Российской Федерации по своему служебному<text:s/><text:soft-page-break/>предназначению;</text:p>
            <text:p text:style-name="P38">- военнослужащих, призванных на военную службу в Вооруженные Силы Российской Федерации военными комиссариатами Свердловской области, заключивших контракт о прохождении военной службы в период прохождения военной службы по призыву, избравших Свердловскую область для получения единовременных денежных выплат;</text:p>
            <text:p text:style-name="P39">- военнослужащих, призванных на военную службу по мобилизации военными комиссариатами Свердловской области в соответствии с Указом Президента Российской Федерации<text:s/><text:line-break/>от 21<text:s/>сентября<text:s/>2022<text:s/>года<text:s/>№ 647<text:s/><text:line-break/>«Об объявлении частичной мобилизации в Российской Федерации», заключивших первый контракт о прохождении военной службы, избравших Свердловскую область для получения единовременных денежных выплат;</text:p>
            <text:p text:style-name="P40">- военнослужащих, призванных на военную службу в Вооруженные Силы Российской Федерации с территорий других субъектов Российской Федерации, проходящих военную службу в воинских частях, дислоцированных на территории Свердловский области, заключивших контракт о прохождении военной службы, избравших Свердловскую<text:s/><text:soft-page-break/>область для получения единовременных денежных выплат;</text:p>
            <text:p text:style-name="P41">- военнослужащих, призванных на военную службу по мобилизации с территорий других субъектов Российской Федерации в соответствии с Указом Президента Российской Федерации<text:s/><text:line-break/>от 21 сентября 2022 года № 647<text:s/><text:line-break/>«Об объявлении частичной мобилизации в Российской Федерации», заключивших первый контракт о прохождении военной службы, избравших Свердловскую область для получения единовременных денежных выплат;</text:p>
            <text:p text:style-name="P42">2) гражданину, убывшему для прохождения военной службы через Военный комиссариат Свердловской области или пункт отбора на военную службу по контракту (1 разряда) города Екатеринбурга Министерства обороны Российской Федерации, заключившему в период с 1 января 2024 года по 14 июня 2024 года контракт о прохождении военной службы с Министерством обороны Российской Федерации, зачисленному в списки воинских частей и проходящему военную службу по контракту;</text:p>
            <text:p text:style-name="P43">3) гражданину, убывшему для прохождения военной службы через Военный комиссариат Свердловской<text:s/><text:soft-page-break/>области или пункт отбора на военную службу по контракту (1 разряда) города Екатеринбурга Министерства обороны Российской Федерации, заключившему в период с 15 июня 2024 года по 31 августа 2024 года контракт о прохождении военной службы с Министерством обороны Российской Федерации, зачисленному в списки воинских частей и проходящему военную службу по контракту;</text:p>
            <text:p text:style-name="P44">4) гражданину, убывшему для прохождения военной службы через Военный комиссариат Свердловской области или пункт отбора на военную службу по контракту (1 разряда) города Екатеринбурга Министерства обороны Российской Федерации, заключившему в период с 1 сентября 2024 года по 19 сентября 2024 года контракт о прохождении военной службы с Министерством обороны Российской Федерации, зачисленному в списки воинских частей и проходящему военную службу по контракту;</text:p>
            <text:p text:style-name="P45">5) гражданину, заключившему в период<text:s/><text:line-break/>с 20 сентября 2024 года по 31 декабря 2024 года контракт о прохождении военной службы с Министерством обороны Российской Федерации, из числа:</text:p>
            <text:soft-page-break/>
            <text:p text:style-name="P46">-<text:s/>граждан, убывших для прохождения военной службы через Военный комиссариат Свердловской области, зачисленных в списки воинских частей и проходящих военную службу по контракту, избравших Свердловскую область для получения единовременных денежных выплат;</text:p>
            <text:p text:style-name="P47">-<text:s/>граждан, убывших для прохождения военной службы через пункт отбора на военную службу по контракту (1 разряда) города Екатеринбурга Министерства обороны Российской Федерации, зачисленных в списки воинских частей и проходящих военную службу по контракту;</text:p>
            <text:p text:style-name="P48">-<text:s/>военнослужащих, призванных на военную службу в Вооруженные Силы Российской Федерации призывной комиссией муниципального образования иного субъекта Российской Федерации, проходящих военную службу по призыву в воинской части, дислоцированной на территории Свердловской области, избравших Свердловскую область для получения единовременных денежных выплат;</text:p>
            <text:p text:style-name="P49">6) ребенку гражданина, принимающего (принимавшего) участие в специальной военной операции на территориях Украины, Донецкой Народной<text:s/><text:soft-page-break/>Республики, Луганской Народной Республики, Запорожской области и Херсонской области либо заключившего в период с 1 января 2024 года по 31 декабря 2025 года контракт о прохождении военной службы с Министерством обороны Российской Федерации, зачисленного в списки воинских частей и проходящего военную службу по контракту</text:p>
          </table:table-cell>
          <table:table-cell table:style-name="TableCell50">
            <text:p text:style-name="P51">Постановление Правительства Свердловской области от 14.01.2025<text:s/><text:line-break/>№ 1-ПП «О предоставлении единовременных денежных выплат отдельным категориям граждан в связи с проведением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»</text:p>
          </table:table-cell>
        </table:table-row>
        <table:table-row table:style-name="TableRow52">
          <table:table-cell table:style-name="TableCell53">
            <text:p text:style-name="P54">Свердловская область</text:p>
          </table:table-cell>
          <table:table-cell table:style-name="TableCell55">
            <text:p text:style-name="P56">Предоставление иного межбюджетного трансферта из областного бюджета бюджетам муниципальных образований, расположенных на территории Свердловской области, на обеспечение отдыха отдельных категорий детей, проживающих на территории Свердловской области, в организациях отдыха детей и их оздоровления, расположенных на побережье Черного моря, в случае если они являются<text:s/>детьми в возрасте от 6 лет 6 месяцев до 18 лет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<text:s/><text:line-break/>№ 647 «Об объявлении частичной мобилизации в Российской Федерации», а также лиц, принимающих (принимавших)<text:s/><text:soft-page-break/>участие (включая получивших ранение и погибших)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(обеспечение отдыха данной категории детей осуществляется во внеочередном порядке)</text:p>
          </table:table-cell>
          <table:table-cell table:style-name="TableCell57">
            <text:p text:style-name="P58">Постановление Правительства Свердловской области от 01.02.2024<text:s/><text:line-break/>№ 57-ПП «О предоставлении иного межбюджетного трансферта из областного бюджета бюджетам муниципальных образований, расположенных на территории Свердловской области, на обеспечение отдыха отдельных категорий детей, проживающих на территории Свердловской области, в организациях отдыха детей и их оздоровления, расположенных на побережье Черного моря»</text:p>
          </table:table-cell>
        </table:table-row>
        <table:table-row table:style-name="TableRow59">
          <table:table-cell table:style-name="TableCell60">
            <text:p text:style-name="P61">Свердловская область</text:p>
          </table:table-cell>
          <table:table-cell table:style-name="TableCell62">
            <text:p text:style-name="P63">Обеспечение бесплатным питанием (завтрак или обед) обучающихся, если они являются:<text:s/></text:p>
            <text:p text:style-name="P64">-<text:s/>детьми лиц, принимающих (принимавших) участие в специальной военной операции на территориях Украины, Донецкой Народной Республики,<text:s/>Луганской Народной Республики, Запорожской области и Херсонской области;<text:s/></text:p>
            <text:p text:style-name="P65"><text:span text:style-name="T66">-<text:s/></text:span><text:span text:style-name="T67">детьми граждан Российской Федерации, призванных на военную службу по мобилизации в Вооруженные Силы Российской Федерации в соответствии<text:s/></text:span><text:span text:style-name="T68">с<text:s/></text:span><text:a xlink:href="https://internet.garant.ru/#/document/405309425/entry/0" office:target-frame-name="_top" xlink:show="replace"><text:span text:style-name="T69">Указом</text:span></text:a><text:span text:style-name="T70"><text:s/>Президента Российской Федерации<text:s/></text:span><text:span text:style-name="T71">от 21 сентября 2022 года<text:s/></text:span><text:span text:style-name="T72"><text:line-break/></text:span><text:span text:style-name="T73">№ 647</text:span><text:span text:style-name="T74"><text:s/></text:span><text:span text:style-name="T75">«Об объявлении частичной мобилизации в Российской Федерации»</text:span></text:p>
          </table:table-cell>
          <table:table-cell table:style-name="TableCell76">
            <text:p text:style-name="P77">Постановление Правительства Свердловской области от 16.03.2023<text:s/><text:line-break/>№ 174-ПП<text:s/>«Об утверждении Порядка предоставления субсидий из областного бюджета на возмещение затрат по предоставлению дошкольного, начального общего, основного общего, среднего общего образования и питания в частных общеобразовательных организациях, осуществляющих образовательную деятельность по имеющим государственную аккредитацию основным общеобразовательным программам, и Порядка предоставления субсидий из областного бюджета на возмещение затрат по предоставлению дошкольного образования в частных дошкольных образовательных организациях»</text:p>
          </table:table-cell>
        </table:table-row>
        <table:table-row table:style-name="TableRow78">
          <table:table-cell table:style-name="TableCell79">
            <text:p text:style-name="P80">Свердловская область</text:p>
          </table:table-cell>
          <table:table-cell table:style-name="TableCell81">
            <text:p text:style-name="P82">Обеспечение бесплатным горячим питанием (завтрак или обед), предусматривающим наличие горячего<text:s/><text:soft-page-break/>блюда, не считая горячего напитка, – для обучающихся по очной форме обучения в государственных<text:s/>образовательных организациях Свердловской области, муниципальных образовательных организациях, частных<text:s/>образовательных организациях по имеющим государственную аккредитацию образовательным программам основного общего и среднего общего образования, а также образовательным программам среднего профессионального образования в сфере искусств, интегрированным с образовательными программами основного общего и среднего общего образования, в случае, если они являются:</text:p>
            <text:p text:style-name="P83">-<text:s/>детьми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;<text:s/></text:p>
            <text:p text:style-name="P84">-<text:s/>детьми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<text:s/>от 21 сентября 2022 года<text:s/><text:line-break/>№ 647<text:s/>«Об объявлении частичной мобилизации в Российской Федерации».</text:p>
            <text:soft-page-break/>
            <text:p text:style-name="P85">Зачисление на полное государственное обеспечение обучающихся по очной форме обучения за счет средств областного бюджета или местных бюджетов по основным профессиональным образовательным программам и (или) по программам профессиональной подготовки по профессиям рабочих, должностям служащих до завершения обучения по указанным образовательным программам</text:p>
            <text:p text:style-name="P86">в случае, если они являются:<text:s/></text:p>
            <text:p text:style-name="P87">-<text:s/>детьми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;<text:s/></text:p>
            <text:p text:style-name="P88">-<text:s/>детьми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<text:s/>от 21 сентября 2022 года<text:s/><text:line-break/>№ 647<text:s/>«Об объявлении частичной мобилизации в Российской Федерации»</text:p>
          </table:table-cell>
          <table:table-cell table:style-name="TableCell89">
            <text:p text:style-name="P90">Закон Свердловской области<text:s/><text:line-break/>от 15.07.2013 № 78-ОЗ «Об образовании в Свердловской области» (статьи 21,<text:s/>22)</text:p>
          </table:table-cell>
        </table:table-row>
        <table:table-row table:style-name="TableRow91">
          <table:table-cell table:style-name="TableCell92">
            <text:p text:style-name="P93">Свердловская область</text:p>
          </table:table-cell>
          <table:table-cell table:style-name="TableCell94">
            <text:p text:style-name="P95">Утверждены:</text:p>
            <text:p text:style-name="P96">1) нормы, по которым осуществляется полное государственное обеспечение, в том числе обеспечение одеждой, обувью,<text:s/><text:soft-page-break/>жестким и мягким инвентарем, за счет средств областного бюджета детей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детей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<text:s/><text:line-break/>№ 647 «Об объявлении частичной мобилизации в Российской Федерации», обучающихся по очной форме обучения за счет средств областного бюджета или местных бюджетов по основным профессиональным образовательным программам и (или) по программам профессиональной подготовки по профессиям рабочих, должностям служащих;</text:p>
            <text:p text:style-name="P97">2) нормы обеспечения за счет средств областного бюджета бесплатным питанием детей лиц, принимающих (принимавших) участие в специальной военной операции на территориях Украины, Донецкой Народной Республики, Луганской Народной<text:s/><text:soft-page-break/>Республики, Запорожской области и Херсонской области, детей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№ 647<text:s/><text:line-break/>«Об объявлении частичной мобилизации в Российской Федерации», обучающихся по очной форме обучения за счет средств областного бюджета или местных бюджетов по основным профессиональным образовательным программам и (или) по программам профессиональной подготовки по профессиям рабочих, должностям служащих</text:p>
          </table:table-cell>
          <table:table-cell table:style-name="TableCell98">
            <text:p text:style-name="P99">Постановление Правительства Свердловской области от 05.07.2017<text:s/><text:line-break/>№ 476-ПП «Об утверждении норм, по которым осуществляется полное<text:s/><text:soft-page-break/>государственное обеспечение обучающихся, в том числе обеспечение питанием, одеждой, обувью, жестким и мягким инвентарем, за счет средств областного бюджета или бюджетов муниципальных образований, расположенных на территории Свердловской области, размеров денежных компенсаций, а также единовременного пособия выпускникам»</text:p>
          </table:table-cell>
        </table:table-row>
        <table:table-row table:style-name="TableRow100">
          <table:table-cell table:style-name="TableCell101">
            <text:p text:style-name="P102">Свердловская область</text:p>
          </table:table-cell>
          <table:table-cell table:style-name="TableCell103">
            <text:p text:style-name="P104"><text:span text:style-name="T105">Предоставление физическим лицам, в том числе индивидуальным предпринимателям, юридическим лицам, в которых одно и то же физическое лицо является единственным учредителем (участником) юридического лица и его руководителем, являющимся арендаторами по договорам аренды государственного казенного имущества Свердловской области, а также по договорам аренды земельных участков, находящихся в государственной собственности Свердловской области, и<text:s/></text:span><text:soft-page-break/><text:span text:style-name="T106">земельных участков, государственная собственность на которые не разграничена, расположенных в границах муниципального образования «город Екатеринбург», в случае если указанные физические лица, в том числе индивидуальные предприниматели или физические лица, являющиеся единственным учредителем (участником) юридического лица<text:s/></text:span><text:span text:style-name="T107">и<text:s/></text:span><text:span text:style-name="T108">его руководителем, призваны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<text:s/></text:span><text:span text:style-name="T109"><text:line-break/>№ 647 «Об объявлении частичной мобилизации в Российской Федерации», либо проходят военную службу по контракту, заключенному в соответствии с пунктом 7 статьи 38 Федерального закона от 28 марта 1998 года № 53-ФЗ<text:s/></text:span><text:span text:style-name="T110"><text:line-break/>«О воинской обязанности и военной службе», либо заключили контракт о добровольном содействии в выполнении задач, возложенных на Вооруженные<text:s/></text:span><text:span text:style-name="T111">Силы Российской Федерации:</text:span></text:p>
            <text:p text:style-name="P112"><text:span text:style-name="T113">1) отсрочки уплаты арендной платы на период прохождения военной службы</text:span><text:span text:style-name="T114"><text:s/>по мобилизации, военной службы по контракту или оказания добровольного содействия в выполнении задач,<text:s/></text:span><text:soft-page-break/><text:span text:style-name="T115">возложенных на Вооруженные Силы Российской Федерации;</text:span></text:p>
            <text:p text:style-name="P116">2) возможность расторжения договоров аренды без применения штрафных санкций.</text:p>
          </table:table-cell>
          <table:table-cell table:style-name="TableCell117">
            <text:p text:style-name="P118">Постановление Правительства Свердловской области от 18.01.2023 <text:line-break/>№ 26-ПП «О мерах поддержки лиц, являющихся арендаторами по договорам аренды государственного имущества Свердловской области, в связи с прохождением военной службы или оказанием добровольного содействия в выполнении задач, возложенных на Вооруженные Силы Российской Федерации»</text:p>
          </table:table-cell>
        </table:table-row>
        <table:table-row table:style-name="TableRow119">
          <table:table-cell table:style-name="TableCell120">
            <text:p text:style-name="P121">Свердловская область</text:p>
          </table:table-cell>
          <table:table-cell table:style-name="TableCell122">
            <text:p text:style-name="P123">К категориям родителей (законных представителей), с которых не взимается родительская плата, относятся родители (законные представители) детей из числа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<text:s/><text:line-break/>от 21 сентября 2022 года № 647<text:s/><text:line-break/>«Об объявлении частичной мобилизации в Российской Федерации»</text:p>
          </table:table-cell>
          <table:table-cell table:style-name="TableCell124">
            <text:p text:style-name="P125">Приказ Министерства образования и молодежной политики Свердловской области от 24.05.2022 № 478-Д<text:s/><text:line-break/>«Об утверждении Порядка установления родительской платы за осуществление присмотра и ухода за детьми в группах продленного дня в государственных образовательных организациях Свердловской области, реализующих образовательные программы начального общего, основного общего и среднего общего образования, подведомственных Министерству образования и молодежной политики Свердловской области»</text:p>
          </table:table-cell>
        </table:table-row>
        <table:table-row table:style-name="TableRow126">
          <table:table-cell table:style-name="TableCell127">
            <text:p text:style-name="P128">Свердловская область</text:p>
          </table:table-cell>
          <table:table-cell table:style-name="TableCell129">
            <text:p text:style-name="P130">Социальная выплата на приобретение земельного участка военнослужащим, лицам, заключившим контракт о пребывании в добровольческом формировании, содействующем выполнению задач, возложенных на Вооруженные Силы Российской Федерации (войска национальной<text:s/><text:soft-page-break/>гвардии Российской Федерации), и лицам, проходящим (проходившим) службу в войсках национальной гвардии Российской Федерации и имеющим специальные звания полиции, удостоенным звания Героя Российской Федерации или награжденным орденами Российской Федерации за заслуги, проявленные в ходе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 являющимся ветеранами боевых действий, а также членам семьи участника СВО в случае смерти (гибели) участника СВО, не воспользовавшегося правом на социальную выплату.</text:p>
          </table:table-cell>
          <table:table-cell table:style-name="TableCell131">
            <text:p text:style-name="P132">Постановление Правительства Свердловской области от 28.12.2004<text:s/><text:line-break/>№ 1178-ПП «О реализации мер социальной поддержки в соответствии с областными законами «О социальной поддержке ветеранов в Свердловской области», «О социальной поддержке реабилитированных лиц и лиц,<text:s/><text:soft-page-break/>признанных пострадавшими от политических репрессий, в Свердловской области», «О социальной защите граждан, проживающих на территории Свердловской области, получивших увечье или заболевание, не повлекше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, «О почетном звании Свердловской области «Почетный гражданин Свердловской области»</text:p>
            <text:p text:style-name="P133">Приказ Министерства социальной политики Свердловской области<text:s/><text:line-break/>от 21.05.2025 № 138 «Об утверждении Административного регламента предоставления территориальными отраслевыми исполнительными органами государственной власти Свердловской области – управлениями социальной политики Министерства социальной политики Свердловской области государственной услуги «Предоставление социальной выплаты на приобретение земельного участка военнослужащим, лицам, заключившим контракт о пребывании в добровольческом формировании, содействующем выполнению задач, возложенных на<text:s/><text:soft-page-break/>Вооруженные Силы Российской Федерации (войска национальной гвардии Российской Федерации), и лицам, проходящим (проходившим) службу в войсках национальной гвардии Российской Федерации и имеющим специальные звания полиции, удостоенным звания Героя Российской Федерации или награжденным орденами Российской Федерации за заслуги, проявленные в ходе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 являющимся ветеранами боевых действий, а также членам семей указанных лиц в случае их гибели (смерти)»</text:p>
          </table:table-cell>
        </table:table-row>
        <table:table-row table:style-name="TableRow134">
          <table:table-cell table:style-name="TableCell135">
            <text:p text:style-name="P136">Свердловская область</text:p>
          </table:table-cell>
          <table:table-cell table:style-name="TableCell137">
            <text:p text:style-name="P138">Предоставление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лицам, принимающим (принимавшим) участие в специальной военной операции на территориях Украины, Донецкой Народной Республики, Луганской Народной Республики, Запорожской области и<text:s/><text:soft-page-break/>Херсонской области, или одному из совершеннолетних членов семьи участника специальной военной операции</text:p>
          </table:table-cell>
          <table:table-cell table:style-name="TableCell139">
            <text:p text:style-name="P140">Постановление Правительства Свердловской области от 13.03.2023<text:s/><text:line-break/>№ 173-ПП «О реализации законов Свердловской области от 25 ноября 2004 года № 190-ОЗ «О социальной поддержке ветеранов в Свердловской области»,<text:s/><text:line-break/>от 20 ноября 2009 года № 100-ОЗ<text:s/><text:line-break/>«О социальной поддержке многодетных семей в Свердловской области»<text:s/><text:line-break/>и от 19 декабря 2016 года № 148-ОЗ<text:s/><text:line-break/>«О социальной защите инвалидов в<text:s/><text:soft-page-break/>Свердловской области»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.03.2008<text:s/><text:line-break/>№ 164-ПП «О реализации Закона Свердловской области от 29 октября 2007 года № 126-ОЗ «Об оказании государственной социальной помощи, материальной помощи и предоставлении социальных гарантий отдельным категориям граждан в Свердловской области» в части предоставления социальных гарантий и оказания материальной помощи отдельным категориям граждан»</text:p>
          </table:table-cell>
        </table:table-row>
        <table:table-row table:style-name="TableRow141">
          <table:table-cell table:style-name="TableCell142">
            <text:p text:style-name="P143">Свердловская область</text:p>
          </table:table-cell>
          <table:table-cell table:style-name="TableCell144">
            <text:p text:style-name="P145">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:</text:p>
            <text:p text:style-name="P146">- военнослужащим органов федеральной службы безопасности, в том числе уволенным в запас (отставку), выполнявшим задачи по отражению вооруженного вторжения на территорию<text:s/><text:soft-page-break/>Российской Федерации, а также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 и Луганской Народной Республики с 24 февраля 2022 года;</text:p>
            <text:p text:style-name="P147">- лицам, поступившим в созданные по решению органов государственной власти Российской Федерации добровольческие формирования, содействующие выполнению задач, возложенных на Вооруженные Силы Российской Федерации (войска национальной гвардии Российской Федерации), в ходе специальной военной операции на территориях Украины, Донецкой Народной Республики и Луганской Народной Республики с 24 февраля 2022 года, а также на территориях Запорожской области и Херсонской области с 30 сентября 2022 года;</text:p>
            <text:p text:style-name="P148">- лицам, принимавшим в соответствии с решениями органов государственной власти Донецкой Народной Республики, Луганской Народной Республики участие в боевых действиях в составе<text:s/><text:soft-page-break/>Вооруженных Сил Донецкой Народной Республики, Народной милиции Луганской Народной Республики, воинских формирований и органов Донецкой Народной Республики и Луганской Народной Республики начиная с 11 мая 2014 года;</text:p>
            <text:p text:style-name="P149"><text:span text:style-name="T150">- лицам, заключившим контракт (имевшим иные правоотношения) с организациями, содействующими выполнению задач, возложенных на Вооруженные Силы Российской Федерации, в ходе специальной военной операции на территориях Украины, Донецкой Народной Республики и Луганской Народной Республики с 24 февраля 2022 года, а также на территориях Запорожской области и Херсонской области с 30 сентября 2022 года</text:span></text:p>
          </table:table-cell>
          <table:table-cell table:style-name="TableCell151">
            <text:p text:style-name="P152">Постановление Правительства Свердловской области от 30.12.2008<text:s/><text:line-break/>№ 1426-ПП «О размере,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, оказание мер<text:s/><text:soft-page-break/>социальной поддержки которых относится к ведению Российской Федерации»</text:p>
          </table:table-cell>
        </table:table-row>
        <table:table-row table:style-name="TableRow153">
          <table:table-cell table:style-name="TableCell154">
            <text:p text:style-name="P155">Свердловская область</text:p>
          </table:table-cell>
          <table:table-cell table:style-name="TableCell156">
            <text:p text:style-name="P157">Оказание медицинской помощи в рамках Территориальной программы государственных гарантий бесплатного оказания гражданам медицинской помощи в Свердловской области на 2025 год и на плановый период 2026 и 2027 годов во внеочередном порядке:</text:p>
            <text:p text:style-name="P158">- ветеранам боевых действий, принимавшим участие (содействовавшим выполнению задач) в специальной военной операции на территориях<text:s/><text:soft-page-break/>Донецкой Народной Республики, Луганской Народной Республики и Украины с 24 февраля 2022 г., на территориях Запорожской области и Херсонской области с 30 сентября 2022 г., уволенным с военной службы (службы, работы);</text:p>
            <text:p text:style-name="P159">- лицам, принимавшим в соответствии с решениями органов публичной власти Донецкой Народной Республики, Луганской Народной Республики участие в боевых действиях в составе Вооруженных Сил Донецкой Народной Республики, Народной милиции Луганской Народной Республики, воинских формирований и органов Донецкой Народной Республики и Луганской Народной Республики начиная с 11 мая 2014 г.</text:p>
          </table:table-cell>
          <table:table-cell table:style-name="TableCell160">
            <text:p text:style-name="P161">Постановление Правительства Свердловской области от 13.03.2025<text:s/><text:line-break/>№ 187-ПП «О Территориальной программе государственных гарантий бесплатного оказания гражданам медицинской помощи в Свердловской области на 2025 год и на плановый период 2026 и 2027 годов»</text:p>
          </table:table-cell>
        </table:table-row>
        <table:table-row table:style-name="TableRow162">
          <table:table-cell table:style-name="TableCell163">
            <text:p text:style-name="P164">Свердловская область</text:p>
          </table:table-cell>
          <table:table-cell table:style-name="TableCell165">
            <text:p text:style-name="P166">Преимущественным правом зачисления в класс с углубленным изучением отдельных учебных предметов либо в класс профильного обучения обладают дети, прошедшие индивидуальный отбор,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ли граждан Российской Федерации,<text:s/><text:soft-page-break/>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<text:s/><text:line-break/>№ 647 «Об объявлении частичной мобилизации в Российской Федерации» (в рамках квоты, определяемой образовательной организацией самостоятельно, но не менее 10% от числа мест, установленных для приема в соответствующий класс)</text:p>
          </table:table-cell>
          <table:table-cell table:style-name="TableCell167">
            <text:p text:style-name="P168">Постановление Правительства Свердловской области от 27.12.2013<text:s/><text:line-break/>№ 1669-ПП «Об утверждении Порядка организации индивидуального отбора при приеме либо переводе в государственные образовательные организации Свердловской области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»</text:p>
          </table:table-cell>
        </table:table-row>
        <table:table-row table:style-name="TableRow169">
          <table:table-cell table:style-name="TableCell170">
            <text:p text:style-name="P171">Свердловская область</text:p>
          </table:table-cell>
          <table:table-cell table:style-name="TableCell172">
            <text:p text:style-name="P173">Денежная компенсация на обеспечение бесплатным питанием обучающихся, осваивающих основные общеобразовательные программы с применением электронного обучения и дистанционных образовательных технологий устанавливается на обеспечение бесплатным одноразовым питанием детей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детей граждан Российской Федерации, призванных на военную службу в Вооруженные Силы Российской Федерации по мобилизации в соответствии с Указом Президента<text:s/><text:soft-page-break/>Российской Федерации от 21 сентября 2022 года № 647 «Об объявлении частичной мобилизации в Российской Федерации»</text:p>
          </table:table-cell>
          <table:table-cell table:style-name="TableCell174">
            <text:p text:style-name="P175">Постановление Правительства Свердловской области от 09.04.2020<text:s/><text:line-break/>№ 232-ПП «Об установлении на территории Свердловской области денежной компенсации на обеспечение бесплатным питанием отдельных категорий обучающихся, осваивающих основные общеобразовательные программы с применением электронного обучения и дистанционных образовательных технологий»</text:p>
          </table:table-cell>
        </table:table-row>
        <table:table-row table:style-name="TableRow176">
          <table:table-cell table:style-name="TableCell177">
            <text:p text:style-name="P178">Свердловская область</text:p>
          </table:table-cell>
          <table:table-cell table:style-name="TableCell179">
            <text:p text:style-name="P180">Бесплатный проезд по территории Свердловской области на автомобильном транспорте общего пользования (кроме такси) в междугородном сообщении:</text:p>
            <text:p text:style-name="P181">- военнослужащим органов федеральной службы безопасности, в том числе уволенным в запас (отставку), выполнявшим задачи по отражению вооруженного вторжения на территорию Российской Федерации, а также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 и Луганской Народной Республики с 24 февраля 2022 года;</text:p>
            <text:p text:style-name="P182">- лицам, поступившим в созданные по решению органов государственной власти Российской Федерации добровольческие формирования, содействующие выполнению задач, возложенных на Вооруженные Силы Российской Федерации (войска национальной<text:s/><text:soft-page-break/>гвардии Российской Федерации), в ходе специальной военной операции на территориях Украины, Донецкой Народной Республики и Луганской Народной Республики с 24 февраля 2022 года, а также на территориях Запорожской области и Херсонской области с 30 сентября 2022 года;</text:p>
            <text:p text:style-name="P183">- лицам, принимавшим в соответствии с решениями органов государственной власти Донецкой Народной Республики, Луганской Народной Республики участие в боевых действиях в составе Вооруженных Сил Донецкой Народной Республики, Народной милиции Луганской Народной Республики, воинских формирований и органов Донецкой Народной Республики и Луганской Народной Республики начиная с 11 мая 2014 года;</text:p>
            <text:p text:style-name="P184">- лицам, заключившим контракт (имевшим иные правоотношения) с организациями, содействующими выполнению задач, возложенных на Вооруженные Силы Российской Федерации, в ходе специальной военной операции на территориях Украины, Донецкой Народной Республики и Луганской Народной Республики с 24 февраля 2022 года, а также на территориях Запорожской области и<text:s/><text:soft-page-break/>Херсонской области с 30 сентября 2022 года</text:p>
          </table:table-cell>
          <table:table-cell table:style-name="TableCell185">
            <text:p text:style-name="P186">Постановление Правительства Свердловской области от 19.11.2014<text:s/><text:line-break/>№ 1014-ПП «О предоставлении бесплатного проезда по территории Свердловской области на автомобильном транспорте общего пользования (кроме такси) в междугородном сообщении отдельным категориям граждан, оказание мер социальной поддержки которым относится к ведению Российской Федерации»</text:p>
          </table:table-cell>
        </table:table-row>
        <table:table-row table:style-name="TableRow187">
          <table:table-cell table:style-name="TableCell188">
            <text:p text:style-name="P189">Свердловская область</text:p>
          </table:table-cell>
          <table:table-cell table:style-name="TableCell190">
            <text:p text:style-name="P191">Лица из числа детей-сирот и детей, оставшихся без попечения родителей, принимавшие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меют преимущественное право на обеспечение жилыми помещениями перед другими лицами, включенными в список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которые подлежат обеспечению жилыми помещениями</text:p>
          </table:table-cell>
          <table:table-cell table:style-name="TableCell192">
            <text:p text:style-name="P193">Постановление Правительства Свердловской области от 24.04.2013<text:s/><text:line-break/>№ 527-ПП «Об утверждении Порядка приобретения (строительства) жилых помещений, зачисляемых в государственный специализированный жилищный фонд Свердловской области,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и Порядка предоставления жилых помещений, зачисленных в государственный специализированный жилищный фонд Свердловской области, детям-сиротам и детям, оставшимся без попечения родителей, лицам из числа детей-сирот и детей, оставшихся без попечения родителе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»</text:p>
          </table:table-cell>
        </table:table-row>
        <table:table-row table:style-name="TableRow194">
          <table:table-cell table:style-name="TableCell195">
            <text:p text:style-name="P196">Свердловская область</text:p>
          </table:table-cell>
          <table:table-cell table:style-name="TableCell197">
            <text:p text:style-name="P198">Для родителей (законных представителей) несовершеннолетних обучающихся, принятых на обучение за счет средств физического лица по дополнительным предпрофессиональным и общеразвивающим программам в государственные и муниципальные образовательные организации дополнительного образования, созданные для обучения по дополнительным предпрофессиональным программам в сфере искусств, устанавливается мера социальной поддержки по освобождению от оплаты обучения по этим программам в случае, если несовершеннолетние обучающиеся являются:</text:p>
            <text:p text:style-name="P199">- детьми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;</text:p>
            <text:p text:style-name="P200">- детьми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<text:s/><text:line-break/>№ 647 «Об объявлении частичной мобилизации в Российской Федерации»</text:p>
          </table:table-cell>
          <table:table-cell table:style-name="TableCell201">
            <text:p text:style-name="P202">Постановление Правительства Свердловской области от 13.02.2025<text:s/><text:line-break/>№ 98-ПП «О реализации статьи 17 Областного закона от 22 июля 1997 года № 43-ОЗ «О культурной деятельности на территории Свердловской области»</text:p>
          </table:table-cell>
        </table:table-row>
        <table:table-row table:style-name="TableRow203">
          <table:table-cell table:style-name="TableCell204">
            <text:p text:style-name="P205">Свердловская область</text:p>
          </table:table-cell>
          <table:table-cell table:style-name="TableCell206">
            <text:p text:style-name="P207"><text:span text:style-name="T208">Право бесплатного пользования платной парковкой предоставляется в отношении</text:span><text:s/><text:span text:style-name="T209">транспортных средств, принадлежащих участникам специальной военной операции (не более одного транспортного средства)</text:span></text:p>
          </table:table-cell>
          <table:table-cell table:style-name="TableCell210">
            <text:p text:style-name="P211">Постановление Правительства Свердловской области от 23.01.2025<text:s/><text:line-break/>№ 31-ПП «Об отдельных вопросах осуществления парковочной деятельности в Свердловской области»</text:p>
          </table:table-cell>
        </table:table-row>
        <table:table-row table:style-name="TableRow212">
          <table:table-cell table:style-name="TableCell213">
            <text:p text:style-name="P214">Свердловская область</text:p>
          </table:table-cell>
          <table:table-cell table:style-name="TableCell215">
            <text:p text:style-name="P216">Участникам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а также членам их семей государственная социальная помощь на основании социального контракта в соответствии с федеральным законодательством оказывается в приоритетном порядке</text:p>
          </table:table-cell>
          <table:table-cell table:style-name="TableCell217">
            <text:p text:style-name="P218">Закон Свердловской области<text:s/><text:line-break/>от 29.10.2007 № 126-ОЗ «Об оказании государственной социальной помощи, материальной помощи и предоставлении социальных гарантий отдельным категориям граждан в Свердловской области» (статья 7-2)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окарский Александр Леонидович</meta:initial-creator>
    <dc:creator>Соколова Екатерина Евгеньевна</dc:creator>
    <meta:creation-date>2025-07-09T06:05:00Z</meta:creation-date>
    <dc:date>2025-07-09T06:05:00Z</dc:date>
    <meta:print-date>2023-04-10T05:55:00Z</meta:print-date>
    <meta:template xlink:href="Normal" xlink:type="simple"/>
    <meta:editing-cycles>2</meta:editing-cycles>
    <meta:editing-duration>PT0S</meta:editing-duration>
    <meta:document-statistic meta:page-count="26" meta:paragraph-count="67" meta:word-count="5070" meta:character-count="33905" meta:row-count="240" meta:non-whitespace-character-count="28902"/>
  </office:meta>
</office:document-meta>
</file>