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Astra Serif" svg:font-family="PT Astra Serif" style:font-family-generic="roman" style:font-pitch="variable" svg:panose-1="2 10 6 3 4 5 5 2 2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PT Astra Serif" style:font-name-complex="Times New Roman" fo:font-size="13pt" style:font-size-asian="13pt" style:font-size-complex="13pt"/>
    </style:style>
    <style:style style:name="P4"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P5"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TableColumn7" style:family="table-column">
      <style:table-column-properties style:column-width="3.4222in"/>
    </style:style>
    <style:style style:name="TableColumn8" style:family="table-column">
      <style:table-column-properties style:column-width="3.4229in"/>
    </style:style>
    <style:style style:name="TableColumn9" style:family="table-column">
      <style:table-column-properties style:column-width="3.4229in"/>
    </style:style>
    <style:style style:name="Table6" style:family="table">
      <style:table-properties style:width="10.268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P13"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Обычный" style:family="paragraph">
      <style:paragraph-properties fo:text-align="center" fo:margin-bottom="0in" fo:line-height="100%"/>
      <style:text-properties style:font-name="PT Astra Serif" style:font-name-complex="Times New Roman"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fo:text-align="justify" fo:margin-bottom="0in" fo:line-height="100%"/>
    </style:style>
    <style:style style:name="T21" style:parent-style-name="Основнойшрифтабзаца" style:family="text">
      <style:text-properties style:font-name="PT Astra Serif" style:font-name-complex="Times New Roman"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2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25" style:parent-style-name="Обычный" style:family="paragraph">
      <style:paragraph-properties fo:text-align="justify" fo:margin-bottom="0in" fo:line-height="100%"/>
    </style:style>
    <style:style style:name="T26" style:parent-style-name="Основнойшрифтабзаца" style:family="text">
      <style:text-properties style:font-name="PT Astra Serif" style:font-name-complex="Times New Roman" fo:font-size="13pt" style:font-size-asian="13pt" style:font-size-complex="13pt"/>
    </style:style>
    <style:style style:name="T27"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28" style:parent-style-name="Основнойшрифтабзаца" style:family="text">
      <style:text-properties style:font-name="PT Astra Serif" style:font-name-complex="Times New Roman" fo:font-size="13pt" style:font-size-asian="13pt" style:font-size-complex="13pt"/>
    </style:style>
    <style:style style:name="T29"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30" style:parent-style-name="Основнойшрифтабзаца" style:family="text">
      <style:text-properties style:font-name="PT Astra Serif" style:font-name-complex="Times New Roman" fo:font-size="13pt" style:font-size-asian="13pt" style:font-size-complex="13pt"/>
    </style:style>
    <style:style style:name="T31"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32" style:parent-style-name="Основнойшрифтабзаца" style:family="text">
      <style:text-properties style:font-name="PT Astra Serif" style:font-name-complex="Times New Roman" fo:font-size="13pt" style:font-size-asian="13pt" style:font-size-complex="13pt"/>
    </style:style>
    <style:style style:name="T33" style:parent-style-name="Основнойшрифтабзаца" style:family="text">
      <style:text-properties style:font-name="PT Astra Serif" style:font-name-complex="Times New Roman" fo:font-size="13pt" style:font-size-asian="13pt" style:font-size-complex="13pt"/>
    </style:style>
    <style:style style:name="P34" style:parent-style-name="Обычный" style:family="paragraph">
      <style:paragraph-properties fo:text-align="justify" fo:margin-bottom="0in" fo:line-height="100%"/>
    </style:style>
    <style:style style:name="T35" style:parent-style-name="Основнойшрифтабзаца" style:family="text">
      <style:text-properties style:font-name="PT Astra Serif" style:font-name-complex="Times New Roman" fo:font-size="13pt" style:font-size-asian="13pt" style:font-size-complex="13pt"/>
    </style:style>
    <style:style style:name="T36"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37" style:parent-style-name="Основнойшрифтабзаца" style:family="text">
      <style:text-properties style:font-name="PT Astra Serif" style:font-name-complex="Times New Roman" fo:font-size="13pt" style:font-size-asian="13pt" style:font-size-complex="13pt"/>
    </style:style>
    <style:style style:name="T38"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39" style:parent-style-name="Основнойшрифтабзаца" style:family="text">
      <style:text-properties style:font-name="PT Astra Serif" style:font-name-complex="Times New Roman" fo:font-size="13pt" style:font-size-asian="13pt" style:font-size-complex="13pt"/>
    </style:style>
    <style:style style:name="T40"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41" style:parent-style-name="Основнойшрифтабзаца" style:family="text">
      <style:text-properties style:font-name="PT Astra Serif" style:font-name-complex="Times New Roman" fo:font-size="13pt" style:font-size-asian="13pt" style:font-size-complex="13pt"/>
    </style:style>
    <style:style style:name="T42" style:parent-style-name="Основнойшрифтабзаца" style:family="text">
      <style:text-properties style:font-name="PT Astra Serif" style:font-name-complex="Times New Roman" fo:font-size="13pt" style:font-size-asian="13pt" style:font-size-complex="13pt"/>
    </style:style>
    <style:style style:name="P43" style:parent-style-name="Обычный" style:family="paragraph">
      <style:paragraph-properties fo:text-align="justify" fo:margin-bottom="0in" fo:line-height="100%"/>
    </style:style>
    <style:style style:name="T44" style:parent-style-name="Основнойшрифтабзаца" style:family="text">
      <style:text-properties style:font-name="PT Astra Serif" style:font-name-complex="Times New Roman" fo:font-size="13pt" style:font-size-asian="13pt" style:font-size-complex="13pt"/>
    </style:style>
    <style:style style:name="T45"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46" style:parent-style-name="Основнойшрифтабзаца" style:family="text">
      <style:text-properties style:font-name="PT Astra Serif" style:font-name-complex="Times New Roman" fo:font-size="13pt" style:font-size-asian="13pt" style:font-size-complex="13pt"/>
    </style:style>
    <style:style style:name="T47"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48" style:parent-style-name="Основнойшрифтабзаца" style:family="text">
      <style:text-properties style:font-name="PT Astra Serif" style:font-name-complex="Times New Roman" fo:font-size="13pt" style:font-size-asian="13pt" style:font-size-complex="13pt"/>
    </style:style>
    <style:style style:name="T49" style:parent-style-name="Основнойшрифтабзаца" style:family="text">
      <style:text-properties style:font-name="PT Astra Serif" style:font-name-complex="Times New Roman" fo:font-size="13pt" style:font-size-asian="13pt" style:font-size-complex="13pt" fo:language="en" fo:country="US"/>
    </style:style>
    <style:style style:name="T50" style:parent-style-name="Основнойшрифтабзаца" style:family="text">
      <style:text-properties style:font-name="PT Astra Serif" style:font-name-complex="Times New Roman" fo:font-size="13pt" style:font-size-asian="13pt" style:font-size-complex="13pt"/>
    </style:style>
    <style:style style:name="T51" style:parent-style-name="Основнойшрифтабзаца" style:family="text">
      <style:text-properties style:font-name="PT Astra Serif" style:font-name-complex="Times New Roman" fo:font-size="13pt" style:font-size-asian="13pt" style:font-size-complex="13pt"/>
    </style:style>
    <style:style style:name="P52" style:parent-style-name="Обычный" style:family="paragraph">
      <style:paragraph-properties fo:text-align="justify" fo:margin-bottom="0in" fo:line-height="100%"/>
    </style:style>
    <style:style style:name="T53" style:parent-style-name="Основнойшрифтабзаца" style:family="text">
      <style:text-properties style:font-name="PT Astra Serif" style:font-name-complex="Times New Roman"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justify" fo:margin-bottom="0in" fo:line-height="100%"/>
    </style:style>
    <style:style style:name="T56" style:parent-style-name="Основнойшрифтабзаца" style:family="text">
      <style:text-properties style:font-name="PT Astra Serif" style:font-name-complex="Times New Roman" fo:font-size="13pt" style:font-size-asian="13pt" style:font-size-complex="13pt"/>
    </style:style>
    <style:style style:name="T57" style:parent-style-name="Основнойшрифтабзаца" style:family="text">
      <style:text-properties style:font-name="PT Astra Serif" style:font-name-complex="Times New Roman" fo:font-size="13pt" style:font-size-asian="13pt" style:font-size-complex="13pt"/>
    </style:style>
    <style:style style:name="T58" style:parent-style-name="Основнойшрифтабзаца" style:family="text">
      <style:text-properties style:font-name="PT Astra Serif" style:font-name-complex="Times New Roman"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5"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8"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6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2"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5"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8"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7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8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8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9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97" style:parent-style-name="Обычный" style:family="paragraph">
      <style:paragraph-properties fo:text-align="justify" fo:margin-bottom="0in" fo:line-height="100%"/>
    </style:style>
    <style:style style:name="T98" style:parent-style-name="Основнойшрифтабзаца" style:family="text">
      <style:text-properties style:font-name="PT Astra Serif" style:font-name-complex="Times New Roman" fo:font-size="13pt" style:font-size-asian="13pt" style:font-size-complex="13pt"/>
    </style:style>
    <style:style style:name="T99" style:parent-style-name="Основнойшрифтабзаца" style:family="text">
      <style:text-properties style:font-name="PT Astra Serif" style:font-name-complex="Times New Roman" fo:font-size="13pt" style:font-size-asian="13pt" style:font-size-complex="13pt"/>
    </style:style>
    <style:style style:name="T100" style:parent-style-name="Основнойшрифтабзаца" style:family="text">
      <style:text-properties style:font-name="PT Astra Serif" style:font-name-complex="Times New Roman" fo:font-size="13pt" style:font-size-asian="13pt" style:font-size-complex="13pt"/>
    </style:style>
    <style:style style:name="T101" style:parent-style-name="Основнойшрифтабзаца" style:family="text">
      <style:text-properties style:font-name="PT Astra Serif" style:font-name-complex="Times New Roman" fo:font-size="13pt" style:font-size-asian="13pt" style:font-size-complex="13pt"/>
    </style:style>
    <style:style style:name="T102" style:parent-style-name="Основнойшрифтабзаца" style:family="text">
      <style:text-properties style:font-name="PT Astra Serif" style:font-name-complex="Times New Roman" fo:font-size="13pt" style:font-size-asian="13pt" style:font-size-complex="13pt"/>
    </style:style>
    <style:style style:name="T103" style:parent-style-name="Основнойшрифтабзаца" style:family="text">
      <style:text-properties style:font-name="PT Astra Serif" style:font-name-complex="Times New Roman" fo:font-size="13pt" style:font-size-asian="13pt" style:font-size-complex="13pt"/>
    </style:style>
    <style:style style:name="T104" style:parent-style-name="Основнойшрифтабзаца" style:family="text">
      <style:text-properties style:font-name="PT Astra Serif" style:font-name-complex="Times New Roman" fo:font-size="13pt" style:font-size-asian="13pt" style:font-size-complex="13pt"/>
    </style:style>
    <style:style style:name="T105" style:parent-style-name="Основнойшрифтабзаца" style:family="text">
      <style:text-properties style:font-name="PT Astra Serif" style:font-name-complex="Times New Roman" fo:font-size="13pt" style:font-size-asian="13pt" style:font-size-complex="13pt"/>
    </style:style>
    <style:style style:name="T106" style:parent-style-name="Основнойшрифтабзаца" style:family="text">
      <style:text-properties style:font-name="PT Astra Serif" style:font-name-complex="Times New Roman" fo:font-size="13pt" style:font-size-asian="13pt" style:font-size-complex="13pt"/>
    </style:style>
    <style:style style:name="T107" style:parent-style-name="Основнойшрифтабзаца" style:family="text">
      <style:text-properties style:font-name="PT Astra Serif" style:font-name-complex="Times New Roman"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15"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1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1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18"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1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2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2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22"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2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2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32"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33"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style:text-autospace="none" fo:text-align="justify" fo:margin-bottom="0in" fo:line-height="100%"/>
    </style:style>
    <style:style style:name="T141" style:parent-style-name="Основнойшрифтабзаца" style:family="text">
      <style:text-properties style:font-name="PT Astra Serif" fo:font-size="13pt" style:font-size-asian="13pt" style:font-size-complex="13pt"/>
    </style:style>
    <style:style style:name="T142" style:parent-style-name="Основнойшрифтабзаца" style:family="text">
      <style:text-properties style:font-name="PT Astra Serif" fo:font-size="13pt" style:font-size-asian="13pt" style:font-size-complex="13pt"/>
    </style:style>
    <style:style style:name="T143" style:parent-style-name="Основнойшрифтабзаца" style:family="text">
      <style:text-properties style:font-name="PT Astra Serif" fo:font-size="13pt" style:font-size-asian="13pt" style:font-size-complex="13pt"/>
    </style:style>
    <style:style style:name="T144" style:parent-style-name="Основнойшрифтабзаца" style:family="text">
      <style:text-properties style:font-name="PT Astra Serif" fo:font-size="13pt" style:font-size-asian="13pt" style:font-size-complex="13pt"/>
    </style:style>
    <style:style style:name="T145" style:parent-style-name="Основнойшрифтабзаца" style:family="text">
      <style:text-properties style:font-name="PT Astra Serif" fo:font-size="13pt" style:font-size-asian="13pt" style:font-size-complex="13pt"/>
    </style:style>
    <style:style style:name="T146" style:parent-style-name="Основнойшрифтабзаца" style:family="text">
      <style:text-properties style:font-name="PT Astra Serif" fo:font-size="13pt" style:font-size-asian="13pt" style:font-size-complex="13pt"/>
    </style:style>
    <style:style style:name="T147" style:parent-style-name="Основнойшрифтабзаца" style:family="text">
      <style:text-properties style:font-name="PT Astra Serif" style:font-name-complex="Times New Roman" fo:font-size="13pt" style:font-size-asian="13pt" style:font-size-complex="13pt"/>
    </style:style>
    <style:style style:name="P148" style:parent-style-name="Обычный" style:family="paragraph">
      <style:paragraph-properties style:text-autospace="none" fo:text-align="justify" fo:margin-bottom="0in" fo:line-height="100%"/>
    </style:style>
    <style:style style:name="T149" style:parent-style-name="Основнойшрифтабзаца" style:family="text">
      <style:text-properties style:font-name="PT Astra Serif" style:font-name-complex="Times New Roman" fo:font-size="13pt" style:font-size-asian="13pt" style:font-size-complex="13pt"/>
    </style:style>
    <style:style style:name="T150" style:parent-style-name="Основнойшрифтабзаца" style:family="text">
      <style:text-properties style:font-name="PT Astra Serif" fo:font-size="13pt" style:font-size-asian="13pt" style:font-size-complex="13pt"/>
    </style:style>
    <style:style style:name="P151"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P159"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P160"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P161"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s_1" style:family="paragraph">
      <style:paragraph-properties fo:text-align="justify" fo:background-color="#FFFFFF"/>
      <style:text-properties style:font-name="PT Astra Serif" style:font-name-asian="Calibri" fo:font-size="13pt" style:font-size-asian="13pt" style:font-size-complex="13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17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s_1" style:family="paragraph">
      <style:paragraph-properties fo:text-align="justify" fo:background-color="#FFFFFF"/>
      <style:text-properties style:font-name="PT Astra Serif" style:font-name-asian="Calibri" fo:font-size="13pt" style:font-size-asian="13pt" style:font-size-complex="13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4"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5"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6"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7"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8"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89" style:parent-style-name="Обычный" style:family="paragraph">
      <style:paragraph-properties style:text-autospace="none" fo:text-align="justify" fo:margin-bottom="0in" fo:line-height="100%"/>
      <style:text-properties style:font-name="PT Astra Serif"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97"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198"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3"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4"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5"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6"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7"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18"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33"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34"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237"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style:text-autospace="none" fo:text-align="justify" fo:margin-bottom="0in" fo:line-height="100%"/>
    </style:style>
    <style:style style:name="T243" style:parent-style-name="Основнойшрифтабзаца" style:family="text">
      <style:text-properties style:font-name="PT Astra Serif" style:font-name-complex="Times New Roman" fo:font-size="13pt" style:font-size-asian="13pt" style:font-size-complex="13pt"/>
    </style:style>
    <style:style style:name="T244" style:parent-style-name="Основнойшрифтабзаца" style:family="text">
      <style:text-properties style:font-name="PT Astra Serif"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59"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60"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P261" style:parent-style-name="Обычный" style:family="paragraph">
      <style:paragraph-properties style:text-autospace="none" fo:text-align="justify" fo:margin-bottom="0in" fo:line-height="100%"/>
      <style:text-properties style:font-name="PT Astra Serif" style:font-name-complex="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justify" fo:margin-bottom="0in" fo:line-height="100%"/>
      <style:text-properties style:font-name="PT Astra Serif" style:font-name-complex="Times New Roman" fo:font-size="13pt" style:font-size-asian="13pt" style:font-size-complex="13pt"/>
    </style:style>
    <style:style style:name="P264" style:parent-style-name="Обычный" style:family="paragraph">
      <style:text-properties style:font-name="PT Astra Serif" fo:font-size="13pt" style:font-size-asian="13pt" style:font-size-complex="13pt"/>
    </style:style>
  </office:automatic-styles>
  <office:body>
    <office:text text:use-soft-page-breaks="true">
      <text:p text:style-name="P1">Информация о наличии в<text:s/>субъектах Российской Федерации<text:s/>нормативных правовых актов,</text:p>
      <text:p text:style-name="P4">регламентирующих предоставление льгот и мер социальной поддержки военнослужащим и членам их семей</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Наименование<text:s/>субъекта</text:p>
            <text:p text:style-name="P13">Российской Федерации</text:p>
          </table:table-cell>
          <table:table-cell table:style-name="TableCell14">
            <text:p text:style-name="P15">Льготы и меры социальной поддержки, предоставляемые<text:s/>в настоящее время военнослужащим и членам их семей</text:p>
          </table:table-cell>
          <table:table-cell table:style-name="TableCell16">
            <text:p text:style-name="P17">Нормативные правовые акты, регламентирующие предоставление льгот и мер социальной поддержки военнослужащим и членам их семей</text:p>
          </table:table-cell>
        </table:table-row>
        <table:table-row table:style-name="TableRow18">
          <table:table-cell table:style-name="TableCell19">
            <text:p text:style-name="P20"><text:span text:style-name="T21">Свердловская область</text:span></text:p>
          </table:table-cell>
          <table:table-cell table:style-name="TableCell22">
            <text:p text:style-name="P23">Единовременные денежные выплаты военнослужащим, лицам рядового и начальствующего состава органов внутренних дел, войск национальной гвардии и органов государственной безопасности, сотрудникам учреждений и органов уголовно-исполнительной системы, органов принудительного исполнения Российской Федерации, принимавшим участие в специальной военной операции (далее – участник СВО), военнослужащим, лицам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ам, сотрудникам Следственного комитета Российской Федерации, выполнявшим задачи по отражению вооруженного вторжения на территорию Российской Федерации, а также по отражению вооруженной провокации на<text:s/><text:soft-page-break/>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 (далее – лицо, выполнявшее задачи по отражению вооруженного вторжения), гражданам, заключившим контракт о прохождении военной службы с Министерством обороны Российской Федерации, зачисленным в списки воинских частей и проходящим военную службу по контракту (далее – лицо, заключившее контракт), 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отражения вооруженного вторжения на территорию Российской Федерации, а также отражения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 (далее –<text:s/><text:soft-page-break/>доброволец), и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далее – сотрудник организации, содействующей выполнению задач), и членам их семей (далее – единовременные денежные выплаты) в следующих размерах:</text:p>
            <text:p text:style-name="P24">1) 150 000 рублей – участнику СВО, лицу, выполнявшему задачи по отражению вооруженного вторжения, лицу, заключившему контракт, за каждое ранение (увечье, травму, контузию), полученное в ходе специальной военной операции или выполнения задач по отражению вооруженного вторжения на территорию Российской Федерации (далее – вооруженное вторжение), а также по отражению вооруженной провокации на Государственной границе Российской Федерации и территориях субъектов Российской Федерации,<text:s/><text:soft-page-break/>прилегающих к районам проведения специальной военной операции (далее – вооруженная провокация); добровольцу за каждое ранение (увечье, травму, контузию), полученное в ходе специальной военной операции в связи с исполнением обязанностей по контракту о пребывании в созданном по решению органов государственной власти Российской Федерации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отражения вооруженного вторжения, а также отражения вооруженной провокации (далее – добровольческое формирование); сотруднику организации, содействующей выполнению задач, за каждое ранение (увечье, травму, контузию), полученное в ходе специальной военной операции в связи с исполнением обязанностей по контракту (в рамках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text:s/><text:soft-page-break/>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далее – организации, содействующие выполнению задач);</text:p>
            <text:p text:style-name="P25"><text:span text:style-name="T26">2) 300 000 рублей – участнику СВО, лицу, выполнявшему задачи по отражению вооруженного вторжения, лицу, заключившему контракт, признанным инвалидами<text:s/></text:span><text:span text:style-name="T27">III</text:span><text:span text:style-name="T28"><text:s/>группы вследствие военной травмы, полученной во время участия в специальной военной операции или выполнения задач по отражению вооруженного вторжения, а также по отражению вооруженной провокации; добровольцу, признанному инвалидом<text:s/></text:span><text:span text:style-name="T29">III</text:span><text:span text:style-name="T30"><text:s/>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text:s/></text:span><text:span text:style-name="T31">III</text:span><text:span text:style-name="T32"><text:s/>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text:s/></text:span><text:soft-page-break/><text:span text:style-name="T33">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span></text:p>
            <text:p text:style-name="P34"><text:span text:style-name="T35">3) 400 000 рублей – участнику СВО, лицу, выполнявшему задачи по отражению вооруженного вторжения, лицу, заключившему контракт, признанным инвалидами<text:s/></text:span><text:span text:style-name="T36">II</text:span><text:span text:style-name="T37"><text:s/>группы вследствие военной травмы, полученной во время участия в специальной военной операции или выполнения задач по отражению вооруженного вторжения, а также по отражению вооруженной провокации; добровольцу, признанному инвалидом<text:s/></text:span><text:span text:style-name="T38">II</text:span><text:span text:style-name="T39"><text:s/>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text:s/></text:span><text:span text:style-name="T40">II</text:span><text:span text:style-name="T41"><text:s/>группы вследствие увечья (ранения, травмы, контузии), заболевания, полученного в связи с исполнением контракта (иных<text:s/></text:span><text:soft-page-break/><text:span text:style-name="T42">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span></text:p>
            <text:p text:style-name="P43"><text:span text:style-name="T44">4) 500 000 рублей – участнику СВО, лицу, выполнявшему задачи по отражению вооруженного вторжения, лицу, заключившему контракт, признанным инвалидами<text:s/></text:span><text:span text:style-name="T45">I</text:span><text:span text:style-name="T46"><text:s/>группы вследствие военной травмы, полученной во время участия в специальной военной операции или выполнения задач по отражению вооруженного вторжения, а также по отражению вооруженной провокации; добровольцу, признанному инвалидом<text:s/></text:span><text:span text:style-name="T47">I</text:span><text:span text:style-name="T48"><text:s/>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text:s/></text:span><text:span text:style-name="T49">I</text:span><text:span text:style-name="T50"><text:s/>группы вследствие увечья (ранения, травмы, контузии),<text:s/></text:span><text:soft-page-break/><text:span text:style-name="T51">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span></text:p>
            <text:p text:style-name="P52"><text:span text:style-name="T53">5) 1 500 000 рублей – членам семьи погибшего (умершего) участника СВО, лица, выполнявшего задачи по отражению вооруженного вторжения, лица, заключившего контракт, добровольца, сотрудника организации, содействующей выполнению задач</text:span></text:p>
          </table:table-cell>
          <table:table-cell table:style-name="TableCell54">
            <text:p text:style-name="P55"><text:span text:style-name="T56">Постановление Правительства Свердловской области от 08.06.2023</text:span><text:span text:style-name="T57"><text:line-break/>№ 407-ПП «</text:span><text:span text:style-name="T58">О предоставлении единовременных денежных выплат отдельным категориям лиц, принимавших участие в специальной военной операции или выполнявших задачи по отражению вооруженного вторжения на территорию Российской Федерации, а также по отражению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 и членам их семей»</text:span></text:p>
          </table:table-cell>
        </table:table-row>
        <table:table-row table:style-name="TableRow59">
          <table:table-cell table:style-name="TableCell60">
            <text:p text:style-name="P61">Свердловская область</text:p>
          </table:table-cell>
          <table:table-cell table:style-name="TableCell62">
            <text:p text:style-name="P63">Единовременные денежные выплаты:</text:p>
            <text:p text:style-name="P64">1) в размере 2 500 000 рублей гражданину, заключившему в период с 1 января 2025 года по 31 декабря 2025 года контракт о прохождении военной службы с Министерством обороны Российской Федерации, из числа:</text:p>
            <text:p text:style-name="P65">граждан, пребывавших в запасе, заключивших контракт о прохождении военной службы в пункте отбора на военную службу по контракту (1 разряда)<text:s/><text:soft-page-break/>города Екатеринбурга Министерства обороны Российской Федерации и зачисленных в списки воинской части Министерства обороны Российской Федерации по своему служебному предназначению;</text:p>
            <text:p text:style-name="P66">военнослужащих, призванных на военную службу в Вооруженные Силы Российской Федерации военными комиссариатами Свердловской области, заключивших контракт о прохождении военной службы в период прохождения военной службы по призыву, избравших Свердловскую область для получения единовременных денежных выплат;</text:p>
            <text:p text:style-name="P67">военнослужащих, призванных на военную службу по мобилизации военными комиссариатами Свердловской области в соответствии с Указом Президента Российской Федерации от 21 сентября 2022 года № 647 «Об объявлении частичной мобилизации в Российской Федерации» (далее – Указ Президента Российской Федерации от 21 сентября 2022 года № 647), заключивших первый контракт о прохождении военной службы, избравших Свердловскую область для получения единовременных денежных выплат;</text:p>
            <text:p text:style-name="P68">военнослужащих, призванных на военную службу в Вооруженные Силы<text:s/><text:soft-page-break/>Российской Федерации с территорий других субъектов Российской Федерации, проходящих военную службу в воинских частях, дислоцированных на территории Свердловский области, заключивших контракт о прохождении военной службы, избравших Свердловскую область для получения единовременных денежных выплат;</text:p>
            <text:p text:style-name="P69">военнослужащих, призванных на военную службу по мобилизации с территорий других субъектов Российской Федерации в соответствии с Указом Президента Российской Федерации от 21 сентября 2022 года № 647, заключивших первый контракт о прохождении военной службы, избравших Свердловскую область для получения единовременных денежных выплат;</text:p>
            <text:p text:style-name="P70">1-1) в размере 1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 с 1 января 2024 года по 14 июня 2024 года контракт о прохождении военной службы с Министерством обороны Российской Федерации,<text:s/><text:soft-page-break/>зачисленному в списки воинских частей и проходящему военную службу по контракту;</text:p>
            <text:p text:style-name="P71">1-2) в размере 4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 с 15 июня 2024 года по 31 августа 2024 года 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text:p>
            <text:p text:style-name="P72">1-3) в размере 1 0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 с 1 сентября 2024 года по 19 сентября 2024 года контракт о прохождении военной службы с Министерством обороны Российской Федерации, зачисленному в списки<text:s/><text:soft-page-break/>воинских частей и проходящему военную службу по контракту;</text:p>
            <text:p text:style-name="P73">2) в размере 1 500 000 рублей гражданину, заключившему в период с 20 сентября 2024 года по 31 декабря 2024 года контракт о прохождении военной службы с Министерством обороны Российской Федерации, из числа:</text:p>
            <text:p text:style-name="P74">граждан, убывших для прохождения военной службы через Военный комиссариат Свердловской области, зачисленных в списки воинских частей и проходящих военную службу по контракту, избравших Свердловскую область для получения единовременных денежных выплат;</text:p>
            <text:p text:style-name="P75">граждан, убывших для прохождения военной службы через пункт отбора на военную службу по контракту (1 разряда) города Екатеринбурга Министерства обороны Российской Федерации, зачисленных в списки воинских частей и проходящих военную службу по контракту;</text:p>
            <text:p text:style-name="P76">военнослужащих, призванных на военную службу в Вооруженные Силы Российской Федерации призывной комиссией муниципального образования иного субъекта Российской Федерации, проходящих военную службу по призыву в воинской части, дислоцированной на<text:s/><text:soft-page-break/>территории Свердловской области, избравших Свердловскую область для получения единовременных денежных выплат;</text:p>
            <text:p text:style-name="P77">2-1) в размере 400 000 рублей гражданину, заключившему на территории Свердловской области контракт о прохождении военной службы в войсках национальной гвардии Российской Федерации сроком на один год и более для выполнения задач специальной военной операции, из числа:</text:p>
            <text:p text:style-name="P78">граждан, призванных на военную службу по мобилизации в Вооруженные Силы Российской Федерации, направленных в войска национальной гвардии Российской Федерации для прохождения военной службы;</text:p>
            <text:p text:style-name="P79">военнослужащих, проходивших военную службу по призыву в войсках национальной гвардии Российской Федерации (за исключением военнослужащих, замещающих воинские должности курсантов военных образовательных организаций высшего образования, находящихся в ведении Федеральной службы войск национальной гвардии Российской Федерации или Министерства обороны Российской Федерации);</text:p>
            <text:p text:style-name="P80">иных граждан Российской Федерации (за<text:s/><text:soft-page-break/>исключением отдельных категорий граждан, определяемых Правительством Российской Федерации) и иностранных граждан;</text:p>
            <text:p text:style-name="P81">3) в размере 20 000 рублей ребенку гражданина, принимающего (принимавшего) участие в специальной военной операции или выполнявшего задачи по отражению вооруженного вторжения на территорию Российской Федерации, а также по отражению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 либо заключившего в период с 1 января 2024 года по 31 декабря 2025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text:p>
          </table:table-cell>
          <table:table-cell table:style-name="TableCell82">
            <text:p text:style-name="P83">Постановление Правительства Свердловской области от 14.01.2025<text:s/><text:line-break/>№ 1-ПП «О предоставлении единовременных денежных выплат отдельным категориям граждан в связи с проведением специальной военной операции или выполнением задач по отражению вооруженного вторжения на территорию Российской Федерации, а также по отражению вооруженной провокации на Государственной границе<text:s/><text:soft-page-break/>Российской Федерации и территориях субъектов Российской Федерации, прилегающих к районам проведения специальной военной операции»</text:p>
          </table:table-cell>
        </table:table-row>
        <table:table-row table:style-name="TableRow84">
          <table:table-cell table:style-name="TableCell85">
            <text:p text:style-name="P86">Свердловская область</text:p>
          </table:table-cell>
          <table:table-cell table:style-name="TableCell87">
            <text:p text:style-name="P88">Предоставление иного межбюджетного трансферта из областного бюджета бюджетам муниципальных образований, расположенных на территории Свердловской области, на обеспечение отдыха отдельных категорий детей, проживающих на территории<text:s/><text:soft-page-break/>Свердловской области, в организациях отдыха детей и их оздоровления, расположенных на побережье Черного моря, в случае если они являются<text:s/>детьми в возрасте от 6 лет 6 месяцев до 18 лет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text:s/><text:line-break/>№ 647 «Об объявлении частичной мобилизации в Российской Федерации», а также лиц, принимающих (принимавших) участие (включая получивших ранение и погибших)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обеспечение отдыха данной категории детей осуществляется во внеочередном порядке)</text:p>
          </table:table-cell>
          <table:table-cell table:style-name="TableCell89">
            <text:p text:style-name="P90">Постановление Правительства Свердловской области от 01.02.2024<text:s/><text:line-break/>№ 57-ПП «О предоставлении иного межбюджетного трансферта из областного бюджета бюджетам муниципальных образований, расположенных на территории<text:s/><text:soft-page-break/>Свердловской области, на обеспечение отдыха отдельных категорий детей, проживающих на территории Свердловской области, в организациях отдыха детей и их оздоровления, расположенных на побережье Черного моря»</text:p>
          </table:table-cell>
        </table:table-row>
        <table:table-row table:style-name="TableRow91">
          <table:table-cell table:style-name="TableCell92">
            <text:p text:style-name="P93">Свердловская область</text:p>
          </table:table-cell>
          <table:table-cell table:style-name="TableCell94">
            <text:p text:style-name="P95">Обеспечение бесплатным питанием (завтрак или обед) обучающихся, если они являются:<text:s/></text:p>
            <text:p text:style-name="P96">-<text:s/>детьми лиц, принимающих (принимавших) участие в специальной военной операции на территориях Украины, Донецкой Народной Республики,<text:s/>Луганской Народной<text:s/><text:soft-page-break/>Республики, Запорожской области и Херсонской области;<text:s/></text:p>
            <text:p text:style-name="P97"><text:span text:style-name="T98">-<text:s/></text:span><text:span text:style-name="T99">детьми граждан Российской Федерации, призванных на военную службу по мобилизации в Вооруженные Силы Российской Федерации в соответствии<text:s/></text:span><text:span text:style-name="T100">с<text:s/></text:span><text:a xlink:href="https://internet.garant.ru/#/document/405309425/entry/0" office:target-frame-name="_top" xlink:show="replace"><text:span text:style-name="T101">Указом</text:span></text:a><text:span text:style-name="T102"><text:s/>Президента Российской Федерации<text:s/></text:span><text:span text:style-name="T103">от 21 сентября 2022 года<text:s/></text:span><text:span text:style-name="T104"><text:line-break/></text:span><text:span text:style-name="T105">№ 647</text:span><text:span text:style-name="T106"><text:s/></text:span><text:span text:style-name="T107">«Об объявлении частичной мобилизации в Российской Федерации»</text:span></text:p>
          </table:table-cell>
          <table:table-cell table:style-name="TableCell108">
            <text:p text:style-name="P109">Постановление Правительства Свердловской области от 16.03.2023<text:s/><text:line-break/>№ 174-ПП<text:s/>«Об утверждении Порядка предоставления субсидий из областного бюджета на возмещение затрат по предоставлению дошкольного, начального общего, основного общего, среднего общего образования и питания в<text:s/><text:soft-page-break/>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и Порядка предоставления субсидий из областного бюджета на возмещение затрат по предоставлению дошкольного образования в частных дошкольных образовательных организациях»</text:p>
          </table:table-cell>
        </table:table-row>
        <table:table-row table:style-name="TableRow110">
          <table:table-cell table:style-name="TableCell111">
            <text:p text:style-name="P112">Свердловская область</text:p>
          </table:table-cell>
          <table:table-cell table:style-name="TableCell113">
            <text:p text:style-name="P114">1.<text:s/>Обеспечение бесплатным горячим питанием (завтрак или обед), предусматривающим наличие горячего блюда, не считая горячего напитка, – для обучающихся по очной форме обучения в государственных<text:s/>образовательных организациях Свердловской области, муниципальных образовательных организациях, частных<text:s/>образовательных организациях по имеющим государственную аккредитацию образовательным программам основного общего и среднего общего образования, а также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 в случае, если они являются:</text:p>
            <text:p text:style-name="P115">-<text:s/>детьми лиц, принимающих<text:s/><text:soft-page-break/>(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text:p>
            <text:p text:style-name="P116">-<text:s/>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text:s/>от 21 сентября 2022 года<text:s/><text:line-break/>№ 647<text:s/>«Об объявлении частичной мобилизации в Российской Федерации»;</text:p>
            <text:p text:style-name="P117">- детьми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ов, сотрудников Следственного комитета Российской Федерации, в том числе уволенных в запас (отставку), выполнявших задачи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text:s/><text:soft-page-break/>Российской Федерации, прилегающих к районам проведения специальной военной операции;</text:p>
            <text:p text:style-name="P118">- детьми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отражения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119">2.<text:s/>Зачисление на полное государственное обеспечение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 до завершения обучения по указанным образовательным программам</text:p>
            <text:soft-page-break/>
            <text:p text:style-name="P120">в случае, если они являются:<text:s/></text:p>
            <text:p text:style-name="P121">-<text:s/>детьми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text:p>
            <text:p text:style-name="P122">-<text:s/>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text:s/>от 21 сентября 2022 года<text:s/><text:line-break/>№ 647<text:s/>«Об объявлении частичной мобилизации в Российской Федерации»;</text:p>
            <text:p text:style-name="P123">- детьми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ов, сотрудников Следственного комитета Российской Федерации, в том числе уволенных в запас (отставку), выполнявших задачи по отражению вооруженного вторжения на территорию Российской Федерации, а также в ходе вооруженной провокации на<text:s/><text:soft-page-break/>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124">- детьми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отражения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able:table-cell>
          <table:table-cell table:style-name="TableCell125">
            <text:p text:style-name="P126">Закон Свердловской области<text:s/><text:line-break/>от 15.07.2013 № 78-ОЗ «Об образовании в Свердловской области» (статьи 21,<text:s/>22)</text:p>
          </table:table-cell>
        </table:table-row>
        <table:table-row table:style-name="TableRow127">
          <table:table-cell table:style-name="TableCell128">
            <text:p text:style-name="P129">Свердловская область</text:p>
          </table:table-cell>
          <table:table-cell table:style-name="TableCell130">
            <text:p text:style-name="P131">Утверждены:</text:p>
            <text:p text:style-name="P132">1) нормы, по которым осуществляется полное государственное обеспечение, в том числе обеспечение одеждой, обувью, жестким и мягким инвентарем, за счет средств областного бюджета детей лиц, принимающих (принимавших) участие в специальной военной операции на территориях Украины, Донецкой<text:s/><text:soft-page-break/>Народной Республики, Луганской Народной Республики, Запорожской области и Херсонской области, детей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text:s/><text:line-break/>№ 647 «Об объявлении частичной мобилизации в Российской Федерации»,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text:p>
            <text:p text:style-name="P133">2) нормы обеспечения за счет средств областного бюджета бесплатным питанием детей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етей граждан Российской Федерации, призванных на военную службу по мобилизации в Вооруженные Силы Российской<text:s/><text:soft-page-break/>Федерации в соответствии с Указом Президента Российской Федерации от 21 сентября 2022 года № 647<text:s/><text:line-break/>«Об объявлении частичной мобилизации в Российской Федерации», обучающих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text:p>
          </table:table-cell>
          <table:table-cell table:style-name="TableCell134">
            <text:p text:style-name="P135">Постановление Правительства Свердловской области от 05.07.2017<text:s/><text:line-break/>№ 476-ПП «Об утверждении норм, по которым осуществляется полное государственное обеспечение обучающихся, в том числе обеспечение питанием, одеждой, обувью, жестким и мягким инвентарем, за счет средств областного бюджета или бюджетов<text:s/><text:soft-page-break/>муниципальных образований, расположенных на территории Свердловской области, размеров денежных компенсаций, а также единовременного пособия выпускникам»</text:p>
          </table:table-cell>
        </table:table-row>
        <table:table-row table:style-name="TableRow136">
          <table:table-cell table:style-name="TableCell137">
            <text:p text:style-name="P138">Свердловская область</text:p>
          </table:table-cell>
          <table:table-cell table:style-name="TableCell139">
            <text:p text:style-name="P140"><text:span text:style-name="T141">Предоставление физическим лицам, в том числе индивидуальным предпринимателям, юридическим лицам, в которых одно и то же физическое лицо является единственным учредителем (участником) юридического лица и его руководителем, являющимся арендаторами по договорам аренды государственного казенного имущества Свердловской области, а также по договорам аренды земельных участков, находящихся в государственной собственности Свердловской области, и земельных участков, государственная собственность на которые не разграничена, расположенных в границах муниципального образования «город Екатеринбург», в случае если указанные<text:s/></text:span><text:soft-page-break/><text:span text:style-name="T142">физические лица, в том числе индивидуальные предприниматели или физические лица, являющиеся единственным учредителем (участником) юридического лица<text:s/></text:span><text:span text:style-name="T143">и<text:s/></text:span><text:span text:style-name="T144">его руководителем, призваны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text:s/></text:span><text:span text:style-name="T145"><text:line-break/>№ 647 «Об объявлении частичной мобилизации в Российской Федерации», либо проходят военную службу по контракту, заключенному в соответствии с пунктом 7 статьи 38 Федерального закона от 28 марта 1998 года № 53-ФЗ<text:s/></text:span><text:span text:style-name="T146"><text:line-break/>«О воинской обязанности и военной службе», либо заключили контракт о добровольном содействии в выполнении задач, возложенных на Вооруженные<text:s/></text:span><text:span text:style-name="T147">Силы Российской Федерации:</text:span></text:p>
            <text:p text:style-name="P148"><text:span text:style-name="T149">1) отсрочки уплаты арендной платы на период прохождения военной службы</text:span><text:span text:style-name="T150"><text:s/>по мобилизации, военной службы по контракту или оказания добровольного содействия в выполнении задач, возложенных на Вооруженные Силы Российской Федерации;</text:span></text:p>
            <text:p text:style-name="P151">2) возможность расторжения договоров аренды без применения штрафных санкций.</text:p>
          </table:table-cell>
          <table:table-cell table:style-name="TableCell152">
            <text:p text:style-name="P153">Постановление Правительства Свердловской области от 18.01.2023 <text:line-break/>№ 26-ПП «О мерах поддержки лиц, являющихся арендаторами по договорам аренды государственного имущества Свердловской области, в связи с прохождением военной службы или оказанием добровольного содействия в выполнении задач, возложенных на Вооруженные Силы Российской Федерации»</text:p>
          </table:table-cell>
        </table:table-row>
        <table:table-row table:style-name="TableRow154">
          <table:table-cell table:style-name="TableCell155">
            <text:p text:style-name="P156">Свердловская область</text:p>
          </table:table-cell>
          <table:table-cell table:style-name="TableCell157">
            <text:p text:style-name="P158">К категориям родителей (законных представителей), с которых не взимается родительская плата, относятся:</text:p>
            <text:p text:style-name="P159">- родители детей из числа лиц,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далее – Указ<text:s/><text:line-break/>№ 647);</text:p>
            <text:p text:style-name="P160">- родители детей из числа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ов, сотрудников Следственного комитета Российской Федерации, в том числе уволенных в запас (отставку),<text:s/><text:soft-page-break/>выполнявших задачи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161">- родители детей из числа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отражения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able:table-cell>
          <table:table-cell table:style-name="TableCell162">
            <text:p text:style-name="P163">Приказ Министерства образования и молодежной политики Свердловской области от 24.05.2022 № 478-Д<text:s/><text:line-break/>«Об утверждении Порядка установления родительской платы за осуществление присмотра и ухода за детьми в группах продленного дня в государственных образовательных организациях Свердловской области, реализующих образовательные программы начального общего, основного общего и среднего общего образования, подведомственных Министерству образования Свердловской области»</text:p>
          </table:table-cell>
        </table:table-row>
        <table:table-row table:style-name="TableRow164">
          <table:table-cell table:style-name="TableCell165">
            <text:p text:style-name="P166">Свердловская область</text:p>
          </table:table-cell>
          <table:table-cell table:style-name="TableCell167">
            <text:p text:style-name="P168">Социальная выплата на приобретение земельного участка военнослужащим, лицам, заключившим контракт о пребывании в добровольческом формировании, содействующем<text:s/><text:soft-page-break/>выполнению задач, возложенных на Вооруженные Силы Российской Федерации (войска национальной гвардии Российской Федерации), и лицам, проходящим (проходившим) службу в войсках национальной гвардии Российской Федерации и имеющим специальные звания полиции, удостоенным звания Героя Российской Федерации или награжденным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являющимся ветеранами боевых действий, а также членам семьи участника СВО в случае смерти (гибели) участника СВО, не воспользовавшегося правом на социальную выплату.</text:p>
          </table:table-cell>
          <table:table-cell table:style-name="TableCell169">
            <text:p text:style-name="P170">Постановление Правительства Свердловской области от 28.12.2004<text:s/><text:line-break/>№ 1178-ПП «О реализации мер социальной поддержки в соответствии с областными законами «О социальной<text:s/><text:soft-page-break/>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е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71">Приказ Министерства социальной политики Свердловской области<text:s/><text:line-break/>от 21.05.2025 № 138 «Об утверждении Административного регламента предоставления территориальными отраслевыми исполнительными органами государственной власти Свердловской области – управлениями социальной политики Министерства социальной политики Свердловской области государственной услуги «Предоставление социальной выплаты на приобретение земельного участка военнослужащим, лицам, заключившим контракт о<text:s/><text:soft-page-break/>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 лицам, проходящим (проходившим) службу в войсках национальной гвардии Российской Федерации и имеющим специальные звания полиции, удостоенным звания Героя Российской Федерации или награжденным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являющимся ветеранами боевых действий, а также членам семей указанных лиц в случае их гибели (смерти)»</text:p>
          </table:table-cell>
        </table:table-row>
        <table:table-row table:style-name="TableRow172">
          <table:table-cell table:style-name="TableCell173">
            <text:p text:style-name="P174">Свердловская область</text:p>
          </table:table-cell>
          <table:table-cell table:style-name="TableCell175">
            <text:p text:style-name="P176">Предоставлени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лицам, принимающим (принимавшим) участие в специальной военной операции на территориях<text:s/><text:soft-page-break/>Украины, Донецкой Народной Республики, Луганской Народной Республики, Запорожской области и Херсонской области, или одному из совершеннолетних членов семьи участника специальной военной операции</text:p>
          </table:table-cell>
          <table:table-cell table:style-name="TableCell177">
            <text:p text:style-name="P178">Постановление Правительства Свердловской области от 13.03.2023<text:s/><text:line-break/>№ 173-ПП «О реализации законов Свердловской области от 25 ноября 2004 года № 190-ОЗ «О социальной поддержке ветеранов в Свердловской области»,<text:s/><text:line-break/>от 20 ноября 2009 года № 100-ОЗ<text:s/><text:line-break/>«О социальной поддержке многодетных<text:s/><text:soft-page-break/>семей в Свердловской области»<text:s/><text:line-break/>и от 19 декабря 2016 года № 148-ОЗ<text:s/><text:line-break/>«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text:s/><text:line-break/>№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able:table-cell>
        </table:table-row>
        <table:table-row table:style-name="TableRow179">
          <table:table-cell table:style-name="TableCell180">
            <text:p text:style-name="P181">Свердловская область</text:p>
          </table:table-cell>
          <table:table-cell table:style-name="TableCell182">
            <text:p text:style-name="P18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84">-<text:s/>военнослужащим, лицам рядового и начальствующего состава органов<text:s/><text:soft-page-break/>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ам, сотрудникам Следственного комитета Российской Федерации, в том числе уволенным в запас (отставку), выполнявшим задачи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185">-<text:s/>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отражения вооруженного вторжения на территорию Российской Федерации, а также в ходе вооруженной провокации на Государственной границе Российской<text:s/><text:soft-page-break/>Федерации и территориях субъектов Российской Федерации, прилегающих к районам проведения специальной военной операции;</text:p>
            <text:p text:style-name="P186">- лицам, принимавшим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p text:style-name="P187">-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p>
            <text:p text:style-name="P188">- военнослужащим спасательных воинских формирований федерального<text:s/><text:soft-page-break/>органа исполнительной власти, уполномоченного на решение задач в области гражданской обороны, принимавшим участие в ходе специальной военной операции в проведении работ по поиску, обезвреживанию и (или) уничтожению взрывоопасных предметов на территориях Украины, Донецкой Народной Республики и Луганской Народной Республики с 24 февраля 2022 года, на территориях Запорожской области и Херсонской области с 30 сентября 2022 года;</text:p>
            <text:p text:style-name="P189">- лицам, заключавшим в период с 1 октября 2022 года до 1 сентября 2023 года соглашения (имевшим иные правоотношения) с Министерством обороны Российской Федерации и выполнявшим задачи в составе специальных подразделений воинских частей в ходе специальной военной операции</text:p>
          </table:table-cell>
          <table:table-cell table:style-name="TableCell190">
            <text:p text:style-name="P191">Постановление Правительства Свердловской области от 30.12.2008<text:s/><text:line-break/>№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text:s/><text:soft-page-break/>транспорте общего пользования в пригородном сообщении для отдельных категорий граждан, оказание мер социальной поддержки которых относится к ведению Российской Федерации»</text:p>
          </table:table-cell>
        </table:table-row>
        <table:table-row table:style-name="TableRow192">
          <table:table-cell table:style-name="TableCell193">
            <text:p text:style-name="P194">Свердловская область</text:p>
          </table:table-cell>
          <table:table-cell table:style-name="TableCell195">
            <text:p text:style-name="P196">Оказание медицинской помощи в рамках Территориальной программы государственных гарантий бесплатного оказания гражданам медицинской помощи в Свердловской области на 2025 год и на плановый период 2026 и 2027 годов во внеочередном порядке:</text:p>
            <text:p text:style-name="P197">- ветеранам боевых действий,<text:s/><text:soft-page-break/>принимавшим участие (содействовавшим выполнению задач) в специальной военной операции на территориях Донецкой Народной Республики, Луганской Народной Республики и Украины с 24 февраля 2022 г., на территориях Запорожской области и Херсонской области с 30 сентября 2022 г., уволенным с военной службы (службы, работы);</text:p>
            <text:p text:style-name="P198">- лицам, принимавшим в соответствии с решениями органов публич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text:p>
          </table:table-cell>
          <table:table-cell table:style-name="TableCell199">
            <text:p text:style-name="P200">Постановление Правительства Свердловской области от 13.03.2025<text:s/><text:line-break/>№ 187-ПП «О Территориальной программе государственных гарантий бесплатного оказания гражданам медицинской помощи в Свердловской области на 2025 год и на плановый период 2026 и 2027 годов»</text:p>
          </table:table-cell>
        </table:table-row>
        <table:table-row table:style-name="TableRow201">
          <table:table-cell table:style-name="TableCell202">
            <text:p text:style-name="P203">Свердловская область</text:p>
          </table:table-cell>
          <table:table-cell table:style-name="TableCell204">
            <text:p text:style-name="P205">Преимущественным правом зачисления в класс с углубленным изучением отдельных учебных предметов либо в класс профильного обучения обладают дети, прошедшие индивидуальный отбор, лиц, принимающих (принимавших) участие в специальной военной операции на территориях Украины, Донецкой Народной Республики, Луганской<text:s/><text:soft-page-break/>Народной Республики, Запорожской области и Херсонской области, ил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text:s/><text:line-break/>№ 647 «Об объявлении частичной мобилизации в Российской Федерации» (в рамках квоты, определяемой образовательной организацией самостоятельно, но не менее 10% от числа мест, установленных для приема в соответствующий класс)</text:p>
          </table:table-cell>
          <table:table-cell table:style-name="TableCell206">
            <text:p text:style-name="P207">Постановление Правительства Свердловской области от 27.12.2013<text:s/><text:line-break/>№ 1669-ПП «Об утверждении Порядка организации индивидуального отбора при приеме либо переводе в государственные образовательные организации Свердловской области и муниципальные образовательные организации для получения основного общего и среднего<text:s/><text:soft-page-break/>общего образования с углубленным изучением отдельных учебных предметов или для профильного обучения»</text:p>
          </table:table-cell>
        </table:table-row>
        <table:table-row table:style-name="TableRow208">
          <table:table-cell table:style-name="TableCell209">
            <text:p text:style-name="P210">Свердловская область</text:p>
          </table:table-cell>
          <table:table-cell table:style-name="TableCell211">
            <text:p text:style-name="P212">Бесплатный проезд по территории Свердловской области на автомобильном транспорте общего пользования (кроме такси) в междугородном сообщении:</text:p>
            <text:p text:style-name="P213">-<text:s/>военнослужащим, лицам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ам, сотрудникам Следственного комитета Российской Федерации, в том числе уволенным в запас (отставку), выполнявшим задачи по отражению<text:s/><text:soft-page-break/>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214">-<text:s/>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отражения вооруженного вторжения на территорию Российской Федерации, а также в ходе вооруженной провокации на Государственной границе Российской Федерации и территориях субъектов Российской Федерации, прилегающих к районам проведения специальной военной операции;</text:p>
            <text:p text:style-name="P215">- лицам, принимавшим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text:s/><text:soft-page-break/>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p text:style-name="P216">-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p>
            <text:p text:style-name="P217">- военнослужащим спасательных воинских формирований федерального органа исполнительной власти, уполномоченного на решение задач в области гражданской обороны, принимавшим участие в ходе специальной военной операции в проведении работ по поиску, обезвреживанию и (или) уничтожению взрывоопасных предметов на территориях Украины, Донецкой Народной Республики и Луганской<text:s/><text:soft-page-break/>Народной Республики с 24 февраля 2022 года, на территориях Запорожской области и Херсонской области с 30 сентября 2022 года;</text:p>
            <text:p text:style-name="P218">- лицам, заключавшим в период с 1 октября 2022 года до 1 сентября 2023 года соглашения (имевшим иные правоотношения) с Министерством обороны Российской Федерации и выполнявшим задачи в составе специальных подразделений воинских частей в ходе специальной военной операции</text:p>
          </table:table-cell>
          <table:table-cell table:style-name="TableCell219">
            <text:p text:style-name="P220">Постановление Правительства Свердловской области от 19.11.2014<text:s/><text:line-break/>№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able:table-cell>
        </table:table-row>
        <table:table-row table:style-name="TableRow221">
          <table:table-cell table:style-name="TableCell222">
            <text:p text:style-name="P223">Свердловская область</text:p>
          </table:table-cell>
          <table:table-cell table:style-name="TableCell224">
            <text:p text:style-name="P225">Лица из числа детей-сирот и детей, оставшихся без попечения родителей,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меют преимущественное право на обеспечение жилыми помещениями перед другими лицами, включенным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text:s/><text:soft-page-break/>без попечения родителей, и достигли возраста 23 лет, которые подлежат обеспечению жилыми помещениями</text:p>
          </table:table-cell>
          <table:table-cell table:style-name="TableCell226">
            <text:p text:style-name="P227">Постановление Правительства Свердловской области от 24.04.2013<text:s/><text:line-break/>№ 527-ПП «Об утверждении Порядка приобретения (строительства) жилых помещений, зачисляемых в государственный специализированный жилищный фонд Свердловской области, для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и Порядка предоставления жилых помещений, зачисленных в государственный<text:s/><text:soft-page-break/>специализированный жилищный фонд Свердловской области, детям-сиротам и детям, оставшимся без попечения родителей, лицам из числа детей-сирот и детей, оставшихся без попечения родителей, лицам,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text:p>
          </table:table-cell>
        </table:table-row>
        <table:table-row table:style-name="TableRow228">
          <table:table-cell table:style-name="TableCell229">
            <text:p text:style-name="P230">Свердловская область</text:p>
          </table:table-cell>
          <table:table-cell table:style-name="TableCell231">
            <text:p text:style-name="P232">Для родителей (законных представителей) несовершеннолетних обучающихся, принятых на обучение за счет средств физического лица по дополнительным предпрофессиональным и общеразвивающим программам в государственные и муниципальные образовательные организации дополнительного образования, созданные для обучения по дополнительным предпрофессиональным программам в сфере искусств, устанавливается мера социальной поддержки по освобождению от оплаты обучения по этим программам в случае, если несовершеннолетние обучающиеся являются:</text:p>
            <text:p text:style-name="P233">- детьми лиц, принимающих (принимавших) участие в специальной военной операции на территориях Украины, Донецкой Народной<text:s/><text:soft-page-break/>Республики, Луганской Народной Республики, Запорожской области и Херсонской области;</text:p>
            <text:p text:style-name="P234">- детьми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text:s/><text:line-break/>№ 647 «Об объявлении частичной мобилизации в Российской Федерации»</text:p>
          </table:table-cell>
          <table:table-cell table:style-name="TableCell235">
            <text:p text:style-name="P236">Областной закон от 22.07.1997 № 43-ОЗ «О культурной деятельности на территории Свердловской области» (статья 17)</text:p>
            <text:p text:style-name="P237">Постановление Правительства Свердловской области от 13.02.2025<text:s/><text:line-break/>№ 98-ПП «О реализации статьи 17 Областного закона от 22 июля 1997 года № 43-ОЗ «О культурной деятельности на территории Свердловской области»</text:p>
          </table:table-cell>
        </table:table-row>
        <table:table-row table:style-name="TableRow238">
          <table:table-cell table:style-name="TableCell239">
            <text:p text:style-name="P240">Свердловская область</text:p>
          </table:table-cell>
          <table:table-cell table:style-name="TableCell241">
            <text:p text:style-name="P242"><text:span text:style-name="T243">Право бесплатного пользования платной парковкой предоставляется в отношении</text:span><text:s/><text:span text:style-name="T244">транспортных средств, принадлежащих участникам специальной военной операции (не более одного транспортного средства)</text:span></text:p>
          </table:table-cell>
          <table:table-cell table:style-name="TableCell245">
            <text:p text:style-name="P246">Постановление Правительства Свердловской области от 23.01.2025<text:s/><text:line-break/>№ 31-ПП «Об отдельных вопросах осуществления парковочной деятельности в Свердловской области»</text:p>
          </table:table-cell>
        </table:table-row>
        <table:table-row table:style-name="TableRow247">
          <table:table-cell table:style-name="TableCell248">
            <text:p text:style-name="P249">Свердловская область</text:p>
          </table:table-cell>
          <table:table-cell table:style-name="TableCell250">
            <text:p text:style-name="P251">Участника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а также членам их семей государственная социальная помощь на основании социального контракта в соответствии с федеральным законодательством оказывается в приоритетном порядке</text:p>
          </table:table-cell>
          <table:table-cell table:style-name="TableCell252">
            <text:p text:style-name="P253">Закон Свердловской области<text:s/><text:line-break/>от 29.10.2007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статья 7-2)</text:p>
          </table:table-cell>
        </table:table-row>
        <table:table-row table:style-name="TableRow254">
          <table:table-cell table:style-name="TableCell255">
            <text:p text:style-name="P256">Свердловская область</text:p>
          </table:table-cell>
          <table:table-cell table:style-name="TableCell257">
            <text:p text:style-name="P258">Организация профессионального обучения, получения дополнительного профессионального образования:</text:p>
            <text:soft-page-break/>
            <text:p text:style-name="P259">- ветеранов боевых действий, принимавших участие (содействовавших выполнению задач) в специальной военной операции на территориях Донецкой Народной Республики, Луганской Народной Республики и Украины с 24 февраля 2022 года, на территориях Запорожской области и Херсонской области с 30 сентября 2022 года, уволенных с военной службы (службы, работы);</text:p>
            <text:p text:style-name="P260">- лиц, принимавших в соответствии с решениями органов публич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p text:style-name="P261">- членов семей вышеуказанных лиц, погибших (умерших) при выполнении задач в ходе специальной военной операции (боевых действий), членов семей вышеуказанных лиц, умерших после увольнения с военной службы (службы, работы), если смерть таких лиц наступила вследствие увечья (ранения,<text:s/><text:soft-page-break/>травмы, контузии) или заболевания, полученных ими при выполнении задач в ходе специальной военной операции (боевых действий)</text:p>
          </table:table-cell>
          <table:table-cell table:style-name="TableCell262">
            <text:p text:style-name="P263">Постановление Правительства Свердловской области от 15.02.2012<text:s/><text:line-break/>№ 121-ПП «Об организации деятельности<text:s/><text:soft-page-break/>по реализации полномочий Свердловской области в сфере занятости населения и переданного полномочия Российской Федерации по осуществлению социальных выплат гражданам, признанным в установленном порядке безработными»</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Astra Serif" svg:font-family="PT Astra Serif" style:font-family-generic="roman" style:font-pitch="variable" svg:panose-1="2 10 6 3 4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_1" style:display-name="s_1"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s_22" style:display-name="s_22"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окарский Александр Леонидович</meta:initial-creator>
    <dc:creator>Соколова Екатерина Евгеньевна</dc:creator>
    <meta:creation-date>2026-01-14T11:27:00Z</meta:creation-date>
    <dc:date>2026-01-14T11:27:00Z</dc:date>
    <meta:print-date>2023-04-10T05:55:00Z</meta:print-date>
    <meta:template xlink:href="Normal" xlink:type="simple"/>
    <meta:editing-cycles>2</meta:editing-cycles>
    <meta:editing-duration>PT0S</meta:editing-duration>
    <meta:document-statistic meta:page-count="40" meta:paragraph-count="96" meta:word-count="7201" meta:character-count="48157" meta:row-count="342" meta:non-whitespace-character-count="41052"/>
  </office:meta>
</office:document-meta>
</file>