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T Astra Serif" svg:font-family="PT Astra Serif" style:font-family-generic="roman" style:font-pitch="variable" svg:panose-1="2 10 6 3 4 5 5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break-before="page" fo:margin-bottom="0in" fo:line-height="100%"/>
      <style:text-properties style:font-name="PT Astra Serif" style:font-name-complex="Liberation Serif" fo:font-size="13pt" style:font-size-asian="13pt" style:font-size-complex="13pt"/>
    </style:style>
    <style:style style:name="P4" style:parent-style-name="Обычный" style:family="paragraph">
      <style:paragraph-properties fo:text-align="center" fo:margin-bottom="0in" fo:line-height="100%"/>
      <style:text-properties style:font-name="PT Astra Serif" style:font-name-complex="Liberation Serif" fo:font-size="13pt" style:font-size-asian="13pt" style:font-size-complex="13pt"/>
    </style:style>
    <style:style style:name="TableColumn6" style:family="table-column">
      <style:table-column-properties style:column-width="2.4791in" style:use-optimal-column-width="false"/>
    </style:style>
    <style:style style:name="TableColumn7" style:family="table-column">
      <style:table-column-properties style:column-width="3.6979in" style:use-optimal-column-width="false"/>
    </style:style>
    <style:style style:name="TableColumn8" style:family="table-column">
      <style:table-column-properties style:column-width="3.934in" style:use-optimal-column-width="false"/>
    </style:style>
    <style:style style:name="Table5" style:family="table">
      <style:table-properties style:width="10.1111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Обычный" style:family="paragraph">
      <style:paragraph-properties fo:text-align="center" fo:margin-bottom="0in" fo:line-height="100%"/>
      <style:text-properties style:font-name="PT Astra Serif" style:font-name-complex="Liberation Serif" fo:font-size="13pt" style:font-size-asian="13pt" style:font-size-complex="13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Обычный" style:family="paragraph">
      <style:paragraph-properties fo:text-align="center" fo:margin-bottom="0in" fo:line-height="100%"/>
      <style:text-properties style:font-name="PT Astra Serif" style:font-name-complex="Liberation Serif"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Обычный" style:family="paragraph">
      <style:paragraph-properties fo:text-align="center" fo:margin-bottom="0in" fo:line-height="100%"/>
      <style:text-properties style:font-name="PT Astra Serif" style:font-name-complex="Liberation Serif" fo:font-size="13pt" style:font-size-asian="13pt" style:font-size-complex="13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1" style:parent-style-name="Обычный" style:family="paragraph">
      <style:paragraph-properties fo:text-align="justify" fo:margin-bottom="0in" fo:line-height="100%"/>
    </style:style>
    <style:style style:name="T62"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63"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64" style:parent-style-name="Основнойшрифтабзаца" style:family="text">
      <style:text-properties style:font-name="PT Astra Serif" style:font-name-complex="Liberation Serif" fo:font-size="13pt" style:font-size-asian="13pt" style:font-size-complex="13pt"/>
    </style:style>
    <style:style style:name="P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align="justify" fo:margin-bottom="0in" fo:line-height="100%"/>
    </style:style>
    <style:style style:name="T106"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07" style:parent-style-name="Основнойшрифтабзаца" style:family="text">
      <style:text-properties style:font-name="PT Astra Serif" style:font-name-complex="Liberation Serif" fo:font-size="13pt" style:font-size-asian="13pt" style:font-size-complex="13pt"/>
    </style:style>
    <style:style style:name="P1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 style:parent-style-name="Обычный" style:family="paragraph">
      <style:paragraph-properties fo:text-align="justify" fo:margin-bottom="0in" fo:line-height="100%"/>
    </style:style>
    <style:style style:name="T110"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11" style:parent-style-name="Основнойшрифтабзаца" style:family="text">
      <style:text-properties style:font-name="PT Astra Serif" style:font-name-complex="Liberation Serif" fo:font-size="13pt" style:font-size-asian="13pt" style:font-size-complex="13pt"/>
    </style:style>
    <style:style style:name="P1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3" style:parent-style-name="Обычный" style:family="paragraph">
      <style:paragraph-properties fo:text-align="justify" fo:margin-bottom="0in" fo:line-height="100%"/>
    </style:style>
    <style:style style:name="T114" style:parent-style-name="Основнойшрифтабзаца" style:family="text">
      <style:text-properties style:font-name="PT Astra Serif" style:font-name-complex="Liberation Serif" fo:font-size="13pt" style:font-size-asian="13pt" style:font-size-complex="13pt"/>
    </style:style>
    <style:style style:name="P1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35" style:family="table-row">
      <style:table-row-properties style:min-row-height="1.577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1"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2"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3"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4"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5"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6"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7"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8"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49"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0"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1"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2"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3"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4"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5"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6"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7"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8"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59"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0"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1"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2"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3"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4"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5"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6"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7"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8"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9"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0"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1"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2"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3"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4"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5"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6"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7"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fo:widows="0" fo:orphans="0" fo:text-align="justify" fo:margin-bottom="0in" fo:line-height="100%"/>
    </style:style>
    <style:style style:name="T180" style:parent-style-name="Основнойшрифтабзаца" style:family="text">
      <style:text-properties style:font-name="PT Astra Serif" style:font-name-complex="Liberation Serif" fo:letter-spacing="0.0013in" fo:font-size="13pt" style:font-size-asian="13pt" style:font-size-complex="13pt"/>
    </style:style>
    <style:style style:name="T181" style:parent-style-name="Основнойшрифтабзаца" style:family="text">
      <style:text-properties style:font-name="PT Astra Serif" style:font-name-complex="Liberation Serif" fo:font-size="13pt" style:font-size-asian="13pt" style:font-size-complex="13pt"/>
    </style:style>
    <style:style style:name="P18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8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8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8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8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8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8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8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2"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TableRow223" style:family="table-row">
      <style:table-row-properties style:min-row-height="0.9784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 style:parent-style-name="Обычный" style:family="paragraph">
      <style:paragraph-properties fo:text-align="justify" fo:margin-bottom="0in" fo:line-height="100%"/>
    </style:style>
    <style:style style:name="T264" style:parent-style-name="Основнойшрифтабзаца" style:family="text">
      <style:text-properties style:font-name="PT Astra Serif" style:font-name-complex="Liberation Serif" fo:font-size="13pt" style:font-size-asian="13pt" style:font-size-complex="13pt"/>
    </style:style>
    <style:style style:name="T265" style:parent-style-name="Основнойшрифтабзаца" style:family="text">
      <style:text-properties style:font-name="PT Astra Serif" style:font-name-complex="Liberation Serif" fo:font-size="13pt" style:font-size-asian="13pt" style:font-size-complex="13pt"/>
    </style:style>
    <style:style style:name="P2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72" style:parent-style-name="Безинтервала" style:family="paragraph">
      <style:paragraph-properties fo:text-align="justify"/>
    </style:style>
    <style:style style:name="T273" style:parent-style-name="Основнойшрифтабзаца" style:family="text">
      <style:text-properties style:font-name="PT Astra Serif" style:font-name-complex="Liberation Serif" fo:font-size="13pt" style:font-size-asian="13pt" style:font-size-complex="13pt"/>
    </style:style>
    <style:style style:name="T274" style:parent-style-name="Основнойшрифтабзаца" style:family="text">
      <style:text-properties style:font-name="PT Astra Serif" style:font-name-complex="Liberation Serif" fo:font-size="13pt" style:font-size-asian="13pt" style:font-size-complex="13pt"/>
    </style:style>
    <style:style style:name="T275" style:parent-style-name="Основнойшрифтабзаца" style:family="text">
      <style:text-properties style:font-name="PT Astra Serif" style:font-name-complex="Liberation Serif" fo:font-size="13pt" style:font-size-asian="13pt" style:font-size-complex="13pt"/>
    </style:style>
    <style:style style:name="T276"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277" style:parent-style-name="Основнойшрифтабзаца" style:family="text">
      <style:text-properties style:font-name="PT Astra Serif" style:font-name-complex="Liberation Serif" fo:font-size="13pt" style:font-size-asian="13pt" style:font-size-complex="13pt"/>
    </style:style>
    <style:style style:name="P27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7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8" style:parent-style-name="Безинтервала" style:family="paragraph">
      <style:paragraph-properties fo:text-align="justify"/>
    </style:style>
    <style:style style:name="T329"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30"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31" style:parent-style-name="Основнойшрифтабзаца" style:family="text">
      <style:text-properties style:font-name="PT Astra Serif" style:font-name-complex="Liberation Serif" fo:font-size="13pt" style:font-size-asian="13pt" style:font-size-complex="13pt"/>
    </style:style>
    <style:style style:name="T332"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33"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34"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text-align="justify" fo:margin-bottom="0in" fo:line-height="100%"/>
    </style:style>
    <style:style style:name="T341" style:parent-style-name="Основнойшрифтабзаца" style:family="text">
      <style:text-properties style:font-name="PT Astra Serif" style:font-name-complex="Liberation Serif" fo:font-size="13pt" style:font-size-asian="13pt" style:font-size-complex="13pt"/>
    </style:style>
    <style:style style:name="T342" style:parent-style-name="Основнойшрифтабзаца" style:family="text">
      <style:text-properties style:font-name="PT Astra Serif" style:font-name-complex="Liberation Serif" fo:letter-spacing="0.002in" fo:font-size="13pt" style:font-size-asian="13pt" style:font-size-complex="13pt" fo:background-color="#FFFFFF"/>
    </style:style>
    <style:style style:name="T343" style:parent-style-name="Основнойшрифтабзаца" style:family="text">
      <style:text-properties style:font-name="PT Astra Serif" style:font-name-complex="Liberation Serif" fo:font-size="13pt" style:font-size-asian="13pt" style:font-size-complex="13pt"/>
    </style:style>
    <style:style style:name="T344" style:parent-style-name="Основнойшрифтабзаца" style:family="text">
      <style:text-properties style:font-name="PT Astra Serif" style:font-name-complex="Liberation Serif" fo:letter-spacing="0.002in" fo:font-size="13pt" style:font-size-asian="13pt" style:font-size-complex="13pt" fo:background-color="#FFFFFF"/>
    </style:style>
    <style:style style:name="P3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 style:parent-style-name="Обычный" style:family="paragraph">
      <style:paragraph-properties fo:text-align="justify" fo:margin-bottom="0in" fo:line-height="100%"/>
      <style:text-properties style:font-name="PT Astra Serif" style:font-name-asian="SimSun" style:font-name-complex="Liberation Serif" fo:font-size="13pt" style:font-size-asian="13pt" style:font-size-complex="13pt"/>
    </style:style>
    <style:style style:name="P353" style:parent-style-name="Обычный" style:family="paragraph">
      <style:paragraph-properties fo:text-align="justify" fo:margin-bottom="0in" fo:line-height="100%"/>
      <style:text-properties style:font-name="PT Astra Serif" style:font-name-asian="SimSun" style:font-name-complex="Liberation Serif" fo:font-size="13pt" style:font-size-asian="13pt" style:font-size-complex="13pt"/>
    </style:style>
    <style:style style:name="P354" style:parent-style-name="ListParagraphмой" style:family="paragraph">
      <style:paragraph-properties fo:text-align="justify" fo:margin-bottom="0in" fo:line-height="100%" fo:margin-left="0in">
        <style:tab-stops>
          <style:tab-stop style:type="left" style:position="0.5909in"/>
          <style:tab-stop style:type="left" style:position="0.7875in"/>
        </style:tab-stops>
      </style:paragraph-properties>
    </style:style>
    <style:style style:name="T355" style:parent-style-name="Основнойшрифтабзаца" style:family="text">
      <style:text-properties style:font-name="PT Astra Serif" style:font-name-asian="SimSun" style:font-name-complex="Liberation Serif" fo:font-size="13pt" style:font-size-asian="13pt" style:font-size-complex="13pt"/>
    </style:style>
    <style:style style:name="T356" style:parent-style-name="Основнойшрифтабзаца" style:family="text">
      <style:text-properties style:font-name="PT Astra Serif" style:font-name-complex="Liberation Serif" fo:font-size="13pt" style:font-size-asian="13pt" style:font-size-complex="13pt"/>
    </style:style>
    <style:style style:name="P357" style:parent-style-name="Обычный" style:family="paragraph">
      <style:paragraph-properties fo:text-align="justify" fo:margin-bottom="0in" fo:line-height="100%"/>
      <style:text-properties style:font-name="PT Astra Serif" style:font-name-asian="SimSun" style:font-name-complex="Liberation Serif" fo:font-size="13pt" style:font-size-asian="13pt" style:font-size-complex="13pt"/>
    </style:style>
    <style:style style:name="P358" style:parent-style-name="ListParagraphмой" style:family="paragraph">
      <style:paragraph-properties fo:text-align="justify" fo:margin-bottom="0in" fo:line-height="100%" fo:margin-left="0in">
        <style:tab-stops>
          <style:tab-stop style:type="left" style:position="0.5909in"/>
          <style:tab-stop style:type="left" style:position="0.7875in"/>
        </style:tab-stops>
      </style:paragraph-properties>
    </style:style>
    <style:style style:name="T359" style:parent-style-name="Основнойшрифтабзаца" style:family="text">
      <style:text-properties style:font-name="PT Astra Serif" style:font-name-asian="SimSun" style:font-name-complex="Liberation Serif" fo:font-size="13pt" style:font-size-asian="13pt" style:font-size-complex="13pt"/>
    </style:style>
    <style:style style:name="T360" style:parent-style-name="Основнойшрифтабзаца" style:family="text">
      <style:text-properties style:font-name="PT Astra Serif" style:font-name-complex="Liberation Serif" fo:font-size="13pt" style:font-size-asian="13pt" style:font-size-complex="13pt"/>
    </style:style>
    <style:style style:name="T361" style:parent-style-name="Основнойшрифтабзаца" style:family="text">
      <style:text-properties style:font-name="PT Astra Serif" style:font-name-complex="Liberation Serif" fo:font-size="13pt" style:font-size-asian="13pt" style:font-size-complex="13pt"/>
    </style:style>
    <style:style style:name="P362" style:parent-style-name="Обычный" style:family="paragraph">
      <style:paragraph-properties fo:text-align="justify" fo:margin-bottom="0in" fo:line-height="100%"/>
    </style:style>
    <style:style style:name="T363" style:parent-style-name="Основнойшрифтабзаца" style:family="text">
      <style:text-properties style:font-name="PT Astra Serif" style:font-name-complex="Liberation Serif"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text-align="justify" fo:margin-bottom="0in" fo:line-height="100%"/>
    </style:style>
    <style:style style:name="T366" style:parent-style-name="Основнойшрифтабзаца" style:family="text">
      <style:text-properties style:font-name="PT Astra Serif" style:font-name-complex="Liberation Serif" fo:font-size="13pt" style:font-size-asian="13pt" style:font-size-complex="13pt"/>
    </style:style>
    <style:style style:name="T367" style:parent-style-name="Основнойшрифтабзаца" style:family="text">
      <style:text-properties style:font-name="PT Astra Serif" style:font-name-complex="Liberation Serif" fo:font-size="13pt" style:font-size-asian="13pt" style:font-size-complex="13pt"/>
    </style:style>
    <style:style style:name="T368" style:parent-style-name="Основнойшрифтабзаца" style:family="text">
      <style:text-properties style:font-name="PT Astra Serif" style:font-name-complex="Liberation Serif" fo:font-weight="bold" style:font-weight-asian="bold" fo:font-size="13pt" style:font-size-asian="13pt" style:font-size-complex="13pt"/>
    </style:style>
    <style:style style:name="T369" style:parent-style-name="Основнойшрифтабзаца" style:family="text">
      <style:text-properties style:font-name="PT Astra Serif" style:font-name-complex="Liberation Serif" fo:font-size="13pt" style:font-size-asian="13pt" style:font-size-complex="13pt"/>
    </style:style>
    <style:style style:name="P370" style:parent-style-name="Обычный" style:family="paragraph">
      <style:paragraph-properties fo:text-align="justify" fo:margin-bottom="0in" fo:line-height="100%"/>
      <style:text-properties style:font-name="PT Astra Serif" fo:font-size="13pt" style:font-size-asian="13pt" style:font-size-complex="13pt"/>
    </style:style>
    <style:style style:name="P3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93" style:family="table-row">
      <style:table-row-properties style:min-row-height="2.379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00" style:family="table-row">
      <style:table-row-properties style:min-row-height="0.484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 style:parent-style-name="Обычный" style:family="paragraph">
      <style:paragraph-properties fo:text-align="justify" fo:margin-bottom="0in" fo:line-height="100%"/>
    </style:style>
    <style:style style:name="T493" style:parent-style-name="Основнойшрифтабзаца" style:family="text">
      <style:text-properties style:font-name="PT Astra Serif" style:font-name-complex="Liberation Serif"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 style:parent-style-name="Обычный" style:family="paragraph">
      <style:paragraph-properties fo:text-align="justify" fo:margin-bottom="0in" fo:line-height="100%"/>
    </style:style>
    <style:style style:name="T543" style:parent-style-name="Основнойшрифтабзаца" style:family="text">
      <style:text-properties style:font-name="PT Astra Serif" style:font-name-complex="Liberation Serif" fo:font-size="13pt" style:font-size-asian="13pt" style:font-size-complex="13pt"/>
    </style:style>
    <style:style style:name="T544" style:parent-style-name="Основнойшрифтабзаца" style:family="text">
      <style:text-properties style:font-name="PT Astra Serif" style:font-name-complex="Liberation Serif" fo:color="#000000" fo:font-size="13pt" style:font-size-asian="13pt" style:font-size-complex="13pt"/>
    </style:style>
    <style:style style:name="P5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justify" fo:margin-bottom="0in" fo:line-height="100%"/>
    </style:style>
    <style:style style:name="T582" style:parent-style-name="Основнойшрифтабзаца" style:family="text">
      <style:text-properties style:font-name="PT Astra Serif" style:font-style-complex="italic" fo:font-size="13pt" style:font-size-asian="13pt" style:font-size-complex="13pt"/>
    </style:style>
    <style:style style:name="P5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3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4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76"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77"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78"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79"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0"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1"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2"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3"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4"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5"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6"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7"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8"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89"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0"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1"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2"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3"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4"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5"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6"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7"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8"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699"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00"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01"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02"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03"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0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0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0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0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1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2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3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4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789"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790"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791"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792"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793"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794"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795"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796" style:parent-style-name="Обычный" style:family="paragraph">
      <style:paragraph-properties fo:widows="0" fo:orphans="0" fo:text-align="justify" fo:margin-bottom="0in" fo:line-height="100%">
        <style:tab-stops>
          <style:tab-stop style:type="left" style:position="0.5in"/>
        </style:tab-stops>
      </style:paragraph-properties>
    </style:style>
    <style:style style:name="T797" style:parent-style-name="Основнойшрифтабзаца" style:family="text">
      <style:text-properties style:font-name="PT Astra Serif" style:font-name-complex="Liberation Serif" fo:font-size="13pt" style:font-size-asian="13pt" style:font-size-complex="13pt"/>
    </style:style>
    <style:style style:name="T798" style:parent-style-name="Основнойшрифтабзаца" style:family="text">
      <style:text-properties style:font-name="PT Astra Serif" style:font-name-complex="Liberation Serif" fo:font-size="13pt" style:font-size-asian="13pt" style:font-size-complex="13pt"/>
    </style:style>
    <style:style style:name="T799" style:parent-style-name="Основнойшрифтабзаца" style:family="text">
      <style:text-properties style:font-name="PT Astra Serif" style:font-name-complex="Liberation Serif" fo:font-size="13pt" style:font-size-asian="13pt" style:font-size-complex="13pt"/>
    </style:style>
    <style:style style:name="P800"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1"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2"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3"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4"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5"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6"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7"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8"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09"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0"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1"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2"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3"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4"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5"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6"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7"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8"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19"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20"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21"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22"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23"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24"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73" style:parent-style-name="Обычный" style:family="paragraph">
      <style:paragraph-properties fo:text-align="justify" fo:margin-bottom="0in" fo:line-height="100%"/>
      <style:text-properties style:font-name="PT Astra Serif" fo:font-size="13pt" style:font-size-asian="13pt" style:font-size-complex="13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879" style:family="table-cell">
      <style:table-cell-properties fo:border="0.0069in solid #000000" style:writing-mode="lr-tb" fo:padding-top="0in" fo:padding-left="0.075in" fo:padding-bottom="0in" fo:padding-right="0.075in"/>
    </style:style>
    <style:style style:name="P880" style:parent-style-name="Абзацсписка" style:family="paragraph">
      <style:paragraph-properties fo:text-align="justify" fo:margin-bottom="0in" fo:line-height="100%" fo:margin-left="0in">
        <style:tab-stops/>
      </style:paragraph-properties>
    </style:style>
    <style:style style:name="T881"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882" style:parent-style-name="Основнойшрифтабзаца" style:family="text">
      <style:text-properties style:font-name="PT Astra Serif" style:font-name-complex="Liberation Serif" fo:font-size="13pt" style:font-size-asian="13pt" style:font-size-complex="13pt"/>
    </style:style>
    <style:style style:name="P883"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84"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85"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86"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87"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88"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89"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90"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91"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892" style:parent-style-name="Абзацсписка" style:family="paragraph">
      <style:paragraph-properties fo:text-align="justify" fo:margin-bottom="0in" fo:line-height="100%" fo:margin-left="0in">
        <style:tab-stops/>
      </style:paragraph-properties>
    </style:style>
    <style:style style:name="T893"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1" style:family="paragraph">
      <style:paragraph-properties fo:text-align="justify" fo:margin-bottom="0in" fo:line-height="100%"/>
    </style:style>
    <style:style style:name="T896"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897" style:parent-style-name="Основнойшрифтабзаца" style:family="text">
      <style:text-properties style:font-name="PT Astra Serif" style:font-name-complex="Liberation Serif" fo:font-size="13pt" style:font-size-asian="13pt" style:font-size-complex="13pt"/>
    </style:style>
    <style:style style:name="T898" style:parent-style-name="Основнойшрифтабзаца" style:family="text">
      <style:text-properties style:font-name="PT Astra Serif" style:font-name-complex="Liberation Serif" fo:font-size="13pt" style:font-size-asian="13pt" style:font-size-complex="13pt"/>
    </style:style>
    <style:style style:name="T899" style:parent-style-name="Основнойшрифтабзаца" style:family="text">
      <style:text-properties style:font-name="PT Astra Serif" style:font-name-complex="Liberation Serif" fo:font-size="13pt" style:font-size-asian="13pt" style:font-size-complex="13pt"/>
    </style:style>
    <style:style style:name="P900" style:parent-style-name="Обычный1" style:family="paragraph">
      <style:paragraph-properties fo:text-align="justify" fo:margin-bottom="0in" fo:line-height="100%"/>
      <style:text-properties style:font-name="PT Astra Serif" fo:font-size="13pt" style:font-size-asian="13pt" style:font-size-complex="13pt"/>
    </style:style>
    <style:style style:name="P901" style:parent-style-name="Обычный1" style:family="paragraph">
      <style:paragraph-properties fo:text-align="justify" fo:margin-bottom="0in" fo:line-height="100%"/>
      <style:text-properties style:font-name="PT Astra Serif" style:font-name-complex="Liberation Serif" style:font-weight-complex="bold" fo:font-size="13pt" style:font-size-asian="13pt" style:font-size-complex="13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68" style:parent-style-name="ConsPlusTitle" style:family="paragraph">
      <style:paragraph-properties fo:text-align="justify"/>
    </style:style>
    <style:style style:name="T1069" style:parent-style-name="Основнойшрифтабзаца" style:family="text">
      <style:text-properties style:font-name="PT Astra Serif" style:font-name-complex="Liberation Serif" fo:font-weight="normal" style:font-weight-asian="normal" fo:font-size="13pt" style:font-size-asian="13pt" style:font-size-complex="13pt"/>
    </style:style>
    <style:style style:name="T1070" style:parent-style-name="Основнойшрифтабзаца" style:family="text">
      <style:text-properties style:font-name="PT Astra Serif" style:font-name-complex="Liberation Serif" fo:font-size="13pt" style:font-size-asian="13pt" style:font-size-complex="13pt"/>
    </style:style>
    <style:style style:name="T1071" style:parent-style-name="Основнойшрифтабзаца" style:family="text">
      <style:text-properties style:font-name="PT Astra Serif" style:font-name-complex="Liberation Serif" fo:font-weight="normal" style:font-weight-asian="normal" fo:font-size="13pt" style:font-size-asian="13pt" style:font-size-complex="13pt"/>
    </style:style>
    <style:style style:name="P1072" style:parent-style-name="ConsPlusTitle" style:family="paragraph">
      <style:paragraph-properties fo:text-align="justify"/>
      <style:text-properties style:font-name="PT Astra Serif" style:font-name-complex="Liberation Serif" fo:font-size="13pt" style:font-size-asian="13pt" style:font-size-complex="13pt"/>
    </style:style>
    <style:style style:name="P1073" style:parent-style-name="ConsPlusTitle" style:family="paragraph">
      <style:paragraph-properties fo:text-align="justify"/>
      <style:text-properties style:font-name="PT Astra Serif" style:font-name-complex="Liberation Serif" fo:font-weight="normal" style:font-weight-asian="normal" fo:font-size="13pt" style:font-size-asian="13pt" style:font-size-complex="13pt"/>
    </style:style>
    <style:style style:name="P1074" style:parent-style-name="ConsPlusTitle" style:family="paragraph">
      <style:paragraph-properties fo:text-align="justify"/>
      <style:text-properties style:font-name="PT Astra Serif" style:font-name-complex="Liberation Serif" fo:font-weight="normal" style:font-weight-asian="normal" fo:font-size="13pt" style:font-size-asian="13pt" style:font-size-complex="13pt"/>
    </style:style>
    <style:style style:name="P10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08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082" style:parent-style-name="Обычный" style:family="paragraph">
      <style:paragraph-properties fo:text-align="justify" style:vertical-align="auto" fo:margin-bottom="0in" fo:line-height="100%"/>
    </style:style>
    <style:style style:name="T1083"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1084"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1085" style:parent-style-name="Основнойшрифтабзаца" style:family="text">
      <style:text-properties style:font-name="PT Astra Serif" style:font-name-asian="Times New Roman" style:font-name-complex="Liberation Serif" fo:letter-spacing="-0.0034in" fo:font-size="13pt" style:font-size-asian="13pt" style:font-size-complex="13pt" style:language-asian="ar" style:country-asian="SA"/>
    </style:style>
    <style:style style:name="P1086"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08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08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style>
    <style:style style:name="T1089"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1090"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0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0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0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0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0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0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15" style:parent-style-name="Обычный" style:family="paragraph">
      <style:paragraph-properties fo:text-align="justify" fo:margin-bottom="0in" fo:line-height="100%" fo:margin-left="0.0236in">
        <style:tab-stops/>
      </style:paragraph-properties>
    </style:style>
    <style:style style:name="T1116" style:parent-style-name="Основнойшрифтабзаца" style:family="text">
      <style:text-properties style:font-name="PT Astra Serif" style:font-name-complex="Liberation Serif" fo:font-size="13pt" style:font-size-asian="13pt" style:font-size-complex="13pt"/>
    </style:style>
    <style:style style:name="P11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26" style:parent-style-name="Обычный" style:family="paragraph">
      <style:paragraph-properties fo:text-align="justify" fo:margin-bottom="0in" fo:line-height="100%" fo:margin-left="0.0236in">
        <style:tab-stops/>
      </style:paragraph-properties>
    </style:style>
    <style:style style:name="T1127" style:parent-style-name="Основнойшрифтабзаца" style:family="text">
      <style:text-properties style:font-name="PT Astra Serif" style:font-name-complex="Liberation Serif" fo:font-size="13pt" style:font-size-asian="13pt" style:font-size-complex="13pt"/>
    </style:style>
    <style:style style:name="P11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3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38" style:parent-style-name="Обычный" style:family="paragraph">
      <style:paragraph-properties fo:text-align="justify" fo:margin-bottom="0in" fo:line-height="100%" fo:margin-left="0.0236in">
        <style:tab-stops/>
      </style:paragraph-properties>
    </style:style>
    <style:style style:name="T1139" style:parent-style-name="Основнойшрифтабзаца" style:family="text">
      <style:text-properties style:font-name="PT Astra Serif" style:font-name-complex="Liberation Serif" fo:font-size="13pt" style:font-size-asian="13pt" style:font-size-complex="13pt"/>
    </style:style>
    <style:style style:name="T1140" style:parent-style-name="Основнойшрифтабзаца" style:family="text">
      <style:text-properties style:font-name="PT Astra Serif" style:font-name-asian="Times New Roman" style:font-name-complex="Liberation Serif" style:font-weight-complex="bold" fo:color="#000000" fo:font-size="13pt" style:font-size-asian="13pt" style:font-size-complex="13pt" style:language-asian="ar" style:country-asian="SA"/>
    </style:style>
    <style:style style:name="T1141" style:parent-style-name="Основнойшрифтабзаца" style:family="text">
      <style:text-properties style:font-name="PT Astra Serif" style:font-name-asian="Times New Roman" style:font-name-complex="Liberation Serif" style:font-weight-complex="bold" fo:font-size="13pt" style:font-size-asian="13pt" style:font-size-complex="13pt" style:language-asian="ar" style:country-asian="SA"/>
    </style:style>
    <style:style style:name="T1142"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1143" style:parent-style-name="Основнойшрифтабзаца" style:family="text">
      <style:text-properties style:font-name="PT Astra Serif" fo:font-size="13pt" style:font-size-asian="13pt" style:font-size-complex="13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text-align="justify" fo:margin-bottom="0in" fo:line-height="100%"/>
    </style:style>
    <style:style style:name="T1149" style:parent-style-name="Основнойшрифтабзаца" style:family="text">
      <style:text-properties style:font-name="PT Astra Serif" style:font-name-complex="Liberation Serif"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widows="0" fo:orphans="0" style:text-autospace="none" fo:text-align="justify" fo:margin-bottom="0in" fo:line-height="100%"/>
    </style:style>
    <style:style style:name="T1152" style:parent-style-name="Основнойшрифтабзаца" style:family="text">
      <style:text-properties style:font-name="PT Astra Serif" style:font-name-complex="Liberation Serif" fo:font-size="13pt" style:font-size-asian="13pt" style:font-size-complex="13pt"/>
    </style:style>
    <style:style style:name="T1153" style:parent-style-name="Основнойшрифтабзаца" style:family="text">
      <style:text-properties style:font-name="PT Astra Serif" style:font-name-complex="Liberation Serif" fo:color="#000000" fo:font-size="13pt" style:font-size-asian="13pt" style:font-size-complex="13pt"/>
    </style:style>
    <style:style style:name="T1154" style:parent-style-name="Основнойшрифтабзаца" style:family="text">
      <style:text-properties style:font-name="PT Astra Serif" style:font-name-complex="Liberation Serif" fo:color="#000000" fo:font-size="13pt" style:font-size-asian="13pt" style:font-size-complex="13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61" style:parent-style-name="Обычный" style:family="paragraph">
      <style:paragraph-properties fo:text-align="justify" fo:margin-bottom="0in" fo:line-height="100%"/>
    </style:style>
    <style:style style:name="T1162" style:parent-style-name="Основнойшрифтабзаца" style:family="text">
      <style:text-properties style:font-name="PT Astra Serif" style:font-name-complex="Liberation Serif" fo:font-size="13pt" style:font-size-asian="13pt" style:font-size-complex="13pt"/>
    </style:style>
    <style:style style:name="T1163"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P1164" style:parent-style-name="Обычный" style:family="paragraph">
      <style:paragraph-properties fo:text-align="justify" fo:margin-bottom="0in" fo:line-height="100%"/>
    </style:style>
    <style:style style:name="T1165"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166" style:parent-style-name="Основнойшрифтабзаца" style:family="text">
      <style:text-properties style:font-name="PT Astra Serif" style:font-name-complex="Liberation Serif" fo:font-size="13pt" style:font-size-asian="13pt" style:font-size-complex="13pt"/>
    </style:style>
    <style:style style:name="P1167" style:parent-style-name="Обычный" style:family="paragraph">
      <style:paragraph-properties fo:text-align="justify" fo:margin-bottom="0in" fo:line-height="100%"/>
    </style:style>
    <style:style style:name="T1168" style:parent-style-name="Основнойшрифтабзаца" style:family="text">
      <style:text-properties style:font-name="PT Astra Serif" style:font-name-complex="Liberation Serif" fo:font-size="13pt" style:font-size-asian="13pt" style:font-size-complex="13pt"/>
    </style:style>
    <style:style style:name="T1169"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text-align="justify" fo:margin-bottom="0in" fo:line-height="100%"/>
    </style:style>
    <style:style style:name="T1172" style:parent-style-name="Основнойшрифтабзаца" style:family="text">
      <style:text-properties style:font-name="PT Astra Serif" style:font-name-complex="Liberation Serif" fo:font-size="13pt" style:font-size-asian="13pt" style:font-size-complex="13pt"/>
    </style:style>
    <style:style style:name="T1173"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P11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82" style:parent-style-name="Обычный" style:family="paragraph">
      <style:paragraph-properties fo:text-align="justify" fo:margin-bottom="0in" fo:line-height="100%"/>
      <style:text-properties style:font-name="PT Astra Serif" fo:font-size="13pt" style:font-size-asian="13pt" style:font-size-complex="13pt"/>
    </style:style>
    <style:style style:name="P11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84" style:parent-style-name="Обычный" style:family="paragraph">
      <style:paragraph-properties fo:text-align="justify" fo:margin-bottom="0in" fo:line-height="100%"/>
    </style:style>
    <style:style style:name="T1185"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186"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187"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Обычный" style:family="paragraph">
      <style:paragraph-properties fo:text-align="justify" fo:margin-bottom="0in" fo:line-height="100%"/>
    </style:style>
    <style:style style:name="T1193"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style>
    <style:style style:name="T1209"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1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1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1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2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2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style>
    <style:style style:name="T1222" style:parent-style-name="Основнойшрифтабзаца" style:family="text">
      <style:text-properties style:font-name="PT Astra Serif" style:font-name-complex="Liberation Serif" fo:font-size="13pt" style:font-size-asian="13pt" style:font-size-complex="13pt"/>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225"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226"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4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4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42"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43"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44"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24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4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4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4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4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5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6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6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6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6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6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6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6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26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56"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57"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58"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59"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3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3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74"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75"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76"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77"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78"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79"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80"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3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3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91"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92"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93"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94"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95"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96" style:parent-style-name="Обычный" style:family="paragraph">
      <style:paragraph-properties fo:text-align="justify" fo:margin-bottom="0in" fo:line-height="100%" fo:margin-left="0.0236in">
        <style:tab-stops/>
      </style:paragraph-properties>
    </style:style>
    <style:style style:name="T1397"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1398"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1399"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4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4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justify" fo:margin-bottom="0in" fo:line-height="100%"/>
    </style:style>
    <style:style style:name="T1407"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410"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411"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412"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413"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414" style:parent-style-name="Обычный" style:family="paragraph">
      <style:paragraph-properties fo:text-align="justify" fo:margin-bottom="0in" fo:line-height="100%" fo:margin-left="0.0236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415" style:parent-style-name="Обычный" style:family="paragraph">
      <style:paragraph-properties fo:text-align="justify" fo:margin-bottom="0in" fo:line-height="100%" fo:margin-left="0.0236in">
        <style:tab-stops/>
      </style:paragraph-properties>
    </style:style>
    <style:style style:name="T1416"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1417"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4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4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justify" fo:margin-bottom="0in" fo:line-height="100%"/>
    </style:style>
    <style:style style:name="T1427" style:parent-style-name="Основнойтекст2" style:family="text">
      <style:text-properties style:font-name="PT Astra Serif" style:font-name-complex="Liberation Serif" fo:font-size="13pt" style:font-size-asian="13pt" style:font-size-complex="13pt"/>
    </style:style>
    <style:style style:name="P1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1" style:parent-style-name="Обычный" style:family="paragraph">
      <style:paragraph-properties fo:text-align="justify" fo:margin-bottom="0in" fo:line-height="100%"/>
    </style:style>
    <style:style style:name="T1442" style:parent-style-name="Основнойтекст2" style:family="text">
      <style:text-properties style:font-name="PT Astra Serif" style:font-name-complex="Liberation Serif" fo:font-size="13pt" style:font-size-asian="13pt" style:font-size-complex="13pt"/>
    </style:style>
    <style:style style:name="P1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text-align="justify" fo:margin-bottom="0in" fo:line-height="100%"/>
    </style:style>
    <style:style style:name="T1453" style:parent-style-name="Основнойтекст2" style:family="text">
      <style:text-properties style:font-name="PT Astra Serif" style:font-name-complex="Liberation Serif" fo:font-size="13pt" style:font-size-asian="13pt" style:font-size-complex="13pt"/>
    </style:style>
    <style:style style:name="P1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5" style:parent-style-name="Обычный" style:family="paragraph">
      <style:paragraph-properties fo:text-align="justify" fo:margin-bottom="0in" fo:line-height="100%"/>
    </style:style>
    <style:style style:name="T1456" style:parent-style-name="Основнойтекст2" style:family="text">
      <style:text-properties style:font-name="PT Astra Serif" style:font-name-complex="Liberation Serif" fo:font-size="13pt" style:font-size-asian="13pt" style:font-size-complex="13pt"/>
    </style:style>
    <style:style style:name="P1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4" style:parent-style-name="Обычный" style:family="paragraph">
      <style:paragraph-properties fo:text-align="justify" fo:margin-bottom="0in" fo:line-height="100%"/>
    </style:style>
    <style:style style:name="T1465" style:parent-style-name="Основнойшрифтабзаца" style:family="text">
      <style:text-properties style:font-name="PT Astra Serif" style:font-name-complex="Liberation Serif" fo:font-size="13pt" style:font-size-asian="13pt" style:font-size-complex="13pt"/>
    </style:style>
    <style:style style:name="T1466" style:parent-style-name="Основнойшрифтабзаца" style:family="text">
      <style:text-properties style:font-name="PT Astra Serif" style:font-name-complex="Liberation Serif" fo:font-size="13pt" style:font-size-asian="13pt" style:font-size-complex="13pt"/>
    </style:style>
    <style:style style:name="T1467" style:parent-style-name="Основнойтекст2" style:family="text">
      <style:text-properties style:font-name="PT Astra Serif" style:font-name-complex="Liberation Serif" fo:font-size="13pt" style:font-size-asian="13pt" style:font-size-complex="13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503" style:family="table-cell">
      <style:table-cell-properties fo:border="0.0069in solid #000000" style:writing-mode="lr-tb" fo:padding-top="0in" fo:padding-left="0.075in" fo:padding-bottom="0in" fo:padding-right="0.075in"/>
    </style:style>
    <style:style style:name="P1504" style:parent-style-name="П-20-Текстдокумента" style:family="paragraph">
      <style:text-properties style:font-name="PT Astra Serif" style:font-name-complex="Liberation Serif" style:use-window-font-color="true" fo:font-size="13pt" style:font-size-asian="13pt" style:font-size-complex="13pt"/>
    </style:style>
    <style:style style:name="P1505" style:parent-style-name="П-20-Текстдокумента" style:family="paragraph">
      <style:paragraph-properties fo:margin-left="0.0236in">
        <style:tab-stops/>
      </style:paragraph-properties>
      <style:text-properties style:font-name="PT Astra Serif" style:font-name-complex="Liberation Serif" style:use-window-font-color="true" fo:font-size="13pt" style:font-size-asian="13pt" style:font-size-complex="13pt"/>
    </style:style>
    <style:style style:name="P1506" style:parent-style-name="П-20-Текстдокумента" style:family="paragraph">
      <style:paragraph-properties fo:margin-left="0.0236in">
        <style:tab-stops/>
      </style:paragraph-properties>
      <style:text-properties style:font-name="PT Astra Serif" style:font-name-complex="Liberation Serif" style:use-window-font-color="true" fo:font-size="13pt" style:font-size-asian="13pt" style:font-size-complex="13pt"/>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justify" fo:margin-bottom="0in" fo:line-height="100%" fo:margin-left="0.0236in">
        <style:tab-stops/>
      </style:paragraph-properties>
    </style:style>
    <style:style style:name="T1509" style:parent-style-name="Основнойшрифтабзаца" style:family="text">
      <style:text-properties style:font-name="PT Astra Serif" style:font-name-complex="Liberation Serif" fo:font-size="13pt" style:font-size-asian="13pt" style:font-size-complex="13pt"/>
    </style:style>
    <style:style style:name="T1510"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1511" style:parent-style-name="Основнойшрифтабзаца" style:family="text">
      <style:text-properties style:font-name="PT Astra Serif" style:font-name-complex="Liberation Serif" fo:font-size="13pt" style:font-size-asian="13pt" style:font-size-complex="13pt"/>
    </style:style>
    <style:style style:name="T1512"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P15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30" style:parent-style-name="Обычный" style:family="paragraph">
      <style:paragraph-properties fo:text-align="justify" fo:margin-bottom="0in" fo:line-height="100%" fo:margin-left="0.0236in">
        <style:tab-stops/>
      </style:paragraph-properties>
    </style:style>
    <style:style style:name="T1531"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1532" style:parent-style-name="Основнойшрифтабзаца" style:family="text">
      <style:text-properties style:font-name="PT Astra Serif" style:font-name-complex="Liberation Serif" fo:font-size="13pt" style:font-size-asian="13pt" style:font-size-complex="13pt"/>
    </style:style>
    <style:style style:name="T1533" style:parent-style-name="Основнойшрифтабзаца" style:family="text">
      <style:text-properties style:font-name="PT Astra Serif" style:font-name-complex="Liberation Serif" fo:font-size="13pt" style:font-size-asian="13pt" style:font-size-complex="13pt"/>
    </style:style>
    <style:style style:name="T1534" style:parent-style-name="Основнойшрифтабзаца" style:family="text">
      <style:text-properties style:font-name="PT Astra Serif" style:font-name-complex="Liberation Serif" fo:font-size="13pt" style:font-size-asian="13pt" style:font-size-complex="13pt"/>
    </style:style>
    <style:style style:name="TableRow1535" style:family="table-row">
      <style:table-row-properties style:min-row-height="2.3555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4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4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4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4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47" style:parent-style-name="Обычный" style:family="paragraph">
      <style:paragraph-properties fo:text-align="justify" fo:margin-bottom="0in" fo:line-height="100%" fo:margin-left="0.0236in">
        <style:tab-stops/>
      </style:paragraph-properties>
    </style:style>
    <style:style style:name="T1548" style:parent-style-name="Основнойшрифтабзаца" style:family="text">
      <style:text-properties style:font-name="PT Astra Serif" style:font-name-complex="Liberation Serif" fo:font-size="13pt" style:font-size-asian="13pt" style:font-size-complex="13pt"/>
    </style:style>
    <style:style style:name="T1549"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text-align="justify" fo:margin-bottom="0in" fo:line-height="100%" fo:margin-left="0.0236in">
        <style:tab-stops/>
      </style:paragraph-properties>
    </style:style>
    <style:style style:name="T1552" style:parent-style-name="Основнойшрифтабзаца" style:family="text">
      <style:text-properties style:font-name="PT Astra Serif" style:font-name-complex="Liberation Serif" fo:font-size="13pt" style:font-size-asian="13pt" style:font-size-complex="13pt"/>
    </style:style>
    <style:style style:name="T1553" style:parent-style-name="Основнойшрифтабзаца" style:family="text">
      <style:text-properties style:font-name="PT Astra Serif" style:font-name-asian="Times New Roman" style:font-name-complex="Liberation Serif" style:font-weight-complex="bold" fo:font-size="13pt" style:font-size-asian="13pt" style:font-size-complex="13pt" style:language-asian="ru" style:country-asian="RU"/>
    </style:style>
    <style:style style:name="T1554"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P155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56" style:parent-style-name="Обычный" style:family="paragraph">
      <style:paragraph-properties fo:text-align="justify" fo:margin-bottom="0in" fo:line-height="100%" fo:margin-left="0.0236in">
        <style:tab-stops/>
      </style:paragraph-properties>
    </style:style>
    <style:style style:name="T1557"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1558"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81" style:parent-style-name="Обычный" style:family="paragraph">
      <style:paragraph-properties fo:text-align="justify" fo:margin-bottom="0in" fo:line-height="100%" fo:margin-left="0.0236in">
        <style:tab-stops/>
      </style:paragraph-properties>
    </style:style>
    <style:style style:name="T1582" style:parent-style-name="Основнойшрифтабзаца" style:family="text">
      <style:text-properties style:font-name="PT Astra Serif" style:font-name-complex="Liberation Serif" fo:font-size="13pt" style:font-size-asian="13pt" style:font-size-complex="13pt"/>
    </style:style>
    <style:style style:name="P15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5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6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4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4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1" style:parent-style-name="Обычныйвеб" style:family="paragraph">
      <style:paragraph-properties fo:margin-left="0.0236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757" style:family="table-row">
      <style:table-row-properties style:min-row-height="0.6826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7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7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7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7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771" style:family="table-cell">
      <style:table-cell-properties fo:border="0.0069in solid #000000" style:writing-mode="lr-tb" fo:padding-top="0in" fo:padding-left="0.075in" fo:padding-bottom="0in" fo:padding-right="0.075in"/>
    </style:style>
    <style:style style:name="P1772"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73"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74"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75"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76"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77"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78"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1779"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1780"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1"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2"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3"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4"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5"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6"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7"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8"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89"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0"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1"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2"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3"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4"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5"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6"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7"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8"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799"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00"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01"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02"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1803"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1804"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1855" style:family="table-cell">
      <style:table-cell-properties fo:border="0.0069in solid #000000" style:writing-mode="lr-tb" fo:padding-top="0in" fo:padding-left="0.075in" fo:padding-bottom="0in" fo:padding-right="0.075in"/>
    </style:style>
    <style:style style:name="P185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1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2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2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2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2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2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2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2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2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3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4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4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4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4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4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4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4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4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5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6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7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7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7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7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7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7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07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0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09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0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1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2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3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3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3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TableCell2133" style:family="table-cell">
      <style:table-cell-properties fo:border="0.0069in solid #000000" style:writing-mode="lr-tb" fo:padding-top="0in" fo:padding-left="0.075in" fo:padding-bottom="0in" fo:padding-right="0.075in"/>
    </style:style>
    <style:style style:name="P2134"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35"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36" style:parent-style-name="Обычный" style:family="paragraph">
      <style:paragraph-properties fo:text-align="justify" style:vertical-align="auto" fo:margin-bottom="0in" fo:line-height="100%" fo:margin-left="0.0236in" fo:text-indent="-0.0236in" fo:background-color="#FFFFFF">
        <style:tab-stops/>
      </style:paragraph-properties>
    </style:style>
    <style:style style:name="T2137" style:parent-style-name="Основнойшрифтабзаца" style:family="text">
      <style:text-properties style:font-name="PT Astra Serif" style:font-name-complex="Liberation Serif" fo:font-size="13pt" style:font-size-asian="13pt" style:font-size-complex="13pt"/>
    </style:style>
    <style:style style:name="T2138" style:parent-style-name="Основнойшрифтабзаца" style:family="text">
      <style:text-properties style:font-name="PT Astra Serif" style:font-name-complex="Liberation Serif" fo:font-size="13pt" style:font-size-asian="13pt" style:font-size-complex="13pt"/>
    </style:style>
    <style:style style:name="T2139" style:parent-style-name="Основнойшрифтабзаца" style:family="text">
      <style:text-properties style:font-name="PT Astra Serif" style:font-name-complex="Liberation Serif" fo:font-size="13pt" style:font-size-asian="13pt" style:font-size-complex="13pt"/>
    </style:style>
    <style:style style:name="T2140" style:parent-style-name="Основнойшрифтабзаца" style:family="text">
      <style:text-properties style:font-name="PT Astra Serif" style:font-name-complex="Liberation Serif" fo:font-size="13pt" style:font-size-asian="13pt" style:font-size-complex="13pt"/>
    </style:style>
    <style:style style:name="T2141" style:parent-style-name="Основнойшрифтабзаца" style:family="text">
      <style:text-properties style:font-name="PT Astra Serif" style:font-name-complex="Liberation Serif" fo:font-size="13pt" style:font-size-asian="13pt" style:font-size-complex="13pt"/>
    </style:style>
    <style:style style:name="T2142" style:parent-style-name="Основнойшрифтабзаца" style:family="text">
      <style:text-properties style:font-name="PT Astra Serif" style:font-name-complex="Liberation Serif" fo:font-size="13pt" style:font-size-asian="13pt" style:font-size-complex="13pt"/>
    </style:style>
    <style:style style:name="T2143" style:parent-style-name="Основнойшрифтабзаца" style:family="text">
      <style:text-properties style:font-name="PT Astra Serif" style:font-name-complex="Liberation Serif" fo:font-size="13pt" style:font-size-asian="13pt" style:font-size-complex="13pt"/>
    </style:style>
    <style:style style:name="P2144"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45"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46"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47"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48"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49"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50"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51"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52"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53"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54"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55"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56"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157"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161" style:family="table-cell">
      <style:table-cell-properties fo:border="0.0069in solid #000000" style:writing-mode="lr-tb" fo:padding-top="0in" fo:padding-left="0.075in" fo:padding-bottom="0in" fo:padding-right="0.075in"/>
    </style:style>
    <style:style style:name="P21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13" style:parent-style-name="Обычный" style:family="paragraph">
      <style:paragraph-properties fo:text-align="justify" fo:margin-bottom="0in" fo:line-height="100%" fo:margin-left="0.0236in">
        <style:tab-stops/>
      </style:paragraph-properties>
    </style:style>
    <style:style style:name="T2214" style:parent-style-name="Основнойшрифтабзаца" style:family="text">
      <style:text-properties style:font-name="PT Astra Serif" style:font-name-complex="Liberation Serif" fo:font-size="13pt" style:font-size-asian="13pt" style:font-size-complex="13pt"/>
    </style:style>
    <style:style style:name="T2215" style:parent-style-name="Основнойшрифтабзаца" style:family="text">
      <style:text-properties style:font-name="PT Astra Serif" style:font-name-complex="Liberation Serif" fo:font-size="13pt" style:font-size-asian="13pt" style:font-size-complex="13pt"/>
    </style:style>
    <style:style style:name="T2216" style:parent-style-name="Основнойшрифтабзаца" style:family="text">
      <style:text-properties style:font-name="PT Astra Serif" style:font-name-complex="Liberation Serif" fo:font-size="13pt" style:font-size-asian="13pt" style:font-size-complex="13pt"/>
    </style:style>
    <style:style style:name="T2217" style:parent-style-name="Основнойшрифтабзаца" style:family="text">
      <style:text-properties style:font-name="PT Astra Serif" style:font-name-complex="Liberation Serif" fo:font-size="13pt" style:font-size-asian="13pt" style:font-size-complex="13pt"/>
    </style:style>
    <style:style style:name="T2218" style:parent-style-name="Основнойшрифтабзаца" style:family="text">
      <style:text-properties style:font-name="PT Astra Serif" style:font-name-complex="Liberation Serif" fo:font-size="13pt" style:font-size-asian="13pt" style:font-size-complex="13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4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4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4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4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2246" style:family="table-cell">
      <style:table-cell-properties fo:border="0.0069in solid #000000" style:writing-mode="lr-tb" fo:padding-top="0in" fo:padding-left="0.075in" fo:padding-bottom="0in" fo:padding-right="0.075in"/>
    </style:style>
    <style:style style:name="P224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7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2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3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325" style:family="table-cell">
      <style:table-cell-properties fo:border="0.0069in solid #000000" style:writing-mode="lr-tb" fo:padding-top="0in" fo:padding-left="0.075in" fo:padding-bottom="0in" fo:padding-right="0.075in"/>
    </style:style>
    <style:style style:name="P23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5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fo:text-align="justify" fo:margin-bottom="0in" fo:line-height="100%"/>
    </style:style>
    <style:style style:name="T2394"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language-asian="ar" style:country-asian="SA" style:language-complex="ru" style:country-complex="RU"/>
    </style:style>
    <style:style style:name="P23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407" style:family="table-cell">
      <style:table-cell-properties fo:border="0.0069in solid #000000" style:writing-mode="lr-tb" fo:padding-top="0in" fo:padding-left="0.075in" fo:padding-bottom="0in" fo:padding-right="0.075in"/>
    </style:style>
    <style:style style:name="P2408" style:parent-style-name="Обычный" style:family="paragraph">
      <style:paragraph-properties fo:text-align="justify" fo:margin-bottom="0in" fo:line-height="100%"/>
    </style:style>
    <style:style style:name="T2409"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language-asian="ar" style:country-asian="SA" style:language-complex="ru" style:country-complex="RU"/>
    </style:style>
    <style:style style:name="P24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fo:text-align="justify" fo:margin-bottom="0in" fo:line-height="100%"/>
    </style:style>
    <style:style style:name="T2417" style:parent-style-name="Основнойшрифтабзаца" style:family="text">
      <style:text-properties style:font-name="PT Astra Serif" style:font-name-complex="Liberation Serif" fo:font-size="13pt" style:font-size-asian="13pt" style:font-size-complex="13pt"/>
    </style:style>
    <style:style style:name="P241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19" style:parent-style-name="Standard" style:family="paragraph">
      <style:paragraph-properties fo:text-align="justify" fo:margin-bottom="0in" fo:line-height="100%"/>
    </style:style>
    <style:style style:name="T2420"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P242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2" style:parent-style-name="Standard" style:family="paragraph">
      <style:paragraph-properties fo:text-align="justify" fo:margin-bottom="0in" fo:line-height="100%"/>
    </style:style>
    <style:style style:name="T2423" style:parent-style-name="Основнойшрифтабзаца" style:family="text">
      <style:text-properties style:font-name="PT Astra Serif" style:font-name-complex="Liberation Serif" fo:font-size="13pt" style:font-size-asian="13pt" style:font-size-complex="13pt"/>
    </style:style>
    <style:style style:name="T2424"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2425" style:parent-style-name="Основнойшрифтабзаца" style:family="text">
      <style:text-properties style:font-name="PT Astra Serif" style:font-name-asian="SimSun" style:font-name-complex="Liberation Serif" fo:font-size="13pt" style:font-size-asian="13pt" style:font-size-complex="13pt"/>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2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3" style:parent-style-name="Обычный" style:family="paragraph">
      <style:paragraph-properties fo:text-align="justify" fo:margin-bottom="0in" fo:line-height="100%"/>
    </style:style>
    <style:style style:name="T2434" style:parent-style-name="Основнойшрифтабзаца" style:family="text">
      <style:text-properties style:font-name="PT Astra Serif" style:font-name-complex="Liberation Serif" fo:font-size="13pt" style:font-size-asian="13pt" style:font-size-complex="13pt"/>
    </style:style>
    <style:style style:name="P2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2" style:parent-style-name="Обычный" style:family="paragraph">
      <style:paragraph-properties fo:text-align="justify" fo:margin-bottom="0in" fo:line-height="100%"/>
    </style:style>
    <style:style style:name="T2443" style:parent-style-name="Основнойшрифтабзаца" style:family="text">
      <style:text-properties style:font-name="PT Astra Serif" style:font-name-complex="Liberation Serif" fo:font-size="13pt" style:font-size-asian="13pt" style:font-size-complex="13pt"/>
    </style:style>
    <style:style style:name="P2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448" style:family="table-cell">
      <style:table-cell-properties fo:border="0.0069in solid #000000" style:writing-mode="lr-tb" fo:padding-top="0in" fo:padding-left="0.075in" fo:padding-bottom="0in" fo:padding-right="0.075in"/>
    </style:style>
    <style:style style:name="P2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479" style:family="table-cell">
      <style:table-cell-properties fo:border="0.0069in solid #000000" style:writing-mode="lr-tb" fo:padding-top="0in" fo:padding-left="0.075in" fo:padding-bottom="0in" fo:padding-right="0.075in"/>
    </style:style>
    <style:style style:name="P24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496" style:family="table-cell">
      <style:table-cell-properties fo:border="0.0069in solid #000000" style:writing-mode="lr-tb" fo:padding-top="0in" fo:padding-left="0.075in" fo:padding-bottom="0in" fo:padding-right="0.075in"/>
    </style:style>
    <style:style style:name="P2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533" style:family="table-cell">
      <style:table-cell-properties fo:border="0.0069in solid #000000" style:writing-mode="lr-tb" fo:padding-top="0in" fo:padding-left="0.075in" fo:padding-bottom="0in" fo:padding-right="0.075in"/>
    </style:style>
    <style:style style:name="P25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549" style:family="table-cell">
      <style:table-cell-properties fo:border="0.0069in solid #000000" style:writing-mode="lr-tb" fo:padding-top="0in" fo:padding-left="0.075in" fo:padding-bottom="0in" fo:padding-right="0.075in"/>
    </style:style>
    <style:style style:name="P25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1" style:parent-style-name="Обычный" style:family="paragraph">
      <style:paragraph-properties fo:text-align="justify" fo:margin-bottom="0in" fo:line-height="100%" fo:text-indent="0.375in"/>
      <style:text-properties style:font-name="PT Astra Serif" style:font-name-complex="Liberation Serif" fo:font-size="13pt" style:font-size-asian="13pt" style:font-size-complex="13pt"/>
    </style:style>
    <style:style style:name="P2582" style:parent-style-name="Обычный" style:family="paragraph">
      <style:paragraph-properties fo:text-align="justify" fo:margin-bottom="0in" fo:line-height="100%" fo:text-indent="0.375in"/>
      <style:text-properties style:font-name="PT Astra Serif" style:font-name-complex="Liberation Serif" fo:font-size="13pt" style:font-size-asian="13pt" style:font-size-complex="13pt"/>
    </style:style>
    <style:style style:name="P2583" style:parent-style-name="Обычный" style:family="paragraph">
      <style:paragraph-properties fo:text-align="justify" fo:margin-bottom="0in" fo:line-height="100%" fo:text-indent="0.375in"/>
      <style:text-properties style:font-name="PT Astra Serif" style:font-name-complex="Liberation Serif" fo:font-size="13pt" style:font-size-asian="13pt" style:font-size-complex="13pt"/>
    </style:style>
    <style:style style:name="P2584" style:parent-style-name="Обычный" style:family="paragraph">
      <style:paragraph-properties fo:text-align="justify" fo:margin-bottom="0in" fo:line-height="100%" fo:text-indent="0.375in"/>
      <style:text-properties style:font-name="PT Astra Serif" style:font-name-complex="Liberation Serif" fo:font-size="13pt" style:font-size-asian="13pt" style:font-size-complex="13pt"/>
    </style:style>
    <style:style style:name="P25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601" style:family="table-cell">
      <style:table-cell-properties fo:border="0.0069in solid #000000" style:writing-mode="lr-tb" fo:padding-top="0in" fo:padding-left="0.075in" fo:padding-bottom="0in" fo:padding-right="0.075in"/>
    </style:style>
    <style:style style:name="P26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675" style:family="table-cell">
      <style:table-cell-properties fo:border="0.0069in solid #000000" style:writing-mode="lr-tb" fo:padding-top="0in" fo:padding-left="0.075in" fo:padding-bottom="0in" fo:padding-right="0.075in"/>
    </style:style>
    <style:style style:name="P26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695" style:family="table-cell">
      <style:table-cell-properties fo:border="0.0069in solid #000000" style:writing-mode="lr-tb" fo:padding-top="0in" fo:padding-left="0.075in" fo:padding-bottom="0in" fo:padding-right="0.075in"/>
    </style:style>
    <style:style style:name="P26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8" style:parent-style-name="Обычный" style:family="paragraph">
      <style:paragraph-properties fo:text-align="justify" fo:margin-bottom="0in" fo:line-height="100%"/>
    </style:style>
    <style:style style:name="T2699" style:parent-style-name="Основнойшрифтабзаца" style:family="text">
      <style:text-properties style:font-name="PT Astra Serif" style:font-name-complex="Liberation Serif" fo:font-size="13pt" style:font-size-asian="13pt" style:font-size-complex="13pt"/>
    </style:style>
    <style:style style:name="T2700" style:parent-style-name="Основнойшрифтабзаца" style:family="text">
      <style:text-properties style:font-name="PT Astra Serif" style:font-name-complex="Liberation Serif" fo:font-size="13pt" style:font-size-asian="13pt" style:font-size-complex="13pt"/>
    </style:style>
    <style:style style:name="T2701" style:parent-style-name="Основнойшрифтабзаца" style:family="text">
      <style:text-properties style:font-name="PT Astra Serif" style:font-name-complex="Liberation Serif" fo:font-size="13pt" style:font-size-asian="13pt" style:font-size-complex="13pt"/>
    </style:style>
    <style:style style:name="P27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709" style:family="table-cell">
      <style:table-cell-properties fo:border="0.0069in solid #000000" style:writing-mode="lr-tb" fo:padding-top="0in" fo:padding-left="0.075in" fo:padding-bottom="0in" fo:padding-right="0.075in"/>
    </style:style>
    <style:style style:name="P27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801" style:family="table-cell">
      <style:table-cell-properties fo:border="0.0069in solid #000000" style:writing-mode="lr-tb" fo:padding-top="0in" fo:padding-left="0.075in" fo:padding-bottom="0in" fo:padding-right="0.075in"/>
    </style:style>
    <style:style style:name="P28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891" style:family="table-row">
      <style:table-row-properties style:min-row-height="1.4555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894" style:family="table-cell">
      <style:table-cell-properties fo:border="0.0069in solid #000000" style:writing-mode="lr-tb" fo:padding-top="0in" fo:padding-left="0.075in" fo:padding-bottom="0in" fo:padding-right="0.075in"/>
    </style:style>
    <style:style style:name="P289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921" style:family="table-cell">
      <style:table-cell-properties fo:border="0.0069in solid #000000" style:writing-mode="lr-tb" fo:padding-top="0in" fo:padding-left="0.075in" fo:padding-bottom="0in" fo:padding-right="0.075in"/>
    </style:style>
    <style:style style:name="P292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950" style:family="table-cell">
      <style:table-cell-properties fo:border="0.0069in solid #000000" style:writing-mode="lr-tb" fo:padding-top="0in" fo:padding-left="0.075in" fo:padding-bottom="0in" fo:padding-right="0.075in"/>
    </style:style>
    <style:style style:name="P29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983" style:family="table-cell">
      <style:table-cell-properties fo:border="0.0069in solid #000000" style:writing-mode="lr-tb" fo:padding-top="0in" fo:padding-left="0.075in" fo:padding-bottom="0in" fo:padding-right="0.075in"/>
    </style:style>
    <style:style style:name="P29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995" style:family="table-cell">
      <style:table-cell-properties fo:border="0.0069in solid #000000" style:writing-mode="lr-tb" fo:padding-top="0in" fo:padding-left="0.075in" fo:padding-bottom="0in" fo:padding-right="0.075in"/>
    </style:style>
    <style:style style:name="P29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2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2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2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2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2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2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2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2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3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3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4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6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063" style:family="table-cell">
      <style:table-cell-properties fo:border="0.0069in solid #000000" style:writing-mode="lr-tb" fo:padding-top="0in" fo:padding-left="0.075in" fo:padding-bottom="0in" fo:padding-right="0.075in"/>
    </style:style>
    <style:style style:name="P30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132" style:family="table-cell">
      <style:table-cell-properties fo:border="0.0069in solid #000000" style:writing-mode="lr-tb" fo:padding-top="0in" fo:padding-left="0.075in" fo:padding-bottom="0in" fo:padding-right="0.075in"/>
    </style:style>
    <style:style style:name="P31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159" style:family="table-cell">
      <style:table-cell-properties fo:border="0.0069in solid #000000" style:writing-mode="lr-tb" fo:padding-top="0in" fo:padding-left="0.075in" fo:padding-bottom="0in" fo:padding-right="0.075in"/>
    </style:style>
    <style:style style:name="P31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170" style:family="table-cell">
      <style:table-cell-properties fo:border="0.0069in solid #000000" style:writing-mode="lr-tb" fo:padding-top="0in" fo:padding-left="0.075in" fo:padding-bottom="0in" fo:padding-right="0.075in"/>
    </style:style>
    <style:style style:name="P31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206" style:family="table-cell">
      <style:table-cell-properties fo:border="0.0069in solid #000000" style:writing-mode="lr-tb" fo:padding-top="0in" fo:padding-left="0.075in" fo:padding-bottom="0in" fo:padding-right="0.075in"/>
    </style:style>
    <style:style style:name="P32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2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2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229" style:family="table-cell">
      <style:table-cell-properties fo:border="0.0069in solid #000000" style:writing-mode="lr-tb" fo:padding-top="0in" fo:padding-left="0.075in" fo:padding-bottom="0in" fo:padding-right="0.075in"/>
    </style:style>
    <style:style style:name="P323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233" style:family="table-cell">
      <style:table-cell-properties fo:border="0.0069in solid #000000" style:writing-mode="lr-tb" fo:padding-top="0in" fo:padding-left="0.075in" fo:padding-bottom="0in" fo:padding-right="0.075in"/>
    </style:style>
    <style:style style:name="P323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2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2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240" style:family="table-cell">
      <style:table-cell-properties fo:border="0.0069in solid #000000" style:writing-mode="lr-tb" fo:padding-top="0in" fo:padding-left="0.075in" fo:padding-bottom="0in" fo:padding-right="0.075in"/>
    </style:style>
    <style:style style:name="P32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242" style:family="table-cell">
      <style:table-cell-properties fo:border="0.0069in solid #000000" style:writing-mode="lr-tb" fo:padding-top="0in" fo:padding-left="0.075in" fo:padding-bottom="0in" fo:padding-right="0.075in"/>
    </style:style>
    <style:style style:name="P32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2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2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249" style:family="table-cell">
      <style:table-cell-properties fo:border="0.0069in solid #000000" style:writing-mode="lr-tb" fo:padding-top="0in" fo:padding-left="0.075in" fo:padding-bottom="0in" fo:padding-right="0.075in"/>
    </style:style>
    <style:style style:name="P32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251" style:family="table-cell">
      <style:table-cell-properties fo:border="0.0069in solid #000000" style:writing-mode="lr-tb" fo:padding-top="0in" fo:padding-left="0.075in" fo:padding-bottom="0in" fo:padding-right="0.075in"/>
    </style:style>
    <style:style style:name="P32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2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2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258" style:family="table-cell">
      <style:table-cell-properties fo:border="0.0069in solid #000000" style:writing-mode="lr-tb" fo:padding-top="0in" fo:padding-left="0.075in" fo:padding-bottom="0in" fo:padding-right="0.075in"/>
    </style:style>
    <style:style style:name="P325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style>
    <style:style style:name="T3260"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3261" style:family="table-cell">
      <style:table-cell-properties fo:border="0.0069in solid #000000" style:writing-mode="lr-tb" fo:padding-top="0in" fo:padding-left="0.075in" fo:padding-bottom="0in" fo:padding-right="0.075in"/>
    </style:style>
    <style:style style:name="P32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263" style:family="table-row">
      <style:table-row-properties style:min-row-height="0.1902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266" style:family="table-cell">
      <style:table-cell-properties fo:border="0.0069in solid #000000" style:writing-mode="lr-tb" fo:padding-top="0in" fo:padding-left="0.075in" fo:padding-bottom="0in" fo:padding-right="0.075in"/>
    </style:style>
    <style:style style:name="P326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26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6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7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8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9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9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9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9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29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TableCell3295" style:family="table-cell">
      <style:table-cell-properties fo:border="0.0069in solid #000000" style:writing-mode="lr-tb" fo:padding-top="0in" fo:padding-left="0.075in" fo:padding-bottom="0in" fo:padding-right="0.075in"/>
    </style:style>
    <style:style style:name="P3296"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29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29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29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2"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3"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4"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5"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6"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0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1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1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12"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13"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14"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15"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16"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TableRow3317" style:family="table-row">
      <style:table-row-properties style:min-row-height="1.4701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320" style:family="table-cell">
      <style:table-cell-properties fo:border="0.0069in solid #000000" style:writing-mode="lr-tb" fo:padding-top="0in" fo:padding-left="0.075in" fo:padding-bottom="0in" fo:padding-right="0.075in"/>
    </style:style>
    <style:style style:name="P33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334" style:family="table-cell">
      <style:table-cell-properties fo:border="0.0069in solid #000000" style:writing-mode="lr-tb" fo:padding-top="0in" fo:padding-left="0.075in" fo:padding-bottom="0in" fo:padding-right="0.075in"/>
    </style:style>
    <style:style style:name="P33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367" style:family="table-cell">
      <style:table-cell-properties fo:border="0.0069in solid #000000" style:writing-mode="lr-tb" fo:padding-top="0in" fo:padding-left="0.075in" fo:padding-bottom="0in" fo:padding-right="0.075in"/>
    </style:style>
    <style:style style:name="P33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445" style:family="table-cell">
      <style:table-cell-properties fo:border="0.0069in solid #000000" style:writing-mode="lr-tb" fo:padding-top="0in" fo:padding-left="0.075in" fo:padding-bottom="0in" fo:padding-right="0.075in"/>
    </style:style>
    <style:style style:name="P3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474" style:family="table-row">
      <style:table-row-properties style:min-row-height="0.4388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497" style:family="table-cell">
      <style:table-cell-properties fo:border="0.0069in solid #000000" style:writing-mode="lr-tb" fo:padding-top="0in" fo:padding-left="0.075in" fo:padding-bottom="0in" fo:padding-right="0.075in"/>
    </style:style>
    <style:style style:name="P3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511" style:family="table-cell">
      <style:table-cell-properties fo:border="0.0069in solid #000000" style:writing-mode="lr-tb" fo:padding-top="0in" fo:padding-left="0.075in" fo:padding-bottom="0in" fo:padding-right="0.075in"/>
    </style:style>
    <style:style style:name="P3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517" style:family="table-row">
      <style:table-row-properties style:min-row-height="1.6965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538" style:family="table-cell">
      <style:table-cell-properties fo:border="0.0069in solid #000000" style:writing-mode="lr-tb" fo:padding-top="0in" fo:padding-left="0.075in" fo:padding-bottom="0in" fo:padding-right="0.075in"/>
    </style:style>
    <style:style style:name="P353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544" style:family="table-cell">
      <style:table-cell-properties fo:border="0.0069in solid #000000" style:writing-mode="lr-tb" fo:padding-top="0in" fo:padding-left="0.075in" fo:padding-bottom="0in" fo:padding-right="0.075in"/>
    </style:style>
    <style:style style:name="P354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6" style:parent-style-name="Textbody" style:family="paragraph">
      <style:paragraph-properties fo:margin-bottom="0in" fo:line-height="100%"/>
      <style:text-properties style:font-name="PT Astra Serif" style:font-name-complex="Liberation Serif" fo:font-size="13pt" style:font-size-asian="13pt" style:font-size-complex="13pt"/>
    </style:style>
    <style:style style:name="P3547" style:parent-style-name="Textbody" style:family="paragraph">
      <style:paragraph-properties fo:margin-bottom="0in" fo:line-height="100%"/>
      <style:text-properties style:font-name="PT Astra Serif" style:font-name-complex="Liberation Serif" fo:font-size="13pt" style:font-size-asian="13pt" style:font-size-complex="13pt"/>
    </style:style>
    <style:style style:name="P3548" style:parent-style-name="Textbody" style:family="paragraph">
      <style:paragraph-properties fo:margin-bottom="0in" fo:line-height="100%"/>
      <style:text-properties style:font-name="PT Astra Serif" style:font-name-complex="Liberation Serif" fo:font-size="13pt" style:font-size-asian="13pt" style:font-size-complex="13pt"/>
    </style:style>
    <style:style style:name="P3549" style:parent-style-name="Textbody" style:family="paragraph">
      <style:paragraph-properties fo:margin-bottom="0in" fo:line-height="100%"/>
      <style:text-properties style:font-name="PT Astra Serif" style:font-name-complex="Liberation Serif" fo:font-size="13pt" style:font-size-asian="13pt" style:font-size-complex="13pt"/>
    </style:style>
    <style:style style:name="P355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570" style:family="table-cell">
      <style:table-cell-properties fo:border="0.0069in solid #000000" style:writing-mode="lr-tb" fo:padding-top="0in" fo:padding-left="0.075in" fo:padding-bottom="0in" fo:padding-right="0.075in"/>
    </style:style>
    <style:style style:name="P3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650" style:family="table-cell">
      <style:table-cell-properties fo:border="0.0069in solid #000000" style:writing-mode="lr-tb" fo:padding-top="0in" fo:padding-left="0.075in" fo:padding-bottom="0in" fo:padding-right="0.075in"/>
    </style:style>
    <style:style style:name="P3651"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52"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53"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54"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55"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56"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57"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58"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59"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0"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1"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2"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3"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4"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5"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6"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7"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8"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69"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70"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71"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72"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73"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74"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75"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76"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677"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709" style:family="table-cell">
      <style:table-cell-properties fo:border="0.0069in solid #000000" style:writing-mode="lr-tb" fo:padding-top="0in" fo:padding-left="0.075in" fo:padding-bottom="0in" fo:padding-right="0.075in"/>
    </style:style>
    <style:style style:name="P37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716" style:family="table-cell">
      <style:table-cell-properties fo:border="0.0069in solid #000000" style:writing-mode="lr-tb" fo:padding-top="0in" fo:padding-left="0.075in" fo:padding-bottom="0in" fo:padding-right="0.075in"/>
    </style:style>
    <style:style style:name="P37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798" style:family="table-cell">
      <style:table-cell-properties fo:border="0.0069in solid #000000" style:writing-mode="lr-tb" fo:padding-top="0in" fo:padding-left="0.075in" fo:padding-bottom="0in" fo:padding-right="0.075in"/>
    </style:style>
    <style:style style:name="P37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862" style:family="table-cell">
      <style:table-cell-properties fo:border="0.0069in solid #000000" style:writing-mode="lr-tb" fo:padding-top="0in" fo:padding-left="0.075in" fo:padding-bottom="0in" fo:padding-right="0.075in"/>
    </style:style>
    <style:style style:name="P38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919" style:family="table-row">
      <style:table-row-properties style:min-row-height="0.4166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923" style:family="table-cell">
      <style:table-cell-properties fo:border="0.0069in solid #000000" style:writing-mode="lr-tb" fo:padding-top="0in" fo:padding-left="0.075in" fo:padding-bottom="0in" fo:padding-right="0.075in"/>
    </style:style>
    <style:style style:name="P39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976" style:family="table-cell">
      <style:table-cell-properties fo:border="0.0069in solid #000000" style:writing-mode="lr-tb" fo:padding-top="0in" fo:padding-left="0.075in" fo:padding-bottom="0in" fo:padding-right="0.075in"/>
    </style:style>
    <style:style style:name="P39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019" style:family="table-cell">
      <style:table-cell-properties fo:border="0.0069in solid #000000" style:writing-mode="lr-tb" fo:padding-top="0in" fo:padding-left="0.075in" fo:padding-bottom="0in" fo:padding-right="0.075in"/>
    </style:style>
    <style:style style:name="P40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105" style:family="table-cell">
      <style:table-cell-properties fo:border="0.0069in solid #000000" style:writing-mode="lr-tb" fo:padding-top="0in" fo:padding-left="0.075in" fo:padding-bottom="0in" fo:padding-right="0.075in"/>
    </style:style>
    <style:style style:name="P41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135" style:family="table-cell">
      <style:table-cell-properties fo:border="0.0069in solid #000000" style:writing-mode="lr-tb" fo:padding-top="0in" fo:padding-left="0.075in" fo:padding-bottom="0in" fo:padding-right="0.075in"/>
    </style:style>
    <style:style style:name="P41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4" style:parent-style-name="Обычный" style:family="paragraph">
      <style:paragraph-properties fo:text-align="justify" fo:margin-bottom="0in" fo:line-height="100%"/>
      <style:text-properties style:font-name="PT Astra Serif" fo:font-size="13pt" style:font-size-asian="13pt" style:font-size-complex="13pt"/>
    </style:style>
    <style:style style:name="P41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200" style:family="table-cell">
      <style:table-cell-properties fo:border="0.0069in solid #000000" style:writing-mode="lr-tb" fo:padding-top="0in" fo:padding-left="0.075in" fo:padding-bottom="0in" fo:padding-right="0.075in"/>
    </style:style>
    <style:style style:name="P42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222" style:family="table-cell">
      <style:table-cell-properties fo:border="0.0069in solid #000000" style:writing-mode="lr-tb" fo:padding-top="0in" fo:padding-left="0.075in" fo:padding-bottom="0in" fo:padding-right="0.075in"/>
    </style:style>
    <style:style style:name="P42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243" style:family="table-cell">
      <style:table-cell-properties fo:border="0.0069in solid #000000" style:writing-mode="lr-tb" fo:padding-top="0in" fo:padding-left="0.075in" fo:padding-bottom="0in" fo:padding-right="0.075in"/>
    </style:style>
    <style:style style:name="P42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247" style:family="table-row">
      <style:table-row-properties style:min-row-height="0.4097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250" style:family="table-cell">
      <style:table-cell-properties fo:border="0.0069in solid #000000" style:writing-mode="lr-tb" fo:padding-top="0in" fo:padding-left="0.075in" fo:padding-bottom="0in" fo:padding-right="0.075in"/>
    </style:style>
    <style:style style:name="P42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275" style:family="table-cell">
      <style:table-cell-properties fo:border="0.0069in solid #000000" style:writing-mode="lr-tb" fo:padding-top="0in" fo:padding-left="0.075in" fo:padding-bottom="0in" fo:padding-right="0.075in"/>
    </style:style>
    <style:style style:name="P42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320" style:family="table-cell">
      <style:table-cell-properties fo:border="0.0069in solid #000000" style:writing-mode="lr-tb" fo:padding-top="0in" fo:padding-left="0.075in" fo:padding-bottom="0in" fo:padding-right="0.075in"/>
    </style:style>
    <style:style style:name="P43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360" style:family="table-cell">
      <style:table-cell-properties fo:border="0.0069in solid #000000" style:writing-mode="lr-tb" fo:padding-top="0in" fo:padding-left="0.075in" fo:padding-bottom="0in" fo:padding-right="0.075in"/>
    </style:style>
    <style:style style:name="P43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400" style:family="table-cell">
      <style:table-cell-properties fo:border="0.0069in solid #000000" style:writing-mode="lr-tb" fo:padding-top="0in" fo:padding-left="0.075in" fo:padding-bottom="0in" fo:padding-right="0.075in"/>
    </style:style>
    <style:style style:name="P44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461" style:family="table-cell">
      <style:table-cell-properties fo:border="0.0069in solid #000000" style:writing-mode="lr-tb" fo:padding-top="0in" fo:padding-left="0.075in" fo:padding-bottom="0in" fo:padding-right="0.075in"/>
    </style:style>
    <style:style style:name="P4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479" style:family="table-row">
      <style:table-row-properties style:min-row-height="0.2548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491" style:family="table-cell">
      <style:table-cell-properties fo:border="0.0069in solid #000000" style:writing-mode="lr-tb" fo:padding-top="0in" fo:padding-left="0.075in" fo:padding-bottom="0in" fo:padding-right="0.075in"/>
    </style:style>
    <style:style style:name="P4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533" style:family="table-cell">
      <style:table-cell-properties fo:border="0.0069in solid #000000" style:writing-mode="lr-tb" fo:padding-top="0in" fo:padding-left="0.075in" fo:padding-bottom="0in" fo:padding-right="0.075in"/>
    </style:style>
    <style:style style:name="P45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553" style:family="table-row">
      <style:table-row-properties style:min-row-height="0.2201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556" style:family="table-cell">
      <style:table-cell-properties fo:border="0.0069in solid #000000" style:writing-mode="lr-tb" fo:padding-top="0in" fo:padding-left="0.075in" fo:padding-bottom="0in" fo:padding-right="0.075in"/>
    </style:style>
    <style:style style:name="P45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5" style:parent-style-name="Standard" style:family="paragraph">
      <style:paragraph-properties fo:text-align="justify" fo:margin-bottom="0in" fo:line-height="100%"/>
    </style:style>
    <style:style style:name="T4586" style:parent-style-name="Основнойшрифтабзаца" style:family="text">
      <style:text-properties style:font-name="PT Astra Serif" style:font-name-complex="Liberation Serif" fo:font-size="13pt" style:font-size-asian="13pt" style:font-size-complex="13pt"/>
    </style:style>
    <style:style style:name="T4587" style:parent-style-name="Основнойшрифтабзаца" style:family="text">
      <style:text-properties style:font-name="PT Astra Serif" style:font-name-complex="Liberation Serif" fo:color="#000000" fo:font-size="13pt" style:font-size-asian="13pt" style:font-size-complex="13pt"/>
    </style:style>
    <style:style style:name="P45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1" style:parent-style-name="Standard" style:family="paragraph">
      <style:paragraph-properties fo:text-align="justify" fo:margin-bottom="0in" fo:line-height="100%"/>
    </style:style>
    <style:style style:name="T4602" style:parent-style-name="Основнойшрифтабзаца" style:family="text">
      <style:text-properties style:font-name="PT Astra Serif" style:font-name-complex="Liberation Serif" fo:font-size="13pt" style:font-size-asian="13pt" style:font-size-complex="13pt"/>
    </style:style>
    <style:style style:name="T4603" style:parent-style-name="Основнойшрифтабзаца" style:family="text">
      <style:text-properties style:font-name="PT Astra Serif" style:font-name-complex="Liberation Serif" fo:color="#000000" fo:font-size="13pt" style:font-size-asian="13pt" style:font-size-complex="13pt"/>
    </style:style>
    <style:style style:name="P46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8" style:parent-style-name="Standard" style:family="paragraph">
      <style:paragraph-properties fo:text-align="justify" fo:margin-bottom="0in" fo:line-height="100%"/>
    </style:style>
    <style:style style:name="T4609" style:parent-style-name="Основнойшрифтабзаца" style:family="text">
      <style:text-properties style:font-name="PT Astra Serif" style:font-name-complex="Liberation Serif" fo:font-size="13pt" style:font-size-asian="13pt" style:font-size-complex="13pt"/>
    </style:style>
    <style:style style:name="T4610" style:parent-style-name="Основнойшрифтабзаца" style:family="text">
      <style:text-properties style:font-name="PT Astra Serif" style:font-name-complex="Liberation Serif" fo:color="#000000" fo:font-size="13pt" style:font-size-asian="13pt" style:font-size-complex="13pt"/>
    </style:style>
    <style:style style:name="P46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2" style:parent-style-name="Standard" style:family="paragraph">
      <style:paragraph-properties fo:text-align="justify" fo:margin-bottom="0in" fo:line-height="100%"/>
    </style:style>
    <style:style style:name="T4623" style:parent-style-name="Основнойшрифтабзаца" style:family="text">
      <style:text-properties style:font-name="PT Astra Serif" style:font-name-complex="Liberation Serif" fo:font-size="13pt" style:font-size-asian="13pt" style:font-size-complex="13pt"/>
    </style:style>
    <style:style style:name="P462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656" style:family="table-cell">
      <style:table-cell-properties fo:border="0.0069in solid #000000" style:writing-mode="lr-tb" fo:padding-top="0in" fo:padding-left="0.075in" fo:padding-bottom="0in" fo:padding-right="0.075in"/>
    </style:style>
    <style:style style:name="P46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8" style:parent-style-name="Обычный1"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9" style:parent-style-name="Обычный1"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3"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74"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75"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7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7"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78"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79"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80"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81"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82"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83"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84"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85"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686" style:parent-style-name="Standard" style:family="paragraph">
      <style:paragraph-properties fo:text-align="justify" fo:margin-bottom="0in" fo:line-height="100%"/>
    </style:style>
    <style:style style:name="T4687" style:parent-style-name="Основнойшрифтабзаца" style:family="text">
      <style:text-properties style:font-name="PT Astra Serif" style:font-name-complex="Liberation Serif" fo:font-size="13pt" style:font-size-asian="13pt" style:font-size-complex="13pt"/>
    </style:style>
    <style:style style:name="P46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0" style:parent-style-name="Standard" style:family="paragraph">
      <style:paragraph-properties fo:text-align="justify" fo:margin-bottom="0in" fo:line-height="100%"/>
    </style:style>
    <style:style style:name="T4691" style:parent-style-name="Основнойшрифтабзаца" style:family="text">
      <style:text-properties style:font-name="PT Astra Serif" style:font-name-complex="Liberation Serif" fo:font-size="13pt" style:font-size-asian="13pt" style:font-size-complex="13pt"/>
    </style:style>
    <style:style style:name="T4692" style:parent-style-name="Основнойшрифтабзаца" style:family="text">
      <style:text-properties style:font-name="PT Astra Serif" style:font-name-complex="Liberation Serif" fo:font-size="13pt" style:font-size-asian="13pt" style:font-size-complex="13pt"/>
    </style:style>
    <style:style style:name="P46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704" style:family="table-cell">
      <style:table-cell-properties fo:border="0.0069in solid #000000" style:writing-mode="lr-tb" fo:padding-top="0in" fo:padding-left="0.075in" fo:padding-bottom="0in" fo:padding-right="0.075in"/>
    </style:style>
    <style:style style:name="P47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726" style:family="table-cell">
      <style:table-cell-properties fo:border="0.0069in solid #000000" style:writing-mode="lr-tb" fo:padding-top="0in" fo:padding-left="0.075in" fo:padding-bottom="0in" fo:padding-right="0.075in"/>
    </style:style>
    <style:style style:name="P47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758" style:family="table-cell">
      <style:table-cell-properties fo:border="0.0069in solid #000000" style:writing-mode="lr-tb" fo:padding-top="0in" fo:padding-left="0.075in" fo:padding-bottom="0in" fo:padding-right="0.075in"/>
    </style:style>
    <style:style style:name="P47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8" style:parent-style-name="Обычный" style:family="paragraph">
      <style:paragraph-properties fo:text-align="justify" fo:margin-bottom="0in" fo:line-height="100%"/>
    </style:style>
    <style:style style:name="T4769" style:parent-style-name="Основнойшрифтабзаца" style:family="text">
      <style:text-properties style:font-name="PT Astra Serif" style:font-name-complex="Liberation Serif" fo:font-size="13pt" style:font-size-asian="13pt" style:font-size-complex="13pt"/>
    </style:style>
    <style:style style:name="P47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8" style:parent-style-name="Обычный" style:family="paragraph">
      <style:paragraph-properties fo:text-align="justify" fo:margin-bottom="0in" fo:line-height="100%"/>
    </style:style>
    <style:style style:name="T4779" style:parent-style-name="Основнойшрифтабзаца" style:family="text">
      <style:text-properties style:font-name="PT Astra Serif" style:font-name-complex="Liberation Serif" fo:font-size="13pt" style:font-size-asian="13pt" style:font-size-complex="13pt"/>
    </style:style>
    <style:style style:name="T4780"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4781" style:parent-style-name="Основнойшрифтабзаца" style:family="text">
      <style:text-properties style:font-name="PT Astra Serif" style:font-name-complex="Liberation Serif" fo:font-size="13pt" style:font-size-asian="13pt" style:font-size-complex="13pt"/>
    </style:style>
    <style:style style:name="T4782" style:parent-style-name="Основнойшрифтабзаца" style:family="text">
      <style:text-properties style:font-name="PT Astra Serif" style:font-name-complex="Liberation Serif" fo:font-size="13pt" style:font-size-asian="13pt" style:font-size-complex="13pt"/>
    </style:style>
    <style:style style:name="P47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785" style:family="table-cell">
      <style:table-cell-properties fo:border="0.0069in solid #000000" style:writing-mode="lr-tb" fo:padding-top="0in" fo:padding-left="0.075in" fo:padding-bottom="0in" fo:padding-right="0.075in"/>
    </style:style>
    <style:style style:name="P47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834" style:family="table-cell">
      <style:table-cell-properties fo:border="0.0069in solid #000000" style:writing-mode="lr-tb" fo:padding-top="0in" fo:padding-left="0.075in" fo:padding-bottom="0in" fo:padding-right="0.075in"/>
    </style:style>
    <style:style style:name="P4835" style:parent-style-name="Обычный" style:family="paragraph">
      <style:paragraph-properties fo:text-align="justify" fo:margin-bottom="0in" fo:line-height="100%"/>
    </style:style>
    <style:style style:name="T4836" style:parent-style-name="Основнойшрифтабзаца" style:family="text">
      <style:text-properties style:font-name="PT Astra Serif" style:font-name-complex="Liberation Serif" fo:font-size="13pt" style:font-size-asian="13pt" style:font-size-complex="13pt"/>
    </style:style>
    <style:style style:name="P48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3" style:parent-style-name="Обычный" style:family="paragraph">
      <style:paragraph-properties fo:text-align="justify" fo:margin-bottom="0in" fo:line-height="100%"/>
    </style:style>
    <style:style style:name="T4844" style:parent-style-name="Основнойшрифтабзаца" style:family="text">
      <style:text-properties style:font-name="PT Astra Serif" style:font-name-complex="Liberation Serif" fo:font-size="13pt" style:font-size-asian="13pt" style:font-size-complex="13pt"/>
    </style:style>
    <style:style style:name="P48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852" style:family="table-cell">
      <style:table-cell-properties fo:border="0.0069in solid #000000" style:writing-mode="lr-tb" fo:padding-top="0in" fo:padding-left="0.075in" fo:padding-bottom="0in" fo:padding-right="0.075in"/>
    </style:style>
    <style:style style:name="P4853" style:parent-style-name="Default" style:family="paragraph">
      <style:paragraph-properties fo:text-align="justify"/>
      <style:text-properties style:font-name="PT Astra Serif" style:font-name-complex="Liberation Serif" fo:font-size="13pt" style:font-size-asian="13pt" style:font-size-complex="13pt"/>
    </style:style>
    <style:style style:name="P4854" style:parent-style-name="Default" style:family="paragraph">
      <style:paragraph-properties fo:text-align="justify"/>
      <style:text-properties style:font-name="PT Astra Serif" style:font-name-complex="Liberation Serif" fo:font-size="13pt" style:font-size-asian="13pt" style:font-size-complex="13pt"/>
    </style:style>
    <style:style style:name="P4855" style:parent-style-name="Default" style:family="paragraph">
      <style:paragraph-properties fo:text-align="justify"/>
      <style:text-properties style:font-name="PT Astra Serif" style:font-name-complex="Liberation Serif" fo:font-size="13pt" style:font-size-asian="13pt" style:font-size-complex="13pt"/>
    </style:style>
    <style:style style:name="P4856" style:parent-style-name="Default" style:family="paragraph">
      <style:paragraph-properties fo:text-align="justify"/>
      <style:text-properties style:font-name="PT Astra Serif" style:font-name-complex="Liberation Serif" fo:font-size="13pt" style:font-size-asian="13pt" style:font-size-complex="13pt"/>
    </style:style>
    <style:style style:name="P4857" style:parent-style-name="Default" style:family="paragraph">
      <style:paragraph-properties fo:text-align="justify"/>
      <style:text-properties style:font-name="PT Astra Serif" style:font-name-complex="Liberation Serif" fo:font-size="13pt" style:font-size-asian="13pt" style:font-size-complex="13pt"/>
    </style:style>
    <style:style style:name="P4858" style:parent-style-name="Default" style:family="paragraph">
      <style:paragraph-properties fo:text-align="justify"/>
      <style:text-properties style:font-name="PT Astra Serif" style:font-name-complex="Liberation Serif" fo:font-size="13pt" style:font-size-asian="13pt" style:font-size-complex="13pt"/>
    </style:style>
    <style:style style:name="P4859" style:parent-style-name="Default" style:family="paragraph">
      <style:paragraph-properties fo:text-align="justify"/>
      <style:text-properties style:font-name="PT Astra Serif" style:font-name-complex="Liberation Serif" fo:font-size="13pt" style:font-size-asian="13pt" style:font-size-complex="13pt"/>
    </style:style>
    <style:style style:name="P4860" style:parent-style-name="Default" style:family="paragraph">
      <style:paragraph-properties fo:text-align="justify"/>
      <style:text-properties style:font-name="PT Astra Serif" style:font-name-complex="Liberation Serif" fo:font-size="13pt" style:font-size-asian="13pt" style:font-size-complex="13pt"/>
    </style:style>
    <style:style style:name="P4861" style:parent-style-name="Default" style:family="paragraph">
      <style:paragraph-properties fo:text-align="justify"/>
      <style:text-properties style:font-name="PT Astra Serif" style:font-name-complex="Liberation Serif" fo:font-size="13pt" style:font-size-asian="13pt" style:font-size-complex="13pt"/>
    </style:style>
    <style:style style:name="P4862" style:parent-style-name="Default" style:family="paragraph">
      <style:paragraph-properties fo:text-align="justify"/>
      <style:text-properties style:font-name="PT Astra Serif" style:font-name-complex="Liberation Serif" fo:font-size="13pt" style:font-size-asian="13pt" style:font-size-complex="13pt"/>
    </style:style>
    <style:style style:name="P4863" style:parent-style-name="Default" style:family="paragraph">
      <style:paragraph-properties fo:text-align="justify"/>
      <style:text-properties style:font-name="PT Astra Serif" style:font-name-complex="Liberation Serif" fo:font-size="13pt" style:font-size-asian="13pt" style:font-size-complex="13pt"/>
    </style:style>
    <style:style style:name="P4864" style:parent-style-name="Default" style:family="paragraph">
      <style:paragraph-properties fo:text-align="justify"/>
      <style:text-properties style:font-name="PT Astra Serif" style:font-name-complex="Liberation Serif" fo:font-size="13pt" style:font-size-asian="13pt" style:font-size-complex="13pt"/>
    </style:style>
    <style:style style:name="P4865" style:parent-style-name="Default" style:family="paragraph">
      <style:paragraph-properties fo:text-align="justify"/>
      <style:text-properties style:font-name="PT Astra Serif" style:font-name-complex="Liberation Serif" fo:font-size="13pt" style:font-size-asian="13pt" style:font-size-complex="13pt"/>
    </style:style>
    <style:style style:name="P4866" style:parent-style-name="Default" style:family="paragraph">
      <style:paragraph-properties fo:text-align="justify"/>
      <style:text-properties style:font-name="PT Astra Serif" style:font-name-complex="Liberation Serif" fo:font-size="13pt" style:font-size-asian="13pt" style:font-size-complex="13pt"/>
    </style:style>
    <style:style style:name="P4867" style:parent-style-name="Default" style:family="paragraph">
      <style:paragraph-properties fo:text-align="justify"/>
      <style:text-properties style:font-name="PT Astra Serif" style:font-name-complex="Liberation Serif" fo:font-size="13pt" style:font-size-asian="13pt" style:font-size-complex="13pt"/>
    </style:style>
    <style:style style:name="P4868" style:parent-style-name="Default" style:family="paragraph">
      <style:paragraph-properties fo:text-align="justify"/>
      <style:text-properties style:font-name="PT Astra Serif" style:font-name-complex="Liberation Serif" fo:font-size="13pt" style:font-size-asian="13pt" style:font-size-complex="13pt"/>
    </style:style>
    <style:style style:name="P4869" style:parent-style-name="Default" style:family="paragraph">
      <style:paragraph-properties fo:text-align="justify"/>
      <style:text-properties style:font-name="PT Astra Serif" style:font-name-complex="Liberation Serif" fo:font-size="13pt" style:font-size-asian="13pt" style:font-size-complex="13pt"/>
    </style:style>
    <style:style style:name="P4870" style:parent-style-name="Default" style:family="paragraph">
      <style:paragraph-properties fo:text-align="justify"/>
      <style:text-properties style:font-name="PT Astra Serif" style:font-name-complex="Liberation Serif" fo:font-size="13pt" style:font-size-asian="13pt" style:font-size-complex="13pt"/>
    </style:style>
    <style:style style:name="P4871" style:parent-style-name="Default" style:family="paragraph">
      <style:paragraph-properties fo:text-align="justify"/>
      <style:text-properties style:font-name="PT Astra Serif" style:font-name-complex="Liberation Serif" fo:font-size="13pt" style:font-size-asian="13pt" style:font-size-complex="13pt"/>
    </style:style>
    <style:style style:name="P4872" style:parent-style-name="Default" style:family="paragraph">
      <style:paragraph-properties fo:text-align="justify"/>
      <style:text-properties style:font-name="PT Astra Serif" style:font-name-complex="Liberation Serif" fo:font-size="13pt" style:font-size-asian="13pt" style:font-size-complex="13pt"/>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882" style:family="table-cell">
      <style:table-cell-properties fo:border="0.0069in solid #000000" style:writing-mode="lr-tb" fo:padding-top="0in" fo:padding-left="0.075in" fo:padding-bottom="0in" fo:padding-right="0.075in"/>
    </style:style>
    <style:style style:name="P48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907" style:family="table-cell">
      <style:table-cell-properties fo:border="0.0069in solid #000000" style:writing-mode="lr-tb" fo:padding-top="0in" fo:padding-left="0.075in" fo:padding-bottom="0in" fo:padding-right="0.075in"/>
    </style:style>
    <style:style style:name="P49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922" style:family="table-cell">
      <style:table-cell-properties fo:border="0.0069in solid #000000" style:writing-mode="lr-tb" fo:padding-top="0in" fo:padding-left="0.075in" fo:padding-bottom="0in" fo:padding-right="0.075in"/>
    </style:style>
    <style:style style:name="P492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4"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4925"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4926"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4927"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4928"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4929"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4930"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TableCell4931" style:family="table-cell">
      <style:table-cell-properties fo:border="0.0069in solid #000000" style:writing-mode="lr-tb" fo:padding-top="0in" fo:padding-left="0.075in" fo:padding-bottom="0in" fo:padding-right="0.075in"/>
    </style:style>
    <style:style style:name="P4932" style:parent-style-name="Standard" style:family="paragraph">
      <style:paragraph-properties fo:text-align="justify" fo:margin-bottom="0in" fo:line-height="100%"/>
    </style:style>
    <style:style style:name="T4933" style:parent-style-name="Основнойшрифтабзаца" style:family="text">
      <style:text-properties style:font-name="PT Astra Serif" style:font-name-complex="Liberation Serif" fo:font-size="13pt" style:font-size-asian="13pt" style:font-size-complex="13pt"/>
    </style:style>
    <style:style style:name="T4934" style:parent-style-name="Основнойшрифтабзаца" style:family="text">
      <style:text-properties style:font-name="PT Astra Serif" style:font-name-complex="Liberation Serif" fo:font-size="13pt" style:font-size-asian="13pt" style:font-size-complex="13pt" fo:language="en" fo:country="US"/>
    </style:style>
    <style:style style:name="T4935" style:parent-style-name="Основнойшрифтабзаца" style:family="text">
      <style:text-properties style:font-name="PT Astra Serif" style:font-name-complex="Liberation Serif" fo:font-size="13pt" style:font-size-asian="13pt" style:font-size-complex="13pt"/>
    </style:style>
    <style:style style:name="T4936" style:parent-style-name="Основнойшрифтабзаца" style:family="text">
      <style:text-properties style:font-name="PT Astra Serif" style:font-name-complex="Liberation Serif" fo:font-size="13pt" style:font-size-asian="13pt" style:font-size-complex="13pt"/>
    </style:style>
    <style:style style:name="P4937"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38"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39"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0"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1"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2"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3"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4"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5"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6"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7"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8"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49"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0"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1"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2"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3"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4"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5"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6"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7"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8"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59"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60"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61"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62" style:parent-style-name="Standard" style:family="paragraph">
      <style:paragraph-properties fo:text-align="justify" fo:margin-bottom="0in" fo:line-height="100%"/>
      <style:text-properties style:font-name="PT Astra Serif" style:font-name-complex="Liberation Serif" fo:font-size="13pt" style:font-size-asian="13pt" style:font-size-complex="13pt" fo:background-color="#FFFF00"/>
    </style:style>
    <style:style style:name="P4963" style:parent-style-name="Обычный" style:family="paragraph">
      <style:paragraph-properties fo:text-align="justify" fo:margin-bottom="0in" fo:line-height="100%"/>
    </style:style>
    <style:style style:name="T4964" style:parent-style-name="Основнойшрифтабзаца" style:family="text">
      <style:text-properties style:font-name="PT Astra Serif" style:font-name-complex="Liberation Serif" fo:font-size="13pt" style:font-size-asian="13pt" style:font-size-complex="13pt"/>
    </style:style>
    <style:style style:name="T4965" style:parent-style-name="Основнойшрифтабзаца" style:family="text">
      <style:text-properties style:font-name="PT Astra Serif" style:font-name-complex="Liberation Serif" fo:font-size="13pt" style:font-size-asian="13pt" style:font-size-complex="13pt"/>
    </style:style>
    <style:style style:name="T4966" style:parent-style-name="Основнойшрифтабзаца" style:family="text">
      <style:text-properties style:font-name="PT Astra Serif" style:font-name-complex="Liberation Serif" fo:font-size="13pt" style:font-size-asian="13pt" style:font-size-complex="13pt"/>
    </style:style>
    <style:style style:name="T4967" style:parent-style-name="Основнойшрифтабзаца" style:family="text">
      <style:text-properties style:font-name="PT Astra Serif" style:font-name-complex="Liberation Serif" fo:font-size="13pt" style:font-size-asian="13pt" style:font-size-complex="13pt"/>
    </style:style>
    <style:style style:name="T4968" style:parent-style-name="Основнойшрифтабзаца" style:family="text">
      <style:text-properties style:font-name="PT Astra Serif" style:font-name-complex="Liberation Serif" fo:font-size="13pt" style:font-size-asian="13pt" style:font-size-complex="13pt"/>
    </style:style>
    <style:style style:name="T4969" style:parent-style-name="Основнойшрифтабзаца" style:family="text">
      <style:text-properties style:font-name="PT Astra Serif" style:font-name-complex="Liberation Serif" fo:font-size="13pt" style:font-size-asian="13pt" style:font-size-complex="13pt"/>
    </style:style>
    <style:style style:name="T4970" style:parent-style-name="Основнойшрифтабзаца" style:family="text">
      <style:text-properties style:font-name="PT Astra Serif" style:font-name-complex="Liberation Serif" fo:font-size="13pt" style:font-size-asian="13pt" style:font-size-complex="13pt"/>
    </style:style>
    <style:style style:name="T4971" style:parent-style-name="Основнойшрифтабзаца" style:family="text">
      <style:text-properties style:font-name="PT Astra Serif" style:font-name-complex="Liberation Serif" fo:font-size="13pt" style:font-size-asian="13pt" style:font-size-complex="13pt"/>
    </style:style>
    <style:style style:name="T4972" style:parent-style-name="Основнойшрифтабзаца" style:family="text">
      <style:text-properties style:font-name="PT Astra Serif" style:font-name-complex="Liberation Serif" fo:font-size="13pt" style:font-size-asian="13pt" style:font-size-complex="13pt"/>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006" style:family="table-cell">
      <style:table-cell-properties fo:border="0.0069in solid #000000" style:writing-mode="lr-tb" fo:padding-top="0in" fo:padding-left="0.075in" fo:padding-bottom="0in" fo:padding-right="0.075in"/>
    </style:style>
    <style:style style:name="P50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077" style:family="table-cell">
      <style:table-cell-properties fo:border="0.0069in solid #000000" style:writing-mode="lr-tb" fo:padding-top="0in" fo:padding-left="0.075in" fo:padding-bottom="0in" fo:padding-right="0.075in"/>
    </style:style>
    <style:style style:name="P50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82" style:parent-style-name="Обычный" style:family="paragraph">
      <style:paragraph-properties fo:text-align="justify" fo:margin-bottom="0in" fo:line-height="100%"/>
    </style:style>
    <style:style style:name="T5083" style:parent-style-name="Основнойшрифтабзаца" style:family="text">
      <style:text-properties style:font-name="PT Astra Serif" style:font-name-complex="Liberation Serif" fo:font-size="13pt" style:font-size-asian="13pt" style:font-size-complex="13pt"/>
    </style:style>
    <style:style style:name="P50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85" style:parent-style-name="Обычный" style:family="paragraph">
      <style:paragraph-properties fo:text-align="justify" fo:margin-bottom="0in" fo:line-height="100%"/>
    </style:style>
    <style:style style:name="T5086" style:parent-style-name="Основнойшрифтабзаца" style:family="text">
      <style:text-properties style:font-name="PT Astra Serif" style:font-name-complex="Liberation Serif" fo:font-size="13pt" style:font-size-asian="13pt" style:font-size-complex="13pt"/>
    </style:style>
    <style:style style:name="P5087" style:parent-style-name="Обычный" style:family="paragraph">
      <style:paragraph-properties fo:text-align="justify" fo:margin-bottom="0in" fo:line-height="100%"/>
    </style:style>
    <style:style style:name="T5088" style:parent-style-name="Основнойшрифтабзаца" style:family="text">
      <style:text-properties style:font-name="PT Astra Serif" style:font-name-complex="Liberation Serif" fo:font-size="13pt" style:font-size-asian="13pt" style:font-size-complex="13pt"/>
    </style:style>
    <style:style style:name="T5089" style:parent-style-name="Основнойшрифтабзаца" style:family="text">
      <style:text-properties style:font-name="PT Astra Serif" style:font-name-complex="Liberation Serif" fo:font-size="13pt" style:font-size-asian="13pt" style:font-size-complex="13pt"/>
    </style:style>
    <style:style style:name="P50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102" style:family="table-cell">
      <style:table-cell-properties fo:border="0.0069in solid #000000" style:writing-mode="lr-tb" fo:padding-top="0in" fo:padding-left="0.075in" fo:padding-bottom="0in" fo:padding-right="0.075in"/>
    </style:style>
    <style:style style:name="P51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153" style:family="table-cell">
      <style:table-cell-properties fo:border="0.0069in solid #000000" style:writing-mode="lr-tb" fo:padding-top="0in" fo:padding-left="0.075in" fo:padding-bottom="0in" fo:padding-right="0.075in"/>
    </style:style>
    <style:style style:name="P5154"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55"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56"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57"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58"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59"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0"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1"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2"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3"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4"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5"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6"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7"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8"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69"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0"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1"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2"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3"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4"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5"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6"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7"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8"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79"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80"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81"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82"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183"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194" style:family="table-cell">
      <style:table-cell-properties fo:border="0.0069in solid #000000" style:writing-mode="lr-tb" fo:padding-top="0in" fo:padding-left="0.075in" fo:padding-bottom="0in" fo:padding-right="0.075in"/>
    </style:style>
    <style:style style:name="P51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205" style:family="table-cell">
      <style:table-cell-properties fo:border="0.0069in solid #000000" style:writing-mode="lr-tb" fo:padding-top="0in" fo:padding-left="0.075in" fo:padding-bottom="0in" fo:padding-right="0.075in"/>
    </style:style>
    <style:style style:name="P52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211" style:family="table-row">
      <style:table-row-properties style:use-optimal-row-height="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243" style:family="table-cell">
      <style:table-cell-properties fo:border="0.0069in solid #000000" style:writing-mode="lr-tb" fo:padding-top="0in" fo:padding-left="0.075in" fo:padding-bottom="0in" fo:padding-right="0.075in"/>
    </style:style>
    <style:style style:name="P52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543" style:family="table-cell">
      <style:table-cell-properties fo:border="0.0069in solid #000000" style:writing-mode="lr-tb" fo:padding-top="0in" fo:padding-left="0.075in" fo:padding-bottom="0in" fo:padding-right="0.075in"/>
    </style:style>
    <style:style style:name="P5544" style:parent-style-name="Абзацсписка"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554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4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47" style:parent-style-name="Абзацсписка"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554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4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5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6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7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8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59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0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1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2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2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2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TableRow5623" style:family="table-row">
      <style:table-row-properties style:min-row-height="0.4375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626" style:family="table-cell">
      <style:table-cell-properties fo:border="0.0069in solid #000000" style:writing-mode="lr-tb" fo:padding-top="0in" fo:padding-left="0.075in" fo:padding-bottom="0in" fo:padding-right="0.075in"/>
    </style:style>
    <style:style style:name="P562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1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2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767" style:family="table-cell">
      <style:table-cell-properties fo:border="0.0069in solid #000000" style:writing-mode="lr-tb" fo:padding-top="0in" fo:padding-left="0.075in" fo:padding-bottom="0in" fo:padding-right="0.075in"/>
    </style:style>
    <style:style style:name="P57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818" style:family="table-row">
      <style:table-row-properties style:use-optimal-row-height="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821" style:family="table-cell">
      <style:table-cell-properties fo:border="0.0069in solid #000000" style:writing-mode="lr-tb" fo:padding-top="0in" fo:padding-left="0.075in" fo:padding-bottom="0in" fo:padding-right="0.075in"/>
    </style:style>
    <style:style style:name="P58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832" style:family="table-cell">
      <style:table-cell-properties fo:border="0.0069in solid #000000" style:writing-mode="lr-tb" fo:padding-top="0in" fo:padding-left="0.075in" fo:padding-bottom="0in" fo:padding-right="0.075in"/>
    </style:style>
    <style:style style:name="P58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836" style:family="table-row">
      <style:table-row-properties style:min-row-height="0.2875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840" style:family="table-cell">
      <style:table-cell-properties fo:border="0.0069in solid #000000" style:writing-mode="lr-tb" fo:padding-top="0in" fo:padding-left="0.075in" fo:padding-bottom="0in" fo:padding-right="0.075in"/>
    </style:style>
    <style:style style:name="P58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8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8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8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8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847" style:parent-style-name="Обычный" style:family="paragraph">
      <style:paragraph-properties fo:text-align="justify" fo:margin-bottom="0in" fo:line-height="100%"/>
    </style:style>
    <style:style style:name="T5848" style:parent-style-name="Основнойшрифтабзаца" style:family="text">
      <style:text-properties style:font-name="PT Astra Serif" style:font-name-complex="Liberation Serif" fo:font-size="13pt" style:font-size-asian="13pt" style:font-size-complex="13pt" fo:background-color="#FFFFFF"/>
    </style:style>
    <style:style style:name="T5849" style:parent-style-name="Основнойшрифтабзаца" style:family="text">
      <style:text-properties style:font-name="PT Astra Serif" style:font-name-complex="Liberation Serif" fo:font-size="13pt" style:font-size-asian="13pt" style:font-size-complex="13pt"/>
    </style:style>
    <style:style style:name="P5850" style:parent-style-name="Обычный" style:family="paragraph">
      <style:paragraph-properties fo:text-align="justify" fo:margin-bottom="0in" fo:line-height="100%"/>
      <style:text-properties style:font-name="PT Astra Serif" fo:font-size="13pt" style:font-size-asian="13pt" style:font-size-complex="13pt"/>
    </style:style>
    <style:style style:name="P5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852" style:family="table-cell">
      <style:table-cell-properties fo:border="0.0069in solid #000000" style:writing-mode="lr-tb" fo:padding-top="0in" fo:padding-left="0.075in" fo:padding-bottom="0in" fo:padding-right="0.075in"/>
    </style:style>
    <style:style style:name="P5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875" style:family="table-row">
      <style:table-row-properties style:min-row-height="6.3902in"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892" style:family="table-cell">
      <style:table-cell-properties fo:border="0.0069in solid #000000" style:writing-mode="lr-tb" fo:padding-top="0in" fo:padding-left="0.075in" fo:padding-bottom="0in" fo:padding-right="0.075in"/>
    </style:style>
    <style:style style:name="P58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974" style:family="table-cell">
      <style:table-cell-properties fo:border="0.0069in solid #000000" style:writing-mode="lr-tb" fo:padding-top="0in" fo:padding-left="0.075in" fo:padding-bottom="0in" fo:padding-right="0.075in"/>
    </style:style>
    <style:style style:name="P5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6" style:parent-style-name="Обычный" style:family="paragraph">
      <style:paragraph-properties style:text-autospace="none" fo:text-align="justify" style:vertical-align="auto" fo:margin-bottom="0in" fo:line-height="100%"/>
      <style:text-properties style:font-name="PT Astra Serif" fo:font-size="13pt" style:font-size-asian="13pt" style:font-size-complex="13pt" fo:hyphenate="false"/>
    </style:style>
    <style:style style:name="P5977" style:parent-style-name="Обычный" style:family="paragraph">
      <style:paragraph-properties style:text-autospace="none" fo:text-align="justify" style:vertical-align="auto" fo:margin-bottom="0in" fo:line-height="100%"/>
      <style:text-properties fo:hyphenate="false"/>
    </style:style>
    <style:style style:name="T5978" style:parent-style-name="Основнойшрифтабзаца" style:family="text">
      <style:text-properties style:font-name="PT Astra Serif" style:font-name-complex="Liberation Serif" fo:font-size="13pt" style:font-size-asian="13pt" style:font-size-complex="13pt"/>
    </style:style>
    <style:style style:name="T5979" style:parent-style-name="Основнойшрифтабзаца" style:family="text">
      <style:text-properties style:font-name="PT Astra Serif" style:font-name-complex="Liberation Serif" fo:font-size="13pt" style:font-size-asian="13pt" style:font-size-complex="13pt"/>
    </style:style>
    <style:style style:name="T5980" style:parent-style-name="Основнойшрифтабзаца" style:family="text">
      <style:text-properties style:font-name="PT Astra Serif" style:font-name-complex="Liberation Serif" fo:font-size="13pt" style:font-size-asian="13pt" style:font-size-complex="13pt"/>
    </style:style>
    <style:style style:name="T5981" style:parent-style-name="Основнойшрифтабзаца" style:family="text">
      <style:text-properties style:font-name="PT Astra Serif" style:font-name-complex="Liberation Serif" fo:font-size="13pt" style:font-size-asian="13pt" style:font-size-complex="13pt"/>
    </style:style>
    <style:style style:name="T5982" style:parent-style-name="Основнойшрифтабзаца" style:family="text">
      <style:text-properties style:font-name="PT Astra Serif" style:font-name-complex="Liberation Serif" fo:font-size="13pt" style:font-size-asian="13pt" style:font-size-complex="13pt"/>
    </style:style>
    <style:style style:name="T5983" style:parent-style-name="Основнойшрифтабзаца" style:family="text">
      <style:text-properties style:font-name="PT Astra Serif" style:font-name-complex="Liberation Serif" fo:font-size="13pt" style:font-size-asian="13pt" style:font-size-complex="13pt"/>
    </style:style>
    <style:style style:name="T5984" style:parent-style-name="Основнойшрифтабзаца" style:family="text">
      <style:text-properties style:font-name="PT Astra Serif" style:font-name-complex="Liberation Serif" fo:font-size="13pt" style:font-size-asian="13pt" style:font-size-complex="13pt"/>
    </style:style>
    <style:style style:name="T5985" style:parent-style-name="Основнойшрифтабзаца" style:family="text">
      <style:text-properties style:font-name="PT Astra Serif" style:font-name-complex="Liberation Serif" fo:font-size="13pt" style:font-size-asian="13pt" style:font-size-complex="13pt"/>
    </style:style>
    <style:style style:name="T5986" style:parent-style-name="Основнойшрифтабзаца" style:family="text">
      <style:text-properties style:font-name="PT Astra Serif" style:font-name-complex="Liberation Serif" fo:font-size="13pt" style:font-size-asian="13pt" style:font-size-complex="13pt"/>
    </style:style>
    <style:style style:name="T5987" style:parent-style-name="Основнойшрифтабзаца" style:family="text">
      <style:text-properties style:font-name="PT Astra Serif" style:font-name-complex="Liberation Serif" fo:font-size="13pt" style:font-size-asian="13pt" style:font-size-complex="13pt"/>
    </style:style>
    <style:style style:name="T5988" style:parent-style-name="Основнойшрифтабзаца" style:family="text">
      <style:text-properties style:font-name="PT Astra Serif" style:font-name-complex="Liberation Serif" fo:font-size="13pt" style:font-size-asian="13pt" style:font-size-complex="13pt"/>
    </style:style>
    <style:style style:name="P598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599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5991" style:parent-style-name="Обычный" style:family="paragraph">
      <style:paragraph-properties style:text-autospace="none" fo:text-align="justify" style:vertical-align="auto" fo:margin-bottom="0in" fo:line-height="100%"/>
      <style:text-properties style:font-name="PT Astra Serif" fo:font-size="13pt" style:font-size-asian="13pt" style:font-size-complex="13pt" fo:hyphenate="false"/>
    </style:style>
    <style:style style:name="P5992" style:parent-style-name="Обычный" style:family="paragraph">
      <style:paragraph-properties style:text-autospace="none" fo:text-align="justify" style:vertical-align="auto" fo:margin-bottom="0in" fo:line-height="100%"/>
      <style:text-properties fo:hyphenate="false"/>
    </style:style>
    <style:style style:name="T5993" style:parent-style-name="Основнойшрифтабзаца" style:family="text">
      <style:text-properties style:font-name="PT Astra Serif" style:font-name-complex="Liberation Serif" fo:font-size="13pt" style:font-size-asian="13pt" style:font-size-complex="13pt"/>
    </style:style>
    <style:style style:name="T5994" style:parent-style-name="Основнойшрифтабзаца" style:family="text">
      <style:text-properties style:font-name="PT Astra Serif" style:font-name-complex="Liberation Serif" fo:font-size="13pt" style:font-size-asian="13pt" style:font-size-complex="13pt"/>
    </style:style>
    <style:style style:name="T5995" style:parent-style-name="Основнойшрифтабзаца" style:family="text">
      <style:text-properties style:font-name="PT Astra Serif" style:font-name-complex="Liberation Serif" fo:font-size="13pt" style:font-size-asian="13pt" style:font-size-complex="13pt"/>
    </style:style>
    <style:style style:name="P599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599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5998" style:parent-style-name="Обычный" style:family="paragraph">
      <style:paragraph-properties style:text-autospace="none" fo:text-align="justify" style:vertical-align="auto" fo:margin-bottom="0in" fo:line-height="100%"/>
      <style:text-properties fo:hyphenate="false"/>
    </style:style>
    <style:style style:name="T5999" style:parent-style-name="Основнойшрифтабзаца" style:family="text">
      <style:text-properties style:font-name="PT Astra Serif" style:font-name-complex="Liberation Serif" fo:font-size="13pt" style:font-size-asian="13pt" style:font-size-complex="13pt"/>
    </style:style>
    <style:style style:name="T6000" style:parent-style-name="Основнойшрифтабзаца" style:family="text">
      <style:text-properties style:font-name="PT Astra Serif" style:font-name-complex="Liberation Serif" fo:font-size="13pt" style:font-size-asian="13pt" style:font-size-complex="13pt"/>
    </style:style>
    <style:style style:name="T6001" style:parent-style-name="Основнойшрифтабзаца" style:family="text">
      <style:text-properties style:font-name="PT Astra Serif" style:font-name-complex="Liberation Serif" fo:font-size="13pt" style:font-size-asian="13pt" style:font-size-complex="13pt"/>
    </style:style>
    <style:style style:name="T6002" style:parent-style-name="Основнойшрифтабзаца" style:family="text">
      <style:text-properties style:font-name="PT Astra Serif" style:font-name-complex="Liberation Serif" fo:font-size="13pt" style:font-size-asian="13pt" style:font-size-complex="13pt"/>
    </style:style>
    <style:style style:name="T6003" style:parent-style-name="Основнойшрифтабзаца" style:family="text">
      <style:text-properties style:font-name="PT Astra Serif" style:font-name-complex="Liberation Serif" fo:font-size="13pt" style:font-size-asian="13pt" style:font-size-complex="13pt"/>
    </style:style>
    <style:style style:name="P6004"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05" style:parent-style-name="Обычный" style:family="paragraph">
      <style:paragraph-properties style:text-autospace="none" fo:text-align="justify" style:vertical-align="auto" fo:margin-bottom="0in" fo:line-height="100%"/>
      <style:text-properties style:font-name="PT Astra Serif" fo:font-size="13pt" style:font-size-asian="13pt" style:font-size-complex="13pt" fo:hyphenate="false"/>
    </style:style>
    <style:style style:name="P600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0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08"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0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1"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2"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3"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4"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5"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8"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1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1"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2" style:parent-style-name="Обычный" style:family="paragraph">
      <style:paragraph-properties style:text-autospace="none" fo:text-align="justify" style:vertical-align="auto" fo:margin-bottom="0in" fo:line-height="100%"/>
      <style:text-properties style:font-name="PT Astra Serif" fo:font-size="13pt" style:font-size-asian="13pt" style:font-size-complex="13pt" fo:hyphenate="false"/>
    </style:style>
    <style:style style:name="P6023"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4"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5"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8"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2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1"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2"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3"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4"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5"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8"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3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4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41"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fo:hyphenate="false"/>
    </style:style>
    <style:style style:name="P6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5" style:parent-style-name="Обычный" style:family="paragraph">
      <style:paragraph-properties fo:margin-bottom="0in" fo:line-height="100%"/>
      <style:text-properties style:font-name="PT Astra Serif" style:font-name-complex="Liberation Serif" fo:font-size="13pt" style:font-size-asian="13pt" style:font-size-complex="13pt"/>
    </style:style>
  </office:automatic-styles>
  <office:body>
    <office:text text:use-soft-page-breaks="true">
      <text:p text:style-name="P1">Информация о наличии в муниципальных образованиях, расположенных на территории Свердловской области, нормативных правовых актов, регламентирующих предоставление льгот и мер социальной поддержки военнослужащим и членам их семей</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Наименование муниципального образования</text:p>
          </table:table-cell>
          <table:table-cell table:style-name="TableCell12">
            <text:p text:style-name="P13">Муниципальные льготы и меры социальной поддержки, предоставляемые в настоящее время военнослужащим и членам их семей</text:p>
          </table:table-cell>
          <table:table-cell table:style-name="TableCell14">
            <text:p text:style-name="P15">Нормативные правовые акты, регламентирующие предоставление льгот и мер социальной поддержки военнослужащим и членам их семей</text:p>
          </table:table-cell>
        </table:table-row>
        <table:table-row table:style-name="TableRow16">
          <table:table-cell table:style-name="TableCell17">
            <text:p text:style-name="P18">Муниципальный округ Муниципальное образование город Алапаевск Свердловской области</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able:table-cell>
          <table:table-cell table:style-name="TableCell37">
            <text:p text:style-name="P38">1. Освобождение от родительской платы, взимаемой с родителей (законных представителей), за присмотр и уход за детьми в муниципальных образовательных организациях, реализующих основную образовательную программу дошкольного образования, муниципального образования город Алапаевск;</text:p>
            <text:p text:style-name="P39"/>
            <text:p text:style-name="P40">2. Предоставление путевок на бесплатной основе в оздоровительные лагеря (санаторно-оздоровительные лагеря, загородные оздоровительные лагеря, лагеря дневного пребывания, лагеря труда и отдыха);</text:p>
            <text:p text:style-name="P41"/>
            <text:p text:style-name="P42">3. Внеочередное предоставление мест в образовательные организации, реализующие образовательные программы дошкольного образования;</text:p>
            <text:p text:style-name="P43"/>
            <text:p text:style-name="P44"/>
            <text:p text:style-name="P45"/>
            <text:p text:style-name="P46"/>
            <text:p text:style-name="P47">4. Зачисление на бюджетные места на дополнительные образовательные<text:s/><text:soft-page-break/>программы спортивной подготовки в первоочередном порядке детей участников специальной военной операции и предоставление спортивной экипировки, оборудования и инвентаря (в том числе в случае гибели (смерти) участников специальной военной операции);</text:p>
            <text:p text:style-name="P48"/>
            <text:p text:style-name="P49"/>
            <text:p text:style-name="P50"/>
            <text:p text:style-name="P51"/>
            <text:p text:style-name="P52">5. Зачисление во внеочередном порядке в общеобразовательные организации;</text:p>
            <text:p text:style-name="P53"/>
            <text:p text:style-name="P54"/>
            <text:p text:style-name="P55"/>
            <text:p text:style-name="P56"/>
            <text:p text:style-name="P57"/>
            <text:p text:style-name="P58"/>
            <text:p text:style-name="P59"/>
            <text:p text:style-name="P60"/>
            <text:p text:style-name="P61"><text:span text:style-name="T62">6</text:span><text:span text:style-name="T63">.<text:s/></text:span><text:span text:style-name="T64">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span></text:p>
            <text:p text:style-name="P65">7.<text:s/>Предоставление возможности расторжения договоров аренды без применения штрафных санкций;</text:p>
            <text:p text:style-name="P66"/>
            <text:p text:style-name="P67"/>
            <text:p text:style-name="P68"/>
            <text:p text:style-name="P69"/>
            <text:p text:style-name="P70"/>
            <text:p text:style-name="P71">8. Обеспечение питанием обучающихся в муниципальных общеобразовательных организациях для детей лиц, принимающих (принимавших) участие в специальной военной операции;</text:p>
            <text:p text:style-name="P72"/>
            <text:p text:style-name="P73"/>
            <text:p text:style-name="P74"/>
            <text:p text:style-name="P75">9. Материальная помощь супругам (имеющим статус малоимущего гражданина) мобилизованных граждан на военную службу, для участия в специальной военной операции в виде единовременной денежной выплаты, максимальный размер которой не может превышать 1,5 МРОТ, установленных в Свердловской области;</text:p>
            <text:p text:style-name="P76"/>
            <text:p text:style-name="P77">10. Предоставление выплаты в размере 100 000 рублей;</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11. Освобождение от уплаты земельного налога;</text:p>
            <text:p text:style-name="P91"/>
            <text:p text:style-name="P92"/>
            <text:p text:style-name="P93"/>
            <text:p text:style-name="P94"/>
            <text:p text:style-name="P95"/>
            <text:p text:style-name="P96">12. Обеспечение сохранности транспортных средств участников специальной военной операции на территории Муниципального образования город Алапаевск;</text:p>
            <text:p text:style-name="P97"/>
            <text:p text:style-name="P98"/>
            <text:p text:style-name="P99"/>
            <text:p text:style-name="P100"/>
            <text:p text:style-name="P101"/>
            <text:p text:style-name="P102"/>
            <text:p text:style-name="P103">13. Предоставление меры социальной поддержки членам семей участников специальной военной операции, проживающих на территории Муниципального образования город Алапаевск в домах с печным отоплением, в приобретении колотых дров.</text:p>
          </table:table-cell>
          <table:table-cell table:style-name="TableCell104">
            <text:p text:style-name="P105"><text:span text:style-name="T106">1.<text:s/></text:span><text:span text:style-name="T107">Решение Думы Муниципального образования город Алапаевск от 30.01.2025 № 10-НПА «О родительской плате, выделяемой с родителей (законных представителей), за присмотр и уход за детьми в муниципальных образовательных организациях, реализуемых основную образовательную программу дошкольного образования;</text:span></text:p>
            <text:p text:style-name="P108"/>
            <text:p text:style-name="P109"><text:span text:style-name="T110">2. Постановление администрации<text:s/></text:span><text:span text:style-name="T111">Муниципального образования город Алапаевск от 29.01.2025 № 68-П «О мерах по организации и обеспечению отдыха и оздоровления детей в Муниципальном образовании город Алапаевск»;</text:span></text:p>
            <text:p text:style-name="P112"/>
            <text:p text:style-name="P113"><text:span text:style-name="T114">3. Постановление администрации Муниципального образования город Алапаевск от 15.08.2022 № 988-П «Об утверждении Административного регламента «Постановка на учет и направление детей в образовательные учреждения, реализующие образовательные программы дошкольного образования»;</text:span></text:p>
            <text:p text:style-name="P115"/>
            <text:p text:style-name="P116">4. Распоряжение управления образования Муниципального образования город Алапаевск<text:s/><text:soft-page-break/>от 25.09.2024 № 01-04/237 «О зачислении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 на территории Муниципального образования город Алапаевск»;</text:p>
            <text:p text:style-name="P117"/>
            <text:p text:style-name="P118">5. Постановление администрации Муниципального образования город Алапаевск от 31.01.2023 № 121-П «Об утверждении административного регламента предоставления муниципальной услуги «Прием заявлений о зачислении в муниципальные образовательные организации, реализующие программы общего образования на территории Муниципального образования город Алапаевск»;</text:p>
            <text:p text:style-name="P119"/>
            <text:p text:style-name="P120">6-7. Решение Думы 26.10.2023 № 79-НПА «О принятии Положения «О порядке предоставления мер поддержки лиц, являющихся арендаторами муниципального имущества Муниципального образования город Алапаевск и земельных участков,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121">Постановление администрации<text:s/><text:soft-page-break/>Муниципального образования город Алапаевск от 18.11.2022 № 1453-П;</text:p>
            <text:p text:style-name="P122"/>
            <text:p text:style-name="P123">8. Постановление администрации Муниципального образования город Алапаевск от 27.12.2024 № 1820-П «Об организации питания обучающихся в муниципальных образовательных организациях Муниципального образования город Алапаевск»;</text:p>
            <text:p text:style-name="P124"/>
            <text:p text:style-name="P125">9. Решение Думы Муниципального образования город Алапаевск от 24.11.2022<text:s/><text:line-break/>№ 14-НПА «О внесении изменений в Положение «Об оказании материальной помощи отдельным категориям граждан, проживающим на территории Муниципального образования город Алапаевск»;</text:p>
            <text:p text:style-name="P126"/>
            <text:p text:style-name="P127"/>
            <text:p text:style-name="P128">10. Постановление администрации Муниципального образования город Алапаевск от 10.09.2024 № 1251-П «О предоставлении единовременной денежной выплаты семье гражданина, убывшего для прохождения военной службы с территории Муниципального образования город Алапаевск,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text:s/><text:soft-page-break/>контракту;</text:p>
            <text:p text:style-name="P129"/>
            <text:p text:style-name="P130">11. Решение Думы Муниципального образования город Алапаевск от 30.11.2023<text:s/><text:line-break/>№ 100-НПА (ред. от 31.10.2024) «О принятии «Положения «Об установлении на территории Муниципального образования город Алапаевск земельного налога»;</text:p>
            <text:p text:style-name="P131"/>
            <text:p text:style-name="P132">12. Постановление администрации Муниципального образования город Алапаевск от 19.02.2025 № 147-П «Об утверждении порядка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территории Муниципального образования город Алапаевск»;</text:p>
            <text:p text:style-name="P133"/>
            <text:p text:style-name="P134">13. Постановление администрации Муниципального образования город Алапаевск от 05.03.2025 № 229-П «О предоставлении меры социальной поддержки членам семей участников социальной военной операции, проживающих на территории Муниципального образования город Алапаевск в домах с печным отоплением, в приобретении колотых дров».</text:p>
          </table:table-cell>
        </table:table-row>
        <text:soft-page-break/>
        <table:table-row table:style-name="TableRow135">
          <table:table-cell table:style-name="TableCell136">
            <text:p text:style-name="P137">муниципальный округ муниципальное образование Алапаевское Свердловской области<text:s/></text:p>
            <text:p text:style-name="P138"/>
          </table:table-cell>
          <table:table-cell table:style-name="TableCell139">
            <text:p text:style-name="P140">1. Родительская плата за присмотр и уход не взимается:</text:p>
            <text:p text:style-name="P141">- с лиц, мобилизованных для участия в специальной военной операции, принимающих (принимавших) участие в специальной военной операции на территориях Украины, Донецкой Народной Республики и Луганской Народной Республики, с предоставлением справки, выданной воинскими частями, военными комиссариатами, либо органами, в которых гражданин проходит службу (на период прохождения службы);</text:p>
            <text:p text:style-name="P142">- с граждан Российской Федерации, Украины, Донецкой Народной Республики и Луганской Народной Республики, лиц без гражданства, постоянно проживавших на территориях Украины, Донецкой Народной Республики 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 с предоставлением подтверждающих документов;</text:p>
            <text:p text:style-name="P143"/>
            <text:p text:style-name="P144">2. Обеспечение одноразовым горячим питанием обучающихся из числа:</text:p>
            <text:p text:style-name="P145">- детей лиц, принимающих (принимавших) участие в специальной военной операции на территориях Украины, Донецкой Народной<text:s/><text:soft-page-break/>Республики и Луганской Народной Республики, Запорожской области, Херсонской области;</text:p>
            <text:p text:style-name="P146">- граждан Российской Федерации, Украины, Донецкой Народной Республики, Луганской Народной Республик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text:p>
            <text:p text:style-name="P147"/>
            <text:p text:style-name="P148">3.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149">Предоставление возможности расторжения договоров аренды без применения штрафных санкций;</text:p>
            <text:p text:style-name="P150"/>
            <text:p text:style-name="P151">4. Предоставление компенсации расходов на оплату жилого помещения и коммунальных услуг отдельным категориям граждан (ветераны боевых действий);</text:p>
            <text:p text:style-name="P152"/>
            <text:p text:style-name="P153"/>
            <text:p text:style-name="P154"/>
            <text:p text:style-name="P155"/>
            <text:p text:style-name="P156">5. Предоставление единовременной денежной выплаты семье гражданина, убывшего для прохождения военной службы с территории муниципального образования Алапаевское, заключившего в период с 1 августа 2024 г. по 31 декабря 2024 г.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157"/>
            <text:p text:style-name="P158">6. Ежегодная компенсация расходов на приобретение и доставку твердого топлива, проживающим на территории МО Алапаевское в домах с печным отоплением членам семей участников СВО и членам семей погибших (умерших) участников СВО;</text:p>
            <text:p text:style-name="P159"/>
            <text:p text:style-name="P160"/>
            <text:p text:style-name="P161"/>
            <text:p text:style-name="P162"/>
            <text:p text:style-name="P163"/>
            <text:p text:style-name="P164">7. Предоставление скидки на платные услуги, предоставляемые населению муниципальным бюджетным учреждением «Физкультурно-спортивный центр» МО Алапаевское (при предъявлении подтверждающих документов);</text:p>
            <text:p text:style-name="P165"/>
            <text:p text:style-name="P166"/>
            <text:p text:style-name="P167"/>
            <text:p text:style-name="P168"/>
            <text:p text:style-name="P169"/>
            <text:p text:style-name="P170">8. Бесплатное неограниченное посещение учреждений культуры МО Алапаевское (при предъявлении подтверждающих документов);</text:p>
            <text:p text:style-name="P171"/>
            <text:p text:style-name="P172"/>
            <text:p text:style-name="P173"/>
            <text:p text:style-name="P174"/>
            <text:p text:style-name="P175"/>
            <text:p text:style-name="P176"/>
            <text:p text:style-name="P177">9.<text:s/>Бесплатный круглогодичный проезд по территории муниципального образования Алапаевское ветеранам (инвалидам) боевых действий на территории СССР, на территории Российской Федерации и территориях других государств.</text:p>
          </table:table-cell>
          <table:table-cell table:style-name="TableCell178">
            <text:p text:style-name="P179"><text:span text:style-name="T180">1. Постановление Администрации МО Алапаевское от 11.01.2024 № 7 «О внесении изменений в Положение о порядке взимания и использования родительской платы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МО Алапаевское, утвержденное постановлением Администрации МО Алапаевское от 25.11.2015 № 1125 «Об установлении родительской платы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МО Алапаевское»</text:span><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2. Постановление Администрации МО Алапаевское от 11.01.2024 № 8 «О внесении изменений в Положение об организации горячего питания обучающихся общеобразовательных организаций МО<text:s/><text:soft-page-break/>Алапаевское, утвержденное постановлением Администрации МО Алапаевское от 26.11.2020<text:s/><text:line-break/>№ 919;</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3. Решение Думы муниципального образования Алапаевское от 26.12.2022 № 179 «О предоставлении отсрочки арендной платы по договорам аренды муниципального имущества муниципального образования Алапаевское в связи с частичной мобилизацией»;</text:p>
            <text:p text:style-name="P207"/>
            <text:p text:style-name="P208"/>
            <text:p text:style-name="P209"/>
            <text:p text:style-name="P210"/>
            <text:p text:style-name="P211">4. Постановление Администрации МО Алапаевское от 11.09.2023 № 1271 «Об утверждении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text:p>
            <text:p text:style-name="P212"/>
            <text:p text:style-name="P213">5. Постановление Администрации МО Алапаевское от 29.08.2024 № 1103 «О предоставлении единовременной денежной выплаты семье гражданина, убывшего для прохождения военной службы с территории муниципального образования Алапаевское,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14"/>
            <text:p text:style-name="P215">6. Постановление Администрации МО Алапаевское от 21.03.2025 № 370 «О предоставлении меры социальной поддержки в виде ежегодной компенсации расходов на приобретение и доставку твердого топлива (колотых дров) проживающим на территории МО Алапаевское в домах с печным отоплением членам семей участников специальной военной операции и членам семей погибших (умерших) участников СВО;</text:p>
            <text:p text:style-name="P216"/>
            <text:p text:style-name="P217">7. Постановление Администрации МО Алапаевское от 28.11.2024 № 1567 «О внесении изменений в постановление Администрации МО Алапаевское от 13 мая 2014 года № 409 «Об утверждении положения о порядке предоставления платных услуг и прейскуранта цен на платные услуги, предоставляемые населению муниципальным бюджетным<text:s/><text:soft-page-break/>учреждением «Физкультурно-спортивный центр» МО Алапаевское;</text:p>
            <text:p text:style-name="P218"/>
            <text:p text:style-name="P219">8. Постановление Администрации МО Алапаевское от 25.12.2024 № 1730 «о внесении изменений в постановление Администрации МО Алапаевское от 21.12.2022 № 1867 «Об утверждении положения об организации и порядке предоставления платных услуг и иной приносящей доход деятельности муниципальными учреждениями культуры МО Алапаевское»;</text:p>
            <text:p text:style-name="P220"/>
            <text:p text:style-name="P221">9. Решение Думы МО Алапаевское от 28.11.2024 № 405 «О предоставлении мер поддержки отдельным категориям граждан МО Алапаевское при проезде по Алапаевской узкоколейной железной дороге».</text:p>
            <text:p text:style-name="P222"/>
          </table:table-cell>
        </table:table-row>
        <text:soft-page-break/>
        <table:table-row table:style-name="TableRow223">
          <table:table-cell table:style-name="TableCell224">
            <text:p text:style-name="P225">Артемовский муниципальный округ Свердловской области</text:p>
          </table:table-cell>
          <table:table-cell table:style-name="TableCell226">
            <text:p text:style-name="P227">1. Льготы на посещение мероприятий</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2. Обеспечение горячим питанием обучающихся 5 - 11 классов, если они являются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ами Российской Федерации, Украины, Донецкой Народной Республики, Луганской Народной Республики, лицами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text:s/><text:soft-page-break/>Украины, Донецкой Народной Республики и Луганской Народной Республики, прибывшими на территорию Российской Федерации в экстренном массовом порядке;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б объявлении частичной мобилизации в Российской Федерации» за счет средств областного бюджета, предоставленных бюджету Артемовского городского округа в форме субсидий на обеспечение питанием обучающихся муниципальных общеобразовательных организаций;</text:p>
            <text:p text:style-name="P258"/>
            <text:p text:style-name="P259">3. Освобождение от родительской платы за присмотр и уход за детьми граждан, мобилизованных для участия в специальной военной операции, за детьми лиц, принимающих (принимавших) участие в специальной военной операции на территории Украины, Луганской Народной Республики, Донецкой Народной Республики, осваивающими образовательные программы дошкольного образования в муниципальных образовательных организациях, расположенных на территории Артемовского городского округа;</text:p>
            <text:p text:style-name="P260"/>
            <text:p text:style-name="P261">4. Предоставление единовременной<text:s/><text:soft-page-break/>материальной помощи на безвозмездной и безвозвратной основе в целях оказания социальной поддержки членам семей военнослужащих, призванных на военную службу по мобилизации или поступивших на военную службу по контракту либо заключивших контракт о добровольном содействии в выполнении задач, возложенных на Вооруженные Силы Российской Федерации, проживавших на территории Артемовского городского округа на момент призыва на военную службу или заключения контракта, и погибших при исполнении обязанностей военной службы в ходе проведения специальной военной операции по демилитаризации и денацификации Украины, либо умерших в связи с ранением (увечьем, травмой, контузией), полученными во время участия в специальной военной операции по демилитаризации и денацификации Украины;</text:p>
            <text:p text:style-name="P262"/>
            <text:p text:style-name="P263"><text:span text:style-name="T264">5</text:span><text:span text:style-name="T265">. Предоставление единовременной денежной выплаты семье гражданина, заключившего в период с 0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span></text:p>
            <text:p text:style-name="P266"/>
            <text:p text:style-name="P267"/>
            <text:p text:style-name="P268"/>
            <text:p text:style-name="P269"/>
          </table:table-cell>
          <table:table-cell table:style-name="TableCell270">
            <text:p text:style-name="P271">1. Приказ МБУК ДК им. А.С. Попова<text:s/><text:line-break/>от 30.12.2022 № 96–о «О внесении изменений в приказ о предоставлении льгот на билеты»<text:s/><text:line-break/>от 01.09.2020 № 60-о «О предоставлении льгот на билеты»;</text:p>
            <text:p text:style-name="P272"><text:span text:style-name="T273">Приказ МБУК ДК «Энергетик» от 31.01.2025<text:s/></text:span><text:span text:style-name="T274"><text:line-break/>№ 11/2-о «О внесении изменений в приказ<text:s/></text:span><text:span text:style-name="T275"><text:line-break/>от<text:s/></text:span><text:span text:style-name="T276">30.12.2022 № 91-о<text:s/></text:span><text:span text:style-name="T277">«О предоставлении льгот на билеты»;</text:span></text:p>
            <text:p text:style-name="P278">Приказ МБУК ГЦД «Горняк» от 29.12.2023<text:s/><text:line-break/>№ 92-о «О предоставлении льгот на билеты»;<text:s/></text:p>
            <text:p text:style-name="P279">Приказ МБУК ДК «Угольщиков» от 31.01.2025 № 7-о «О внесении изменений в приказ<text:s/><text:line-break/><text:soft-page-break/>от 10.02.2022 № 12-о «О предоставлении льгот на билеты»;</text:p>
            <text:p text:style-name="P280">Приказ МБУК ЦКиК «Родина» от 24.12.2024<text:s/><text:line-break/>№ 101-о «О внесении изменений в приказ<text:s/><text:line-break/>от 04.09.2020 № 60/1-о «О предоставлении льгот на билеты»;</text:p>
            <text:p text:style-name="P281">Приказ МБУК «Централизованная клубная система» от 09.01.2025 № 5-о «О предоставлении льгот на билеты»;</text:p>
            <text:p text:style-name="P282">Приказ МБУК «Централизованная библиотечная система» от 24.12.2024 № 122-о «О предоставлении льгот при оказании платных услуг»;</text:p>
            <text:p text:style-name="P283">Приказ МБУК «Артемовский исторический музей» от 24.12.2024 № 66-о «О предоставлении льгот на билеты»;<text:s/></text:p>
            <text:p text:style-name="P284"/>
            <text:p text:style-name="P285">2. Постановление Администрации Артемовского муниципального округа<text:s/><text:line-break/>от 14.11.2025 № 1442-ПА «Об обеспечении горячим питанием обучающихся муниципальных общеобразовательных организаций Артемовского муниципального округа Свердловской области в 2026<text:s/>году»;</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3. Приказ Управления образования Артемовского городского округа от 29.12.2023 № 497 «О размере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расположенных на территории Артемовского городского округа;</text:p>
            <text:p text:style-name="P312"/>
            <text:p text:style-name="P313"/>
            <text:p text:style-name="P314"/>
            <text:p text:style-name="P315"/>
            <text:p text:style-name="P316"/>
            <text:p text:style-name="P317">4. Постановление Администрации<text:s/><text:soft-page-break/>Артемовского городского округа от 19.10.2022 № 1044-ПА «Об утверждении Порядка оказания единовременной материальной помощи членам семей военнослужащих, погибших при исполнении обязанностей военной службы в ходе проведения специальной военной операции по демилитаризации и денацификации Украины» (с изменениями, внесенными постановлением Администрации Артемовского городского округа от 17.07.2024 № 753-ПА, постановлением Администрации Артемовского муниципального округа от 23.01.2025<text:s/><text:line-break/>№ 30-ПА);</text:p>
            <text:p text:style-name="P318"/>
            <text:p text:style-name="P319"/>
            <text:p text:style-name="P320"/>
            <text:p text:style-name="P321"/>
            <text:p text:style-name="P322"/>
            <text:p text:style-name="P323"/>
            <text:p text:style-name="P324"/>
            <text:p text:style-name="P325"/>
            <text:p text:style-name="P326"/>
            <text:p text:style-name="P327"/>
            <text:p text:style-name="P328"><text:span text:style-name="T329">5</text:span><text:span text:style-name="T330">. Постановление Администрации Артемовского городского округа от 10.09.2024 № 955-ПА «Об утверждении Порядка предоставления единовременной денежной выплаты семье гражданина, заключившего в период с 01 августа 2024 года по 31 декабря 2024 года контракт о прохождении военной службы»</text:span><text:span text:style-name="T331"><text:s/></text:span><text:span text:style-name="T332">(с изменениями, внесенными постановлением Администрации Артемовского<text:s/></text:span><text:soft-page-break/><text:span text:style-name="T333">городского округа от 27.11.2024 № 1354-ПА, постановлением Администрации Артемовского муниципального округа от 28.02.2025<text:s/></text:span><text:span text:style-name="T334"><text:line-break/>№ 177-ПА)</text:span></text:p>
          </table:table-cell>
        </table:table-row>
        <text:soft-page-break/>
        <table:table-row table:style-name="TableRow335">
          <table:table-cell table:style-name="TableCell336">
            <text:p text:style-name="P337">Городской округ «город Ирбит»</text:p>
            <text:p text:style-name="P338">Свердловской области</text:p>
          </table:table-cell>
          <table:table-cell table:style-name="TableCell339">
            <text:p text:style-name="P340"><text:span text:style-name="T341">1. За присмотр и уход за детьми лиц, мобилизованных, принимающих (принимавших) участие в специальной военной операции на территориях Украины,<text:s/></text:span><text:span text:style-name="T342">Донецкой Народной Республики, Луганской Народной Республики, Запорожской и Херсонской областей</text:span><text:span text:style-name="T343">,<text:s/></text:span><text:span text:style-name="T344">родительская плата не взимается;</text:span></text:p>
            <text:p text:style-name="P345"/>
            <text:p text:style-name="P346"/>
            <text:p text:style-name="P347"/>
            <text:p text:style-name="P348"/>
            <text:p text:style-name="P349"/>
            <text:p text:style-name="P350"/>
            <text:p text:style-name="P351"/>
            <text:p text:style-name="P352">2. Муниципальными образовательными организациями Городского округа «город Ирбит» Свердловской области, имеющими лицензию на осуществление образовательной деятельности по подвиду «Дополнительное образование детей и взрослых», с 1 ноября 2022 года не взимается родительская плата за оказание платных услуг, с родителей (законных представителей) детей лиц, мобилизованных, принимающих (принимавших) участие в специальной военной операции на территориях Украины,<text:s/><text:soft-page-break/>Донецкой Народной Республики, Луганской Народной Республики, Запорожской и Херсонской областей;</text:p>
            <text:p text:style-name="P353"/>
            <text:p text:style-name="P354"><text:span text:style-name="T355">3.<text:s/></text:span><text:span text:style-name="T356">Установлена дополнительная мера социальной поддержки в виде единовременной денежной выплаты в размере 150 000 рублей семье гражданина, убывшего для прохождения военной службы через Военный комиссариат города Ирбит, Байкаловского, Ирбитского, Слободо-Туринского и Туринского районов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5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span></text:p>
            <text:p text:style-name="P357"/>
            <text:p text:style-name="P358"><text:span text:style-name="T359">4.<text:s/></text:span><text:span text:style-name="T360">Муниципальные организации, осуществляющие спортивную подготовку, обеспечивают, в заявительном порядке, при прочих равных условиях, зачисление на бюджетные места на программы в первоочередном порядке детей участников специальной военной операции (в том числе в случае гибели (смерти) участников<text:s/></text:span><text:soft-page-break/><text:span text:style-name="T361">специальной военной операции) и предоставляют на бесплатной основе зачисленным детям спортивную экипировку, оборудование и инвентарь для занятий спортом при предоставлении справки либо выписки из приказа либо других документов, содержащих необходимые сведения, выданные воинскими частями, военными комиссариатами, органами, в которых гражданин проходит (проходил) службу либо выписки из личного кабинета пользователя Единой государственной информационной системы социального обеспечения (по выбору заявителя), подтверждающей статус семьи участника специальной военной операции.</text:span></text:p>
            <text:p text:style-name="P362"><text:span text:style-name="T363">Допускается выполнение копирования справок и других документов, содержащих необходимые сведения.</text:span></text:p>
          </table:table-cell>
          <table:table-cell table:style-name="TableCell364">
            <text:p text:style-name="P365"><text:span text:style-name="T366">1. Постановление администрации Городского округа «город Ирбит» Свердловской области<text:s/></text:span><text:span text:style-name="T367"><text:line-break/>от 18.10.2022 № 1786-ПА</text:span><text:span text:style-name="T368"><text:s/>«</text:span><text:span text:style-name="T369">О внесении изменений в постановление администрации Городского округа «город Ирбит» Свердловской области от 23.12.2021 № 2132-ПА «О размере платы, взимаемой с родителей (законных представителей) за присмотр и уход за детьми, в муниципальных дошкольных образовательных учреждениях, подведомственных Управлению образованием Городского округа «город Ирбит» Свердловской области, реализующих основную образовательную программу дошкольного образования»;</text:span></text:p>
            <text:p text:style-name="P370"/>
            <text:p text:style-name="P371">2. Постановление администрации Городского округа «город Ирбит» Свердловской области<text:s/><text:line-break/>от 01.11.2022 № 1877-ПА «Об оказании платных услуг муниципальными образовательными организациями Городского округа «город Ирбит» Свердловской области, имеющими лицензию на осуществление образовательной деятельности по подвиду «Дополнительное образование детей и взрослых»;</text:p>
            <text:p text:style-name="P372"/>
            <text:p text:style-name="P373"/>
            <text:p text:style-name="P374"/>
            <text:p text:style-name="P375"/>
            <text:p text:style-name="P376"/>
            <text:p text:style-name="P377"/>
            <text:p text:style-name="P378"/>
            <text:p text:style-name="P379">3. Постановление главы администрации Городского округа «город Ирбит» Свердловской области от 09.09.2024 № 1709-ПА «Об установлении дополнительной меры социальной поддержки в виде единовременной денежной выплаты семье гражданина, убывшего для прохождения военной службы по контракту»<text:s/><text:line-break/>(с изменениями от 14.03.2025 № 427-ПА);</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4. Постановление администрации Городского округа «город Ирбит» Свердловской области<text:s/><text:line-break/>от 24.09.2024 № 1817-ПА «О внесении изменений в постановление администрации Городского округа «город Ирбит» Свердловской области от 01 ноября 2022 года № 1877-ПА «Об оказании платных услуг муниципальными образовательными организациями Городского<text:s/><text:soft-page-break/>округа «город Ирбит» Свердловской области, имеющими лицензию на осуществление образовательной деятельности по подвиду «Дополнительное образование детей и взрослых».</text:p>
          </table:table-cell>
        </table:table-row>
        <text:soft-page-break/>
        <table:table-row table:style-name="TableRow393">
          <table:table-cell table:style-name="TableCell394">
            <text:p text:style-name="P395">муниципальный округ Ирбитское муниципальное образование Свердловской области</text:p>
          </table:table-cell>
          <table:table-cell table:style-name="TableCell396">
            <text:p text:style-name="P397">Освобождение родителей (законных представителей) от родительской платы за присмотр и уход в дошкольных образовательных организациях.</text:p>
          </table:table-cell>
          <table:table-cell table:style-name="TableCell398">
            <text:p text:style-name="P399">Постановление администрации Ирбитского муниципального образования от 07.11.2022<text:s/><text:line-break/>№ 889-ПА «О внесении изменений в постановление администрации Ирбитского муниципального образования от 29.11.2016<text:s/><text:line-break/>№ 1056-ПА «Об утверждении положения о плате, взимаемой с родителей (законных представителей), за присмотр и уход за детьми в муниципальных образовательных организациях Ирбитского муниципального образования, реализующих основные общеобразовательные программы – образовательные программы дошкольного образования».</text:p>
          </table:table-cell>
        </table:table-row>
        <text:soft-page-break/>
        <table:table-row table:style-name="TableRow400">
          <table:table-cell table:style-name="TableCell401">
            <text:p text:style-name="P402">Камышловский городской округ Свердловской области</text:p>
          </table:table-cell>
          <table:table-cell table:style-name="TableCell403">
            <text:p text:style-name="P404">1. Не взимается родительская плата за присмотр и уход в дошкольных образовательных организациях;</text:p>
            <text:p text:style-name="P405"/>
            <text:p text:style-name="P406"/>
            <text:p text:style-name="P407"/>
            <text:p text:style-name="P408"/>
            <text:p text:style-name="P409"/>
            <text:p text:style-name="P410"/>
            <text:p text:style-name="P411"/>
            <text:p text:style-name="P412"/>
            <text:p text:style-name="P413"/>
            <text:p text:style-name="P414"/>
            <text:p text:style-name="P415">2. Выдача талонов на льготную помывку в общих отделениях бань Камышловского городского округа;</text:p>
            <text:p text:style-name="P416"/>
            <text:p text:style-name="P417"/>
            <text:p text:style-name="P418"/>
            <text:p text:style-name="P419"/>
            <text:p text:style-name="P420">3. Предоставление единовременной денежной выплаты в размере 100 000 (сто тысяч) рублей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text:s/><text:soft-page-break/>Федерации;</text:p>
            <text:p text:style-name="P421"/>
            <text:p text:style-name="P422"/>
            <text:p text:style-name="P423"/>
            <text:p text:style-name="P424"/>
            <text:p text:style-name="P425">4. Предоставление бесплатного питания в общеобразовательных организациях для детей лиц, принимающих (принимавших) участие в специальной военной операции;</text:p>
            <text:p text:style-name="P426"/>
            <text:p text:style-name="P427"/>
            <text:p text:style-name="P428"/>
            <text:p text:style-name="P429"/>
            <text:p text:style-name="P430"/>
            <text:p text:style-name="P431"/>
            <text:p text:style-name="P432">5. Отсрочка уплаты арендной платы на период прохождения военной службы по мобилизации, военной службы по контракту или оказания добровольного содействия в выполнении задач, возложенных на Вооруженные Силы Российской Федерации.</text:p>
            <text:p text:style-name="P433">Возможность расторжения договоров аренды без применения штрафных санкций;</text:p>
            <text:p text:style-name="P434"/>
            <text:p text:style-name="P435"/>
            <text:p text:style-name="P436">6. Зачисление в первоочередном порядке на бюджетные места детей участников специальной военной операции в организации Камышловского городского округа, осуществляющие спортивную подготовку, и обеспечение их спортивным инвентарем и экипировкой (в том числе в<text:s/><text:soft-page-break/>случае гибели (смерти) участников специальной военной операции);</text:p>
            <text:p text:style-name="P437"/>
            <text:p text:style-name="P438"/>
            <text:p text:style-name="P439"/>
            <text:p text:style-name="P440"/>
            <text:p text:style-name="P441">7. Возмещение транспортных расходов при организации захоронения на территории Камышловского городского округа участников специальной военной операции;</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8. Предоставление льгот при посещении организаций культуры на территории Камышловского городского округа, в виде скидки на билеты в размере 100% стоимости билета при посещении музея и определенных выставок, при посещении мероприятий, включенных в муниципальное задание культурно-досуговых учреждений.</text:p>
          </table:table-cell>
          <table:table-cell table:style-name="TableCell454">
            <text:p text:style-name="P455">1. Постановление администрации Камышловского городского округа от 10.07.2023 № 751 «О внесении изменений в постановление администрации Камышловского городского округа от 05.12.2017 №1114 «Об установлении размера платы, взимаемой с родителей (законных представителей) за присмотр и уход за детьми в муниципальных образовательных учреждениях Камышловского городского округа, реализующих образовательную программу дошкольного образования»;</text:p>
            <text:p text:style-name="P456"/>
            <text:p text:style-name="P457">2. Постановление администрации Камышловского городского округа<text:s/><text:line-break/>от 12.12.2023 №1415 «Об утверждении Порядка выдачи и учета талонов на льготную помывку в общих отделениях бань Камышловского городского округа»;</text:p>
            <text:p text:style-name="P458"/>
            <text:p text:style-name="P459">3. Постановление администрации Камышловского городского округа<text:s/><text:line-break/>от 03.10.2024 № 961 «О предоставлении единовременной денежной выплаты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text:s/><text:soft-page-break/>Министерством обороны Российской Федерации, зачисленного в списки воинских частей и проходящего военную службу по контракту»;</text:p>
            <text:p text:style-name="P460"/>
            <text:p text:style-name="P461">4. Постановление администрации Камышловского городского округа<text:s/><text:line-break/>от 10.07.2023 № 750 «О внесении изменений в постановление администрации Камышловского городского округа от 16.11.2020 № 794 «Об обеспечении питанием обучающихся в муниципальных общеобразовательных организациях Камышловского городского округа»;</text:p>
            <text:p text:style-name="P462"/>
            <text:p text:style-name="P463">5. Постановление администрации Камышловского городского округа<text:s/><text:line-break/>от 22.03.2023 № 304 «О мерах поддержки лиц, являющихся арендаторами по договорам аренды муниципального имущества Камышловского городского округа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464"/>
            <text:p text:style-name="P465">6. Приказ Комитета по образованию, культуре, спорту и делам молодежи администрации Камышловского городского округа<text:s/><text:line-break/>от 11.11.2024 № 915 «О зачислении в первоочередном порядке на бюджетные места детей участников специальной военной операции в организации Камышловского<text:s/><text:soft-page-break/>городского округа,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466"/>
            <text:p text:style-name="P467">7. Решение Думы Камышловского городского округа от 22.05.2025 № 506 «О внесении изменений в решение Думы Камышловского городского округа от 05.12.2019 № 438 «О мерах дополнительной социальной поддержки граждан, проживающих на территории Камышловского городского округа»;</text:p>
            <text:p text:style-name="P468">Постановление администрации Камышловского городского округа от 05.08.2025 № 786 «Об утверждении Порядка возмещения транспортных расходов при организации захоронения на территории Камышловского городского округа участников специальной военной операции»;</text:p>
            <text:p text:style-name="P469"/>
            <text:p text:style-name="P470">8. Решение Думы Камышловского городского округа от 04.12.2025 № 557 «О внесении изменений в решение Думы Камышловского городского округа от 05.12.2019 г. № 438 «О мерах дополнительной социальной поддержки граждан, проживающих на территории Камышловского городского округа».</text:p>
            <text:p text:style-name="P471"/>
          </table:table-cell>
        </table:table-row>
        <text:soft-page-break/>
        <table:table-row table:style-name="TableRow472">
          <table:table-cell table:style-name="TableCell473">
            <text:p text:style-name="P474">муниципальный округ Махнёвское муниципальное образование Свердловской<text:s/><text:soft-page-break/>области<text:s/></text:p>
            <text:p text:style-name="P475"/>
            <text:p text:style-name="P476"/>
            <text:p text:style-name="P477"/>
            <text:p text:style-name="P478"/>
            <text:p text:style-name="P479"/>
            <text:p text:style-name="P480"/>
            <text:p text:style-name="P481"/>
          </table:table-cell>
          <table:table-cell table:style-name="TableCell482">
            <text:p text:style-name="P483">1. Бесплатный присмотр и уход за детьми мобилизованных граждан в образовательных организациях Махнёвского муниципального<text:s/><text:soft-page-break/>образования, реализующих образовательные программы дошкольного образования;</text:p>
            <text:p text:style-name="P484"/>
            <text:p text:style-name="P485"/>
            <text:p text:style-name="P486"/>
            <text:p text:style-name="P487"/>
            <text:p text:style-name="P488"/>
            <text:p text:style-name="P489"/>
            <text:p text:style-name="P490"/>
            <text:p text:style-name="P491"/>
            <text:p text:style-name="P492"><text:span text:style-name="T493">2. Единовременная денежная выплата в размере 100 000 (сто тысяч) рублей семье гражданина, убывшего для прохождения военной службы с территории Махнёвского муниципального образования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span></text:p>
          </table:table-cell>
          <table:table-cell table:style-name="TableCell494">
            <text:p text:style-name="P495">1. Постановление Администрации Махнёвского муниципального образования от 14.11.2023<text:s/><text:line-break/>№ 800 «О внесении изменений в Постановление<text:s/><text:soft-page-break/>Администрации Махнёвского муниципального образования от 03.04.2017 № 207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дошкольных образовательных организациях на территории Махнёвского муниципального образования» (с изменениями);</text:p>
            <text:p text:style-name="P496"/>
            <text:p text:style-name="P497">2. Постановление Администрации Махневского муниципального образования от 09.09.2024<text:s/><text:line-break/>№ 639 «О предоставлении единовременной денежной выплаты семье гражданина, убывшего для прохождения военной службы с территории Махнёвского муниципального образования,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able:table-cell>
        </table:table-row>
        <text:soft-page-break/>
        <table:table-row table:style-name="TableRow498">
          <table:table-cell table:style-name="TableCell499">
            <text:p text:style-name="P500">Пышминский муниципальный округ Свердловской области<text:s/></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table-cell table:style-name="TableCell530">
            <text:p text:style-name="P531">1. На бесплатной основе посещение клубных формирований, киносеансов, спортивных секций, дворовых клубов по месту жительства;</text:p>
            <text:p text:style-name="P532"/>
            <text:p text:style-name="P533">2. Освобождение от родительской платы<text:s/><text:soft-page-break/>родители (законные представители) детей, чьи родители принимают (принимали) участие в специальной военной операции в качестве добровольцев, по контракту, или призванные на военную службу в рамках частичной мобилизации;</text:p>
            <text:p text:style-name="P534"/>
            <text:p text:style-name="P535"/>
            <text:p text:style-name="P536"/>
            <text:p text:style-name="P537"/>
            <text:p text:style-name="P538"/>
            <text:p text:style-name="P539"/>
            <text:p text:style-name="P540"/>
            <text:p text:style-name="P541"/>
            <text:p text:style-name="P542"><text:span text:style-name="T543">3.<text:s/></text:span><text:span text:style-name="T544">Компенсация затрат юридическим и физическим лицам, осуществляющим поставку топлива (дрова, уголь) в отопительный период, для отопления жилых помещений, в которых проживают семьи мобилизованных граждан;</text:span></text:p>
            <text:p text:style-name="P545"/>
            <text:p text:style-name="P546"/>
            <text:p text:style-name="P547">4. Отсрочка уплаты арендной платы, платы за размещение нестационарного торгового объекта на территории Пышминского городского округа, платы за установку и эксплуатацию рекламных конструкций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548">5. Предоставление возможности расторжения<text:s/><text:soft-page-break/>договоров аренды недвижимого имущества, составляющего муниципальную казну (в том числе земельных участков), договоров на размещение нестационарного торгового объекта на территории Пышминского городского округа, договоров на установку и эксплуатацию рекламных конструкций без применения штрафных санкций;</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6. «Горячая линия» по оказанию содействия семьям мобилизованных граждан на территории Пышминского городского округа по номеру телефона Единой дежурно – диспетчерской службы Пышминского<text:s/><text:soft-page-break/>городского округа;</text:p>
            <text:p text:style-name="P569"/>
            <text:p text:style-name="P570">7. Поставка топлива (дрова, уголь) в отопительный период, для отопления жилого помещения, в котором проживал гражданин на день его мобилизации;</text:p>
            <text:p text:style-name="P571"/>
            <text:p text:style-name="P572"/>
            <text:p text:style-name="P573"/>
            <text:p text:style-name="P574"/>
            <text:p text:style-name="P575"/>
            <text:p text:style-name="P576"/>
            <text:p text:style-name="P577"/>
            <text:p text:style-name="P578">8. Оказание содействия в проведении мероприятий по захоронению граждан – жителей Пышминского городского округа, погибших в ходе проведения специальной операции на территории Украины, а также по увековечению их памяти.</text:p>
            <text:p text:style-name="P579"/>
          </table:table-cell>
          <table:table-cell table:style-name="TableCell580">
            <text:p text:style-name="P581"><text:span text:style-name="T582">1. Распоряжение администрации Пышминского городского округа от 02.11.2022 № 786 «О принятии мер по оказанию социальной поддержки»;</text:span></text:p>
            <text:p text:style-name="P583"/>
            <text:p text:style-name="P584">2. Постановление администрации Пышминского<text:s/><text:soft-page-break/>городского округа от 08.11.2022 № 847 «О внесении изменений в Положение о родительской плате,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учреждениях) Пышминского городского округа, осуществляющих образовательную деятельность, утвержденное постановлением администрации Пышминского городского округа от 22.08.2014 № 481» (в редакции от 12.12.2022 № 954);</text:p>
            <text:p text:style-name="P585"/>
            <text:p text:style-name="P586">3. Решение Думы Пышминского<text:s/>городского округа от 10.11.2022<text:s/>№ 17 «О внесении изменений в Положение о резервном фонде администрации Пышминского городского округа, утвержденное решением Думы Пышминского городского округа<text:s/><text:line-break/>от 23.04.2020 № 195»;</text:p>
            <text:p text:style-name="P587"/>
            <text:p text:style-name="P588">4-5. Решение Думы Пышминского городского округа от 14.12.2022 № 34 «О предоставлении мер поддержки физическим лицам, в том числе индивидуальным предпринимателям, юридическим лицам, в которых одно и то же физическое лицо является единственным учредителем (участником) юридического лица и его руководителем, осуществляющим деятельность на территории Пышминского городского округа, в случае если указанные<text:s/><text:soft-page-break/>физические лица, в том числе индивидуальные предприниматели или физические лица, являющиеся учредителем (участником) юридического лица и его руководителем, призваны на военную службу по мобилизации в Вооруженные Силы Российской Федерации в соответствии Указом Президента Российской Федерации от 21 сентября 2022 года № 647 «Об объявлении частичной мобилизации в Российской Федерации» или проходят военную службу по контракту, заключенному в соответствии с пунктом 7 статьи 38 Федерального закона «О воинской обязанности и военной службе», либо заключили контракт о добровольном содействии в выполнении задач, возложенных на Вооруженные Силы Российской Федерации, на территории Пышминского городского округа» предусмотрено по договорам аренды недвижимого имущества, составляющего муниципальную казну (в том числе земельных участков), по договорам на установку и эксплуатацию рекламных конструкций, по договорам на размещение нестационарного торгового объекта на территории Пышминского городского округа;</text:p>
            <text:p text:style-name="P589"/>
            <text:p text:style-name="P590">6. Распоряжение администрации Пышминского городского округа от 29.12.2022 № 937 «Об организации «горячей линии» по оказанию содействия семьям мобилизованных граждан на территории Пышминского городского округа»;</text:p>
            <text:p text:style-name="P591"/>
            <text:p text:style-name="P592"/>
            <text:p text:style-name="P593">7. Постановление администрации Пышминского городского округа от 28.11.2022 № 915 «Об утверждении Порядка использования денежных средств из резервного фонда администрации Пышминского городского округа на компенсацию затрат юридическим и физическим лицам, осуществляющим поставку топлива (дрова, уголь) в отопительный период, для отопления жилых помещений, в которых проживают семьи мобилизованных граждан»;</text:p>
            <text:p text:style-name="P594"/>
            <text:p text:style-name="P595">8. Постановление администрации Пышминского городского округа от 17.11.2023 № 963 «Об утверждении Порядка использования денежных средств из резервного фонда администрации Пышминского городского округа на оказание содействия в проведении мероприятий по захоронению граждан – жителей Пышминского городского округа, погибших в ходе проведения специальной военной операции на территориях Украины, Донецкой Народной Республики, Луганской Народной республики, Запорожской и Херсонской областей, а также по увековечению их памяти».</text:p>
          </table:table-cell>
        </table:table-row>
        <text:soft-page-break/>
        <table:table-row table:style-name="TableRow596">
          <table:table-cell table:style-name="TableCell597">
            <text:p text:style-name="P598">Режевской муниципальный округ Свердловской области</text:p>
          </table:table-cell>
          <table:table-cell table:style-name="TableCell599">
            <text:p text:style-name="P600">1. Освобождение от родительской платы в дошкольных образовательных организациях Режевского городского округа за детей, мобилизованных граждан, призванных на военную службу по мобилизации в Вооруженные Силы Российской Федерации<text:s/><text:soft-page-break/>для участия в специальной военной операции в соответствии с Указом Президента Российской Федерации от 21.09 2022 № 647 «Об объявлении частичной мобилизации в Российской Федерации», детей граждан, принимающих (принимавших) участие в специальной военной операции; за детей граждан военнослужащих, принимающих (принимавших) участие в специальной военной операции;</text:p>
            <text:p text:style-name="P601"/>
            <text:p text:style-name="P602">2. Внеочередное/первоочередное предоставление путевок в загородные оздоровительные лагеря, лагеря дневного пребывания;</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3. Предоставление единовременной денежной выплаты членам семей погибших (умерших) военнослужащих, принимавших участие в специальной военной операции в размере 30 000 руб;</text:p>
            <text:p text:style-name="P615"/>
            <text:p text:style-name="P616"/>
            <text:p text:style-name="P617">4. Зачисление в первоочередном порядке на бюджетные места детей участников специальной военной операции, в том числе погибших (умерших) участников специальной военной операции, в организации, осуществляющие спортивную подготовку, и обеспечение их спортивным инвентарем и экипировкой;<text:s/></text:p>
            <text:p text:style-name="P618"/>
            <text:p text:style-name="P619"/>
            <text:p text:style-name="P620"/>
            <text:p text:style-name="P621">5. Единовременная денежная выплата в размере 100 000 рублей семье гражданина, зарегистрированного на территории Режевского городского округа, убывшего для прохождения военной службы через Военный комиссариат городов Реж, Артемовский, Режевского и Артемовского районов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text:p>
            <text:p text:style-name="P622"/>
            <text:p text:style-name="P623"/>
            <text:p text:style-name="P624"/>
            <text:p text:style-name="P625">6. Муниципальная социальная помощь<text:s/><text:soft-page-break/>членам семей военнослужащих, участвующих в специальной военной операции (10 000 руб), оказавшимся в трудной жизненной ситуации (на первоочередные нужды семьи, в том числе на приобретение лекарственных средств, на получение медицинских услуг, на ремонт и содержание жилья, на приобретение твердого топлива в целях отопления жилого помещения);</text:p>
            <text:p text:style-name="P626"/>
            <text:p text:style-name="P627">7. Предоставление бесплатного посещения муниципальных организаций дополнительного образования и объединений в дошкольных образовательных и общеобразовательных организациях Режевского муниципального округа детьми участников специальной военной операции, проводимой на территориях Донецкой Народной Республики, Луганской Народной Республики, Херсонской и Запорожской областей, Украины.</text:p>
          </table:table-cell>
          <table:table-cell table:style-name="TableCell628">
            <text:p text:style-name="P629">1. Постановление Администрация Режевского городского округа от 14.12.2022 № 2153 «Об утверждении размеров оплаты, взымаемой с родителей (законных представителей) за присмотр и уход за детьми, осваивающими образовательные программы дошкольного<text:s/><text:soft-page-break/>образования в муниципальных дошкольных образовательных учреждениях Режевского городского округа» (в ред. от 08.12.2023<text:s/><text:line-break/>№ 2208);</text:p>
            <text:p text:style-name="P630"/>
            <text:p text:style-name="P631"/>
            <text:p text:style-name="P632"/>
            <text:p text:style-name="P633"/>
            <text:p text:style-name="P634"/>
            <text:p text:style-name="P635"/>
            <text:p text:style-name="P636"/>
            <text:p text:style-name="P637">2. Административный Регламент предоставления муниципальной услуги «Организация отдыха детей в каникулярное время» на территории Режевского городского округа, утвержден постановлением<text:s/><text:line-break/>от 17.07.2023 №1228;</text:p>
            <text:p text:style-name="P638">Административный Регламент предоставления муниципальной услуги «Предоставление путевок в организации отдыха детей и их оздоровления в учебное время (за исключением детей сирот и детей, оставшихся без попечения родителей, детей, находящихся в трудной жизненной ситуации)» утвержден постановлением от 12.10.2020 № 1718;</text:p>
            <text:p text:style-name="P639"/>
            <text:p text:style-name="P640">3. Постановление Администрации Режевского городского округа от 13.01.2023 № 26 «О предоставлении единовременной денежной выплаты членам семей погибших (умерших) военнослужащих, принимавших участие в специальной военной операции;</text:p>
            <text:p text:style-name="P641"/>
            <text:p text:style-name="P642">4. Постановление Администрации Режевского городского округа от 26.09.2024 № 1732 «О зачислении в первоочередном порядке на бюджетные места детей участников специальной военной операции, в том числе погибших (умерших) участников специальной военной операции, в организации, осуществляющие спортивную подготовку, и обеспечение их спортивным инвентарем и экипировкой»;<text:s/></text:p>
            <text:p text:style-name="P643"/>
            <text:p text:style-name="P644">5. Постановление Администрации Режевского городского округа от 13.09.2024 № 1617 «О предоставлении единовременной денежной выплаты семье гражданина, зарегистрированного на территории Режевского городского округа, убывшего для прохождения военной службы через Военный комиссариат городов Реж, Артемовский, Режевского и Артемовского районов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s/></text:p>
            <text:p text:style-name="P645"/>
            <text:p text:style-name="P646">6. Постановление Администрации Режевского<text:s/><text:soft-page-break/>городского округа от 26.05.2023 № 905 «Об утверждении Порядка предоставления муниципальной социальной помощи членам семей военнослужащих, участвующих в специальной военной операции на территориях Украины, Луганской Народной Республики, Донецкой Народной Республики, Запорожской и Херсонской областей, в Режевском городском округе»;<text:s/></text:p>
            <text:p text:style-name="P647"/>
            <text:p text:style-name="P648"/>
            <text:p text:style-name="P649">7. Постановление Администрации Режевского муниципального округа от 19.02.2025 № 218 «Об утверждении Порядка бесплатного посещения муниципальных организаций дополнительного образования и объединений в дошкольных образовательных и общеобразовательных организациях Режевского муниципального округа детьми участников специальной военной операции, проводимой на территориях Донецкой народной республики, Луганской народной республики, Херсонской и Запорожской областей, Украины».</text:p>
          </table:table-cell>
        </table:table-row>
        <text:soft-page-break/>
        <table:table-row table:style-name="TableRow650">
          <table:table-cell table:style-name="TableCell651">
            <text:p text:style-name="P652">Тавдинский муниципальный округ Свердловской области<text:s/></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able:table-cell>
          <table:table-cell table:style-name="TableCell674">
            <text:p text:style-name="P675">1. Дополнительная социальная поддержка в виде освобождения от родительской платы за присмотр и уход за ребенком в муниципальных образовательных организациях, реализующих образовательные программы дошкольного образования, для детей, находящихся на иждивении гражданина, принимающего (принимавшего) участие в специальной<text:s/><text:soft-page-break/>военной операции на территории Украины, Донецкой Народной Республики, Луганской Народной Республики, Запорожской области, Херсонской област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text:p>
            <text:p text:style-name="P676"/>
            <text:p text:style-name="P677">2. Материальная помощь семье в связи с гибелью гражданина, принимавшего участие в специальной военной операции на территории Украины, Донецкой Народной Республики, Луганской Народной Республики, Запорожской области, Херсонской области, ил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и Луганской Народной Республик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text:s/><text:soft-page-break/>Российской Федерации»;</text:p>
            <text:p text:style-name="P678"/>
            <text:p text:style-name="P679">3. Освобождение от родительской платы за присмотр и уход за детьми в муниципальных образовательных организациях, реализующих основную образовательную программу дошкольного образования, взимаемой с родителей (законных представителей) являющихся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гражданами Российской Федерации, Украины, Донецкой Народной Республики, Луганской Народной Республики, лицами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text:s/><text:soft-page-break/>Федерации в экстренном массовом порядке – при предоставлении выписки из личного кабинета пользователя Единой государственной информационной системы социального обеспечения либо справки из воинской части (военного комиссариата субъекта Российской Федерации) (по выбору заявителя), подтверждающую статус семьи мобилизованного гражданина Российской Федерации или участника специальной военной операции;</text:p>
            <text:p text:style-name="P680"/>
            <text:p text:style-name="P681">4. Право на внеочередное предоставление путевок на оздоровление предоставляется детям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а также лиц принимающих (принимавших) участие (включая получивших ранение и погибших)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682"/>
            <text:p text:style-name="P683">5. Отсрочка уплаты арендной платы, расторжение договоров аренды без<text:s/><text:soft-page-break/>применения штрафных санкций;</text:p>
            <text:p text:style-name="P684"/>
            <text:p text:style-name="P685"/>
            <text:p text:style-name="P686"/>
            <text:p text:style-name="P687"/>
            <text:p text:style-name="P688"/>
            <text:p text:style-name="P689"/>
            <text:p text:style-name="P690"/>
            <text:p text:style-name="P691">6. Дополнительная мера социальной поддержки в виде единовременной денежной выплаты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692"/>
            <text:p text:style-name="P693"/>
            <text:p text:style-name="P694">7. Обеспечение сохранности транспортных средств на безвозмездной основе;</text:p>
            <text:p text:style-name="P695"/>
            <text:p text:style-name="P696"/>
            <text:p text:style-name="P697"/>
            <text:p text:style-name="P698"/>
            <text:p text:style-name="P699"/>
            <text:p text:style-name="P700"/>
            <text:p text:style-name="P701"/>
            <text:p text:style-name="P702"/>
            <text:p text:style-name="P703">8. Приобретение и доставка колотых дров членам семей граждан, проживающим в домах с печным отоплением, являющихся участниками специальной военной операции, и членам семей участников специальной военной операции, погибших в ходе специальной военной операции.</text:p>
          </table:table-cell>
          <table:table-cell table:style-name="TableCell704">
            <text:p text:style-name="P705">1. Решение Думы Тавдинского городского округа от 24.11.2022 № 4/2 «О дополнительной социальной поддержке в виде освобождения от родительской платы за присмотр и уход за ребенком в муниципальных образовательных организациях, реализующих образовательную программу дошкольного образования»;</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2. Постановление администрации Тавдинского городского округа от 15.11.2024 № 1926 «О предоставлении материальной помощи семье в связи с гибелью гражданина, принимавшего участие в специальной военной операции на территории Украины, Донецкой Народной Республики, Луганской Народной Республики, Запорожской области, Херсонской области, ил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и Луганской Народной Республики, или гражданина,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text:s/><text:soft-page-break/>Российской Федерации»;</text:p>
            <text:p text:style-name="P720"/>
            <text:p text:style-name="P721">3. Приказ Муниципального органа управления образованием – Управления образованием Тавдинского городского округа от 29.06.2016<text:s/><text:line-break/>№ 192 «Об утверждении Положения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Тавдинского муниципального округа»;</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4. Приказ начальника Муниципального органа управления образованием - Управления образованием Тавдинского городского округа<text:s/><text:line-break/>от 31.03.2023 № 199 «Об утверждении Порядка организации отдыха детей в каникулярное время»;</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5. Постановление администрации Тавдинского городского округа от 04.04.2023 № 438 «О<text:s/><text:soft-page-break/>мерах поддержки лиц, являющихся арендаторами по договорам аренды муниципального имущества Тавдинского городского округа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768"/>
            <text:p text:style-name="P769">6. Постановление администрации Тавдинского городского округа от 10.09.2024 № 1541 «О предоставлении дополнительной меры социальной поддержки в виде единовременной денежной выплаты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770"/>
            <text:p text:style-name="P771">7. Постановление администрации Тавдинского муниципального округа от 11.02.2025 № 271 «О предоставлении мер поддержки участникам специальной военной операции на территориях Украины, Донецкой Народной Республики, Луганской Народной Республики, Херсонской и Запорожской областей и членам их семей по<text:s/><text:soft-page-break/>обеспечению сохранности транспортных средств на безвозмездной основе»;</text:p>
            <text:p text:style-name="P772"/>
            <text:p text:style-name="P773">8. Постановление администрации Тавдинского муниципального округа от 13.03.2025 № 442 «О предоставлении мер социальной поддержки членам семей граждан, являющихся участниками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ext:soft-page-break/>
        <table:table-row table:style-name="TableRow774">
          <table:table-cell table:style-name="TableCell775">
            <text:p text:style-name="P776">Талицкий муниципальный округ Свердловской области<text:s/></text:p>
            <text:p text:style-name="P777"/>
            <text:p text:style-name="P778"/>
            <text:p text:style-name="P779"/>
            <text:p text:style-name="P780"/>
            <text:p text:style-name="P781"/>
            <text:p text:style-name="P782"/>
            <text:p text:style-name="P783"/>
            <text:p text:style-name="P784"/>
            <text:p text:style-name="P785"/>
            <text:p text:style-name="P786"/>
          </table:table-cell>
          <table:table-cell table:style-name="TableCell787">
            <text:p text:style-name="P788">1. Поддержка семей с детьми, включая малообеспеченных лиц, многодетных семей, семей участников СВО при посещении детьми дошкольных образовательных учреждений (бесплатное посещение детских садов с 01.11.2022);</text:p>
            <text:p text:style-name="P789"/>
            <text:p text:style-name="P790"/>
            <text:p text:style-name="P791"/>
            <text:p text:style-name="P792"/>
            <text:p text:style-name="P793"/>
            <text:p text:style-name="P794"/>
            <text:p text:style-name="P795"/>
            <text:p text:style-name="P796"><text:span text:style-name="T797">2</text:span><text:span text:style-name="T798">. Предоставление льгот в виде 100% оплаты путевок в детские оздоровительные лагеря (загородные и с дневным пребыванием) для детей граждан Российской Федерации, призванных на военную службу по мобилизации и лиц, принимающих<text:s/></text:span><text:soft-page-break/><text:span text:style-name="T799">(принимавших) участие в специальной военной операции на территориях Украины, ДНР, ЛНР, Запорожской и Херсонской областей (включая получивших ранения и погибших). Предоставление услуг по дополнительному образованию для всех категорий детей бесплатно;</text:span></text:p>
            <text:p text:style-name="P800"/>
            <text:p text:style-name="P801">3. Зачисление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text:p>
            <text:p text:style-name="P802"/>
            <text:p text:style-name="P803"/>
            <text:p text:style-name="P804"/>
            <text:p text:style-name="P805"/>
            <text:p text:style-name="P806"/>
            <text:p text:style-name="P807">4. Гражданам Российской Федерации, призванным на военную службу по мобилизации в вооруженные силы Российской Федерации в соответствии с Указом Президента Российской Федерации «Об объявлении частичной мобилизации в Российской Федерации», и члены их семей предоставляются муниципальные льготы в виде полного освобождения от уплаты земельного налога за земельные участки, занятые жилыми домами, приобретенные (предоставленные) для индивидуального жилищного строительства, для<text:s/><text:soft-page-break/>индивидуального гаражного строительства, не используемые в предпринимательской деятельности, приобретенные (предоставленные) для ведения личного подсобного хозяйства, садоводства или огородничества, а также земельные участки общего пользования, предусмотренные Федеральным законом от 29 июля 2017 года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P808"/>
            <text:p text:style-name="P809">5. Предоставление арендаторам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 и на 90 календарных дней со дня окончания периода прохождения военной службы или оказания добровольного содействия в выполнении задач, возложенных на Вооруженные Силы Российской Федерации. Предоставление возможности расторжения договоров аренды без применения штрафных санкций;</text:p>
            <text:p text:style-name="P810"/>
            <text:p text:style-name="P811">6. Предоставление гражданам, удостоенным звания Героя Российской Федерации в собственность бесплатно земельного участка для индивидуального жилищного<text:s/><text:soft-page-break/>строительства с предварительной постановкой на учет.</text:p>
            <text:p text:style-name="P812"/>
            <text:p text:style-name="P813"/>
            <text:p text:style-name="P814"/>
            <text:p text:style-name="P815"/>
            <text:p text:style-name="P816"/>
            <text:p text:style-name="P817"/>
            <text:p text:style-name="P818"/>
            <text:p text:style-name="P819">7. Предоставление компенсации расходов на приобретение и доставку твердого топлива на одно домовладение один раз в календарном году в размере до 10 000 рублей одному из зарегистрированных членов семьи военнослужащего (супруга, несовершеннолетние дети, совершеннолетние дети до 23 лет, обучающиеся на очной форме обучения, родители военнослужащего, зарегистрированные вместе с военнослужащим в жилых помещениях с печным отоплением на территории Талицкого муниципального округа).</text:p>
            <text:p text:style-name="P820">Предоставляется семьям граждан:</text:p>
            <text:p text:style-name="P821">- призванных на военную службу по мобилизации в соответствии с Указом Президента Российской Федерации от 21.09.2022 № 647 «Об объявлении частичной мобилизации в Российской Федерации», зарегистрированных на территории Талицкого муниципального округа;</text:p>
            <text:p text:style-name="P822">- заключивших контракт о прохождении<text:s/><text:soft-page-break/>военной службы с Министерством обороны Российской Федерации и направленных для прохождения военной службы в зону действия специальной военной операции, зарегистрированных на территории Талицкого муниципального округа;</text:p>
            <text:p text:style-name="P823">- заключивших контракт о добровольном содействии в выполнении задач в зоне действия специальной военной операции, возложенных на Вооруженные Силы Российской Федерации, зачисленных в списки личного состава воинских частей, составленные Военным комиссариатом Свердловской области, зарегистрированных на территории Талицкого муниципального округа;</text:p>
            <text:p text:style-name="P824">- заключивших контракт о прохождении военной службы на срок до одного года с войсками национальной гвардии Российской Федерации и направленных для прохождения военной службы в зону действия специальной военной операции через Управление Федеральной службы войск национальной гвардии Российской Федерации по Свердловской области, зарегистрированных на территории Талицкого муниципального округа.»</text:p>
          </table:table-cell>
          <table:table-cell table:style-name="TableCell825">
            <text:p text:style-name="P826">1. Распоряжение Управления образования Администрации Талицкого городского округа<text:s/><text:line-break/>от 16.12.2016 № 96 «Об установлении платы, взимаемой в родителей (законных представителей) несовершеннолетних обучающихся за присмотр и уход за детьми, в муниципальных образовательных организациях, реализующих образовательные программы дошкольного образования, функции учредителя которых осуществляет Управление образования Администрации Талицкого городского округа» (с изменениями от 07.11.2024 № 0711-1);</text:p>
            <text:p text:style-name="P827"/>
            <text:p text:style-name="P828">2. Постановление Администрации Талицкого городского округа от 05.04.2017 № 170 «Об утверждении Порядка расходования средств бюджета Талицкого городского округа, включая целевые субсидии областного бюджета, на организацию отдыха детей в каникулярное<text:s/><text:soft-page-break/>время» (в ред. от 16.05.2025);<text:s/></text:p>
            <text:p text:style-name="P829"/>
            <text:p text:style-name="P830"/>
            <text:p text:style-name="P831"/>
            <text:p text:style-name="P832"/>
            <text:p text:style-name="P833"/>
            <text:p text:style-name="P834"/>
            <text:p text:style-name="P835"/>
            <text:p text:style-name="P836">3. Постановление Администрации Талицкого городского округа от 01.10.2024 № 789 «О зачисление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837"/>
            <text:p text:style-name="P838">4. Решение Думы Талицкого городского округа от 19.12.2019 № 92 «Об установлении и введении в действие земельного налога на территории Талицкого городского округа» (с изменениями от 24.10.2024 № 80);</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5. Постановление Администрации Талицкого городского округа от 23.01.2023 № 45 «О предоставлении отсрочки арендной платы по договорам аренды муниципального имущества (в том числе земельных участков) в связи с частичной мобилизацией»;</text:p>
            <text:p text:style-name="P862"/>
            <text:p text:style-name="P863"/>
            <text:p text:style-name="P864"/>
            <text:p text:style-name="P865"/>
            <text:p text:style-name="P866"/>
            <text:p text:style-name="P867"/>
            <text:p text:style-name="P868"/>
            <text:p text:style-name="P869"/>
            <text:p text:style-name="P870">6. Решение Думы Талицкого городского округа<text:s/><text:line-break/>от 20.06.2016 № 59 «Об утверждении Положения о порядке ведения очереди граждан, состоящих на учете в качестве лиц, имеющих<text:s/><text:soft-page-break/>право на предоставление в собственность однократно бесплатно земельных участков, находящихся в муниципальной собственности, а также земельных участков, право государственной собственности на которые не разграничено, расположенных на территории Талицкого городского округа, для индивидуального жилищного строительства»;<text:s/></text:p>
            <text:p text:style-name="P871"/>
            <text:p text:style-name="P872">7. Постановление Администрации Талицкого муниципального округа от 17.01.2025 № 35 «Об утверждении Положения о предоставлении материальной помощи гражданам, проживающим на территории Талицкого муниципального округа, оказавшимся в трудной (чрезвычайной) жизненной ситуации».</text:p>
            <text:p text:style-name="P873"/>
          </table:table-cell>
        </table:table-row>
        <text:soft-page-break/>
        <table:table-row table:style-name="TableRow874">
          <table:table-cell table:style-name="TableCell875">
            <text:p text:style-name="P876">Тугулымский муниципальный округ Свердловской области<text:s/></text:p>
            <text:p text:style-name="P877"/>
            <text:p text:style-name="P878"/>
          </table:table-cell>
          <table:table-cell table:style-name="TableCell879">
            <text:p text:style-name="P880"><text:span text:style-name="T881">1. О</text:span><text:span text:style-name="T882">тмена родительской платы за присмотр и уход за детьми из семей граждан, призванных на военную службу по мобилизации с 01.11.2022 г.;</text:span></text:p>
            <text:p text:style-name="P883"/>
            <text:p text:style-name="P884"/>
            <text:p text:style-name="P885"/>
            <text:p text:style-name="P886"/>
            <text:p text:style-name="P887"/>
            <text:p text:style-name="P888"/>
            <text:p text:style-name="P889"/>
            <text:p text:style-name="P890"/>
            <text:p text:style-name="P891"/>
            <text:p text:style-name="P892"><text:span text:style-name="T893">2. Отсрочка уплаты арендной платы на период прохождения военной службы по договорам аренды муниципального имущества.</text:span></text:p>
          </table:table-cell>
          <table:table-cell table:style-name="TableCell894">
            <text:p text:style-name="P895"><text:span text:style-name="T896">1. Постановление администрации</text:span><text:span text:style-name="T897"><text:s/>от 02.11.2022<text:s/></text:span><text:span text:style-name="T898"><text:line-break/>№ 422 «О внесении изменений в постановление администрации Тугулымского городского округа от 09.04.2014 № 166 «Об установлении платы, взимаемой с родителей (законных<text:s/></text:span><text:soft-page-break/><text:span text:style-name="T899">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Тугулымского городского округа, реализующих основную общеобразовательную программу дошкольного образования»;</text:span></text:p>
            <text:p text:style-name="P900"/>
            <text:p text:style-name="P901">2. Постановление администрации Тугулымского городского округа от 05.12.2022 № 459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647 «Об объявлении частичной мобилизации в Российской Федерации» или проходящих военную службу по контракту, заключенному в соответствии с пунктом 7 статьи 38 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able:table-cell>
        </table:table-row>
        <text:soft-page-break/>
        <table:table-row table:style-name="TableRow902">
          <table:table-cell table:style-name="TableCell903">
            <text:p text:style-name="P904">Туринский муниципальный округ Свердловской области<text:s/></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able:table-cell>
          <table:table-cell table:style-name="TableCell920">
            <text:p text:style-name="P921">1. Освобождение от родительской платы за присмотр и уход за детьми, осваивающими образовательные программы дошкольного образования в муниципальных образовательных учреждениях на территории Туринского городского округа;</text:p>
            <text:p text:style-name="P922"/>
            <text:p text:style-name="P923"/>
            <text:p text:style-name="P924"/>
            <text:p text:style-name="P925"/>
            <text:p text:style-name="P926">2. Предоставление отсрочки уплаты арендной платы по договорам аренды муниципального имущества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927">3. Предоставление возможности расторжения договоров аренды без применения штрафных санкций;</text:p>
            <text:p text:style-name="P928"/>
            <text:p text:style-name="P929"/>
            <text:p text:style-name="P930"/>
            <text:p text:style-name="P931"/>
            <text:p text:style-name="P932"/>
            <text:p text:style-name="P933"/>
            <text:p text:style-name="P934">4. Предоставление единовременной денежной выплаты членам семей погибших (умерших) отдельных категорий лиц, принимавших участие в специальной военной операции;</text:p>
            <text:p text:style-name="P935"/>
            <text:p text:style-name="P936"/>
            <text:p text:style-name="P937"/>
            <text:p text:style-name="P938"/>
            <text:p text:style-name="P939"/>
            <text:p text:style-name="P940"/>
            <text:p text:style-name="P941">5. Обеспечение путевками в организациях отдыха детей и их оздоровления;</text:p>
            <text:p text:style-name="P942"/>
            <text:p text:style-name="P943"/>
            <text:p text:style-name="P944"/>
            <text:p text:style-name="P945"/>
            <text:p text:style-name="P946">6. Постановка на учет и направление детей в образовательные учреждения, реализующие образовательные программы дошкольного образования;</text:p>
            <text:p text:style-name="P947"/>
            <text:p text:style-name="P948"/>
            <text:p text:style-name="P949"/>
            <text:p text:style-name="P950"/>
            <text:p text:style-name="P951"/>
            <text:p text:style-name="P952"/>
            <text:p text:style-name="P953"/>
            <text:p text:style-name="P954"/>
            <text:p text:style-name="P955"/>
            <text:p text:style-name="P956">7. Предоставление компенсации расходов на оплату жилого помещения и коммунальных услуг отдельным категориям граждан;</text:p>
            <text:p text:style-name="P957"/>
            <text:p text:style-name="P958"/>
            <text:p text:style-name="P959"/>
            <text:p text:style-name="P960"/>
            <text:p text:style-name="P961"/>
            <text:p text:style-name="P962">8. Дополнительная мера социальной поддержки семье гражданина, убывшего для прохождения военной службы в Вооруженных силах Российской Федерации, в связи с проведением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able:table-cell>
          <table:table-cell table:style-name="TableCell963">
            <text:p text:style-name="P964">1. Постановление Администрации Туринского муниципального округа №100-ПА от 27.01.2025 «Об установлении платы, взимаемой с родителями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на территории Туринского муниципального округа»;</text:p>
            <text:p text:style-name="P965"/>
            <text:p text:style-name="P966">2-3. Постановление Администрации Туринского городского округа от 29.11.2022 № 1422-ПА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или проходящих военную службу по контракту, заключенному в соответствии с п. 7 ст. 38 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ext:p text:style-name="P967"/>
            <text:p text:style-name="P968">4. Постановление Администрации Туринского городского округа от 20.11.2023 № 1711-ПА «Об утверждении Порядка предоставления единовременной денежной выплаты членам семей погибших (умерших) отдельных категорий лиц,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969"/>
            <text:p text:style-name="P970">5. Постановление Администрации Туринского муниципального округа от 07.02.2025 № 174-ПА «О мерах по обеспечению отдыха, оздоровления и занятости детей и подростков в Туринском<text:s/><text:soft-page-break/>муниципальном округе»;</text:p>
            <text:p text:style-name="P971"/>
            <text:p text:style-name="P972">6. Постановление Администрации Туринского городского округа от 17.01.2024 № 31-ПА «О внесении изменений в Административный регламент «Постановка на учет и направление детей в образовательные учреждения, реализующие образовательные программы дошкольного образования», утвержденный постановлением Администрации Туринского городского округа от 19 сентября 2022 года № 1119-ПА» с изменениями, внесенными Постановлением Администрации Туринского городского округа от 25.12.2024 № 2221-ПА;</text:p>
            <text:p text:style-name="P973"/>
            <text:p text:style-name="P974">7. Постановление Администрации Туринского городского округа от 31.08.2023 № 1268-ПА «Об утверждении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text:p>
            <text:p text:style-name="P975"/>
            <text:p text:style-name="P976">8. Постановление Администрации Туринского городского округа от 17.09.2024 № 1487-ПА «О внесении изменений в постановление Администрации Туринского городского округа от 9 сентября 2024 года № 1396-ПА «Об утверждении Порядка предоставления дополнительной меры социальной поддержки семье гражданина, убывшего для прохождения военной службы в Вооруженных силах<text:s/><text:soft-page-break/>Российской Федерации, в связи с проведением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за счет средств бюджета Туринского городского округа».</text:p>
          </table:table-cell>
        </table:table-row>
        <text:soft-page-break/>
        <table:table-row table:style-name="TableRow977">
          <table:table-cell table:style-name="TableCell978">
            <text:p text:style-name="P979">Байкаловский муниципальный район Свердловской области</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cell table:style-name="TableCell1028">
            <text:p text:style-name="P1029">1. Освобождение от родительской платы за детские сады;</text:p>
            <text:p text:style-name="P1030"/>
            <text:p text:style-name="P1031"/>
            <text:p text:style-name="P1032"/>
            <text:p text:style-name="P1033"/>
            <text:p text:style-name="P1034"/>
            <text:p text:style-name="P1035"/>
            <text:p text:style-name="P1036"/>
            <text:p text:style-name="P1037"/>
            <text:p text:style-name="P1038">2. Освобождение от платы за группу продленного дня;</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soft-page-break/>
            <text:p text:style-name="P1053">3. Отсрочка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 возможность расторжения договора аренды без применения штрафных санкций</text:p>
            <text:p text:style-name="P1054"/>
            <text:p text:style-name="P1055"/>
            <text:p text:style-name="P1056"/>
            <text:p text:style-name="P1057"/>
            <text:p text:style-name="P1058"/>
            <text:p text:style-name="P1059"/>
            <text:p text:style-name="P1060">4. Гарантии при погребении (предоставление автобуса, находящегося в муниципальной собственности и ГСМ для доставки почетного эскорта, почетного караула и военного оркестра с войсковых частей; оплата расходов на питание почетного эскорта, почетного караула и военного оркестра с войсковых частей, расположенных в Еланском гарнизоне поселка Еланский Свердловской области; приобретение мемориального венка для возложения представителем органа местного самоуправления;</text:p>
            <text:p text:style-name="P1061"/>
            <text:p text:style-name="P1062">5. Единовременная материальная помощь члену семьи гражданина, погибшего (умершего) при исполнении воинских обязанностей в ходе проведения специальной военной операции на территориях Украины,<text:s/><text:soft-page-break/>Луганской народной республики, Донецкой народной республики, Запорожской области и Херсонской области при условии погребения на территории Байкаловского муниципального района Свердловской области.</text:p>
          </table:table-cell>
          <table:table-cell table:style-name="TableCell1063">
            <text:p text:style-name="P1064">1. Приказ Управления образования Байкаловского муниципального района<text:s/><text:line-break/>от 09.11.2022 № 139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дошкольных образовательных учреждениях Байкаловского муниципального района»;</text:p>
            <text:p text:style-name="P1065"/>
            <text:p text:style-name="P1066">2. Приказ Управления образования Байкаловского муниципального района<text:s/><text:line-break/>от 15.11.2022 № 144 «О внесении изменений в Порядок установления родительской платы за осуществление присмотра и ухода за детьми в группах продленного дня в муниципальных образовательных организациях Байкаловского муниципального района, реализующих образовательные программы начального общего, основного общего и среднего общего образования, подведомственных Управлению образования Байкаловского муниципального района, утвержденный Приказом Управления образования Байкаловского муниципального района от 27.06.2022 № 80»;</text:p>
            <text:p text:style-name="P1067"/>
            <text:soft-page-break/>
            <text:p text:style-name="P1068"><text:span text:style-name="T1069">3.</text:span><text:span text:style-name="T1070"><text:s/></text:span><text:span text:style-name="T1071">Постановление Администрации Байкаловского муниципального района Свердловской области от 21.12.2022 № 533 «О предоставлении отсрочки по уплате арендной платы по договорам аренды муниципального имущества, земельных участков, государственная собственность на которые не разграничена, расположенных на территории Байкаловского муниципального района Свердловской области и земельных участков, находящихся в муниципальной собственности Байкаловского муниципального района»;</text:span></text:p>
            <text:p text:style-name="P1072"/>
            <text:p text:style-name="P1073">4. Постановление Администрации Байкаловского муниципального района Свердловской области от 29.12.2022 № 551 «Об утверждении мероприятий, реализуемых за счет средств бюджета Байкаловского муниципального района Свердловской области при погребении граждан, погибших (умерших) при исполнении воинских обязанностей в ходе проведения специальной военной операции на территориях Украины, Луганской народной республики, Донецкой народной республики, Запорожской области, Херсонской области и поддержке членов их семей»;</text:p>
            <text:p text:style-name="P1074"/>
            <text:p text:style-name="P1075">5. Постановление Администрации Байкаловского муниципального района Свердловской области от 29.12.2022 № 550 «О поддержке членов семей граждан, погибших (умерших) при исполнении воинских<text:s/><text:soft-page-break/>обязанностей в ходе проведения специальной военной операции на территориях Украины, Луганской народной республики, Донецкой народной республики, Запорожской области и Херсонской области».</text:p>
          </table:table-cell>
        </table:table-row>
        <text:soft-page-break/>
        <table:table-row table:style-name="TableRow1076">
          <table:table-cell table:style-name="TableCell1077">
            <text:p text:style-name="P1078">муниципальное образование Баженовское сельское поселение Байкаловского муниципального района Свердловской области</text:p>
          </table:table-cell>
          <table:table-cell table:style-name="TableCell1079">
            <text:p text:style-name="P1080">1. Организация мероприятий, реализуемых за счет средств бюджета муниципального образования Баженовское сельское поселение Байкаловского муниципального района Свердловской области при погребении граждан, погибших (умерших) при исполнении воинских обязанностей в ходе проведения специальной военной операции;</text:p>
            <text:p text:style-name="P1081"/>
            <text:p text:style-name="P1082"><text:span text:style-name="T1083">2</text:span><text:span text:style-name="T1084">. У</text:span><text:span text:style-name="T1085">вековечение памяти о лицах, погибших при исполнении воинских обязанностей или при проведении специальной военной операции;</text:span></text:p>
            <text:p text:style-name="P1086"/>
            <text:p text:style-name="P1087"/>
            <text:p text:style-name="P1088"><text:span text:style-name="T1089">3</text:span><text:span text:style-name="T1090">. Предоставление меры поддержки участникам специальной военной операции и членам их семей «Обеспечение сохранности транспортных средств участников специальной военной операции».</text:span></text:p>
          </table:table-cell>
          <table:table-cell table:style-name="TableCell1091">
            <text:p text:style-name="P1092">1. Постановление Главы муниципального образования Баженовское сельское поселение Байкаловского муниципального района Свердловской области от 02.04.2024 г. № 54;</text:p>
            <text:p text:style-name="P1093"/>
            <text:p text:style-name="P1094"/>
            <text:p text:style-name="P1095"/>
            <text:p text:style-name="P1096"/>
            <text:p text:style-name="P1097"/>
            <text:p text:style-name="P1098"/>
            <text:p text:style-name="P1099">2. Постановление Главы муниципального образования Баженовское сельское поселение Байкаловского муниципального района Свердловской области от 18.02.2025 № 27;</text:p>
            <text:p text:style-name="P1100"/>
            <text:p text:style-name="P1101">3. Постановление Главы муниципального образования Баженовское сельское поселение Байкаловского муниципального района Свердловской области от 13.02.2025 № 25.</text:p>
          </table:table-cell>
        </table:table-row>
        <table:table-row table:style-name="TableRow1102">
          <table:table-cell table:style-name="TableCell1103">
            <text:p text:style-name="P1104">Байкаловское сельское поселение Байкаловского муниципального района Свердловской области</text:p>
          </table:table-cell>
          <table:table-cell table:style-name="TableCell1105">
            <text:p text:style-name="P1106">1. Единовременная денежная выплата в размере 100 000 рублей семье гражданина, убывшего для прохождения военной службы;<text:s/></text:p>
            <text:p text:style-name="P1107"/>
            <text:p text:style-name="P1108"/>
            <text:p text:style-name="P1109"/>
            <text:p text:style-name="P1110"/>
            <text:p text:style-name="P1111"/>
            <text:p text:style-name="P1112"/>
            <text:p text:style-name="P1113"/>
            <text:p text:style-name="P1114"/>
            <text:p text:style-name="P1115"><text:span text:style-name="T1116">2. Льгота при посещении платных мероприятий учреждения культуры;</text:span></text:p>
            <text:p text:style-name="P1117"/>
            <text:p text:style-name="P1118"/>
            <text:p text:style-name="P1119"/>
            <text:p text:style-name="P1120"/>
            <text:p text:style-name="P1121"/>
            <text:p text:style-name="P1122"/>
            <text:p text:style-name="P1123"/>
            <text:p text:style-name="P1124"/>
            <text:p text:style-name="P1125"/>
            <text:p text:style-name="P1126"><text:span text:style-name="T1127">3. Льгота при уплате земельного налога.</text:span></text:p>
            <text:p text:style-name="P1128"/>
            <text:p text:style-name="P1129"/>
            <text:p text:style-name="P1130"/>
            <text:p text:style-name="P1131"/>
            <text:p text:style-name="P1132"/>
          </table:table-cell>
          <table:table-cell table:style-name="TableCell1133">
            <text:p text:style-name="P1134">1. Постановление главы Байкаловского сельского поселения от 05.09.2024 № 202-п «Об утверждении Порядка организации работы по обеспечению предоставления на территории Байкаловского сельского поселения Байкаловского муниципального района<text:s/><text:soft-page-break/>Свердловской области дополнительной меры социальной поддержки в виде единовременной денежной выплаты в размере 100 000 (Сто тысяч) рублей семье гражданина, убывшего для прохождения военной службы»;</text:p>
            <text:p text:style-name="P1135"/>
            <text:p text:style-name="P1136">2. Постановление главы Байкаловского сельского поселения от 11.02.2025 № 34-п «О внесении изменений в Порядок установления льгот муниципальным бюджетным учреждением «Центр информационной, культурно-досуговой и спортивной деятельности» при организации им платных мероприятий, утвержденный постановлением главы Байкаловского сельского поселения от 30.12.2021 № 365-п»;</text:p>
            <text:p text:style-name="P1137"/>
            <text:p text:style-name="P1138"><text:span text:style-name="T1139">3. Решение Думы Байкаловского сельского поселения от 25.02.2025 № 138 «</text:span><text:span text:style-name="T1140">О внесении изменений в решение Думы муниципального образования Байкаловского сельского поселения от 28.11.2019 № 156 «</text:span><text:span text:style-name="T1141">Об установлении земельного налога<text:s/></text:span><text:span text:style-name="T1142">на территории муниципального образования Байкаловского сельского поселения»</text:span><text:span text:style-name="T1143">.</text:span></text:p>
          </table:table-cell>
        </table:table-row>
        <text:soft-page-break/>
        <table:table-row table:style-name="TableRow1144">
          <table:table-cell table:style-name="TableCell1145">
            <text:p text:style-name="P1146">Краснополянское сельское поселение Байкаловского муниципального района Свердловской области</text:p>
          </table:table-cell>
          <table:table-cell table:style-name="TableCell1147">
            <text:p text:style-name="P1148"><text:span text:style-name="T1149">Концерты, спектакли, фестивали.<text:s/></text:span></text:p>
          </table:table-cell>
          <table:table-cell table:style-name="TableCell1150">
            <text:p text:style-name="P1151"><text:span text:style-name="T1152">Постановление от 03.02.2025 № 8 «</text:span><text:span text:style-name="T1153">Об утверждении Порядка установления льгот отдельным категориям граждан на платные услуги, оказываемые муниципальным бюджетным учреждением «Культурно-досуговый центр Краснополянского сельского поселения» на территории Краснополянского<text:s/></text:span><text:soft-page-break/><text:span text:style-name="T1154">сельского поселения».</text:span></text:p>
          </table:table-cell>
        </table:table-row>
        <text:soft-page-break/>
        <table:table-row table:style-name="TableRow1155">
          <table:table-cell table:style-name="TableCell1156">
            <text:p text:style-name="P1157">Камышловский муниципальный район Свердловской области</text:p>
          </table:table-cell>
          <table:table-cell table:style-name="TableCell1158">
            <text:p text:style-name="P1159">1. Дополнительная мера социальной поддержки отдельным категориям граждан в виде единовременной денежной выплаты в связи с гибелью (смертью) граждан Камышловского муниципального района, направляющихся для обеспечения выполнения задач в ходе специальной военной операции на территориях Украины, Донецкой Народной Республики и Луганской Народной Республики.</text:p>
            <text:p text:style-name="P1160"/>
            <text:p text:style-name="P1161"><text:span text:style-name="T1162">2. С 01.11.2022 родители (законные представители) полностью освобождены от платы в муниципальных дошкольных образовательных организациях<text:s/></text:span><text:span text:style-name="T1163">Камышловского муниципального района:</text:span></text:p>
            <text:p text:style-name="P1164"><text:span text:style-name="T1165">- за присмотр и уход за детьми, вынужденно покинувшими территории Украины</text:span><text:span text:style-name="T1166"><text:s/>Донецкой Народной Республики и Луганской Народной Республики в экстренном массовом порядке;</text:span></text:p>
            <text:p text:style-name="P1167"><text:span text:style-name="T1168">-<text:s/></text:span><text:span text:style-name="T1169">за присмотр и уход за детьми, один из родителей которых призван на военную службу по мобилизации в Вооруженные Силы Российской Федерации в соответствии с Указом Президента Российской Федерации от 21.09.2022 года № 647 «Об объявлении частичной мобилизации в Российской Федерации».</text:span></text:p>
          </table:table-cell>
          <table:table-cell table:style-name="TableCell1170">
            <text:p text:style-name="P1171"><text:span text:style-name="T1172">1. Решение Думы Камышловского муниципального района</text:span><text:span text:style-name="T1173"><text:s/>от 25.08.2022 № 449;</text:span></text:p>
            <text:p text:style-name="P1174"/>
            <text:p text:style-name="P1175"/>
            <text:p text:style-name="P1176"/>
            <text:p text:style-name="P1177"/>
            <text:p text:style-name="P1178"/>
            <text:p text:style-name="P1179"/>
            <text:p text:style-name="P1180"/>
            <text:p text:style-name="P1181"/>
            <text:p text:style-name="P1182"/>
            <text:p text:style-name="P1183">2. Постановление Администрации Камышловского муниципального района<text:s/><text:line-break/>от 03.11.2022 № 701-ПА;</text:p>
            <text:p text:style-name="P1184"><text:span text:style-name="T1185">Постановление Администрации Камышловского муниципального района от 03.11.2022<text:s/></text:span><text:span text:style-name="T1186"><text:line-break/></text:span><text:span text:style-name="T1187">№ 703-ПА.</text:span></text:p>
          </table:table-cell>
        </table:table-row>
        <table:table-row table:style-name="TableRow1188">
          <table:table-cell table:style-name="TableCell1189">
            <text:p text:style-name="P1190">Восточное сельское поселение Камышловского<text:s/><text:soft-page-break/>муниципального района Свердловской области</text:p>
          </table:table-cell>
          <table:table-cell table:style-name="TableCell1191">
            <text:p text:style-name="P1192"><text:span text:style-name="T1193">Приобретение и доставка колотых дров.</text:span></text:p>
          </table:table-cell>
          <table:table-cell table:style-name="TableCell1194">
            <text:p text:style-name="P1195">Решение Думы от 27.02.2025 № 99 «О предоставлении меры социальной поддержки<text:s/><text:soft-page-break/>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ext:soft-page-break/>
        <table:table-row table:style-name="TableRow1196">
          <table:table-cell table:style-name="TableCell1197">
            <text:p text:style-name="P1198">муниципальное образование</text:p>
            <text:p text:style-name="P1199">«Зареченское сельское поселение» Камышловского муниципального района Свердловской области</text:p>
          </table:table-cell>
          <table:table-cell table:style-name="TableCell1200">
            <text:p text:style-name="P1201">Оказание материальной помощи гражданам, проживающим на территории муниципального образования «Зареченское сельское поселение» Камышловского муниципального района Свердловской области, оказавшимся в трудной (чрезвычайной) жизненной ситуации.</text:p>
          </table:table-cell>
          <table:table-cell table:style-name="TableCell1202">
            <text:p text:style-name="P1203">Решение Думы муниципального образования «Зареченское сельское поселение» от 25.02.2021 № 313 «Об утверждении положения об оказании материальной помощи гражданам, проживающим на территории муниципального образования «Зареченское сельское поселение» Камышловского муниципального района Свердловской области, оказавшимся в трудной (чрезвычайной) жизненной ситуации» (в редакции решения Думы от 24.11.2022 № 28).</text:p>
          </table:table-cell>
        </table:table-row>
        <table:table-row table:style-name="TableRow1204">
          <table:table-cell table:style-name="TableCell1205">
            <text:p text:style-name="P1206">Калиновское сельское поселение Камышловского муниципального района Свердловской области</text:p>
          </table:table-cell>
          <table:table-cell table:style-name="TableCell1207">
            <text:p text:style-name="P1208"><text:span text:style-name="T1209">Предоставление единовременной денежной выплаты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span></text:p>
          </table:table-cell>
          <table:table-cell table:style-name="TableCell1210">
            <text:p text:style-name="P1211">Решение Думы Калиновского сельского поселения от 25.09.2024 № 128.</text:p>
          </table:table-cell>
        </table:table-row>
        <table:table-row table:style-name="TableRow1212">
          <table:table-cell table:style-name="TableCell1213">
            <text:p text:style-name="P1214">Обуховское сельское поселение Камышловского<text:s/><text:soft-page-break/>муниципального района Свердловской области</text:p>
          </table:table-cell>
          <table:table-cell table:style-name="TableCell1215">
            <text:p text:style-name="P1216">1. Выделение единовременной помощи гражданам, призванных на военную службу в<text:s/><text:soft-page-break/>соответствии с Указом Президента Российской Федерации от 21.09.2022 №647 «Об объявлении частичной мобилизации в Российской Федерации» и члены их семей;</text:p>
            <text:p text:style-name="P1217"/>
            <text:p text:style-name="P1218"/>
            <text:p text:style-name="P1219"/>
            <text:p text:style-name="P1220"/>
            <text:p text:style-name="P1221"><text:span text:style-name="T1222">2. Мера социальной поддержки в виде приобретения и доставки колотых дров на одно домовладение один раз в год проживающим в домах с печным отоплением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text:span></text:p>
          </table:table-cell>
          <table:table-cell table:style-name="TableCell1223">
            <text:p text:style-name="P1224">1. Решение Думы МО «Обуховское сельское поселение» от 25.10.2012 № 342 «Об<text:s/><text:soft-page-break/>утверждении Положения «Об оказании материальной помощи отдельным категориям граждан, проживающим на территории МО «Обуховское сельское поселение», попавшим в трудную жизненную ситуацию и нуждающимся в социальной поддержке» (изм. от 20.06.2023<text:s/><text:line-break/>№ 319);</text:p>
            <text:p text:style-name="P1225"/>
            <text:p text:style-name="P1226">2. Решение Думы Обуховского сельского поселения от 28.03.2025 № 99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ext:soft-page-break/>
        <table:table-row table:style-name="TableRow1227">
          <table:table-cell table:style-name="TableCell1228">
            <text:p text:style-name="P1229">Слободо-Туринский муниципальный район Свердловской области</text:p>
            <text:p text:style-name="P1230"/>
            <text:p text:style-name="P1231"/>
            <text:p text:style-name="P1232"/>
            <text:p text:style-name="P1233"/>
            <text:p text:style-name="P1234"/>
            <text:p text:style-name="P1235"/>
            <text:p text:style-name="P1236"/>
            <text:p text:style-name="P1237"/>
          </table:table-cell>
          <table:table-cell table:style-name="TableCell1238">
            <text:p text:style-name="P1239">1. Определен перечень льготных категорий родителей (законных представителей) несовершеннолетних обучающихся групп продленного дня в муниципальных образовательных организациях Слободо-Туринского муниципального района, для которых размер платы снижен на 50%:</text:p>
            <text:p text:style-name="P1240">- граждане Российской Федерации, Украины, Донецкой Народной Республики, Луганской Народной Республики, лица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и<text:s/><text:soft-page-break/>Луганской Народной Республики, прибывшими на территорию Российской Федерации в экстренном массовом порядке.</text:p>
            <text:p text:style-name="P1241">Освобождены от платы, взимаемой с родителей (законных представителей) за осуществление присмотра и ухода за детьми в группах продленного дня в муниципальных образовательных организациях Слободо-Туринского муниципального района, реализующих программы начального общего, основного общего и среднего общего образования (в том числе в случае гибели (смерти) участника СВО):</text:p>
            <text:p text:style-name="P1242">-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1243">-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text:s/></text:p>
            <text:p text:style-name="P1244"><text:s/></text:p>
            <text:p text:style-name="P1245">2. Не взимается плата за присмотр и уход за детьми, посещающих детский сад, со следующих категорий семей:</text:p>
            <text:p text:style-name="P1246">- имеющих ребенка-инвалида – 100%;</text:p>
            <text:soft-page-break/>
            <text:p text:style-name="P1247">- имеющих детей-сирот и детей, оставшихся без попечения родителей – 100%;</text:p>
            <text:p text:style-name="P1248">- имеющих детей с туберкулезной интоксикацией – 100 %.</text:p>
            <text:p text:style-name="P1249">Не взимать плату за присмотр и уход за детьми, посещающих детский сад, являющимися:<text:s/></text:p>
            <text:p text:style-name="P1250">- детьми лиц, принимающих (принимавших) участие в специальной военной операции на территориях Украины, ДНР, ЛНР, Запорожской области и Херсонской области, в том числе в случае гибели (смерти) участника СВО – 100%;<text:s/></text:p>
            <text:p text:style-name="P1251">- детьми граждан Российской Федерации, призванных на военную службу по мобилизации в соответствии с Указом Президента Российской Федерации от 21 сентября 2022 года № 647 «Об объявлении частичной мобилизации в Российской Федерации», в том числе в случае гибели (смерти) участника СВО - 100%.</text:p>
            <text:p text:style-name="P1252"/>
            <text:p text:style-name="P1253">3. Бесплатное питание (завтрак) обучающихся с 5 по 11 класс в муниципальных общеобразовательных организациях в случае, если они являются:</text:p>
            <text:p text:style-name="P1254">- детьми-сиротами, детьми, оставшимися без попечения родителей, лицами из числа детей-сирот и детей, оставшихся без попечения родителей;</text:p>
            <text:p text:style-name="P1255">- детьми из семей, имеющих среднедушевой доход ниже величины прожиточного<text:s/><text:soft-page-break/>минимума, установленного в Свердловской области;</text:p>
            <text:p text:style-name="P1256">- детьми из многодетных семей;</text:p>
            <text:p text:style-name="P1257">- детьми лиц, принимающих (принимавших) участие в специальной военной операции на территории Украины, ДНР, ЛНР;</text:p>
            <text:p text:style-name="P1258">- гражданами Российской Федерации, Украины, ДНР, ЛНР, вынужденно покинувшими территорию Украины, ДНР, ЛНР, прибывшими на территорию Российской Федерации в экстренном массовом порядке;</text:p>
            <text:p text:style-name="P1259">-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text:p>
            <text:p text:style-name="P1260">- детьми лиц, погибших (умерших) военнослужащих;</text:p>
            <text:p text:style-name="P1261"/>
            <text:p text:style-name="P1262">4. Отсрочка уплаты арендной платы на период прохождения военной службы по мобилизации, военной службы по контракту (далее - военная служба) или оказания добровольного содействия в выполнении задач, возложенных на Вооруженные Силы Российской Федерации;</text:p>
            <text:p text:style-name="P1263">- возможность расторжения договоров аренды<text:s/>без применения штрафных санкций;</text:p>
            <text:p text:style-name="P1264"/>
            <text:p text:style-name="P1265"/>
            <text:p text:style-name="P1266">5. Обеспечение сохранности транспортных средств.<text:s/></text:p>
            <text:p text:style-name="P1267"/>
          </table:table-cell>
          <table:table-cell table:style-name="TableCell1268">
            <text:p text:style-name="P1269">1. Постановление Слободо-Туринского МОУО от 02.12.2024<text:s/>№ 172-д «О родительской плате за питание обучающихся групп продленного дня в муниципальных образовательных организациях Слободо-Туринского муниципального района» (с изменениями от 16.12.2025 № 140-д);</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2. Постановление Слободо-Туринского МОУО от 27.12.2024 № 146-д «О размере платы, взимаемой с родителей (законных представителей) за присмотр и уход за детьми в<text:s/><text:soft-page-break/>дошкольных образовательных учреждениях Слободо-Туринского муниципального района Свердловской области» (с изменениями<text:s/><text:line-break/>от 16.12.2025 № 141-д);</text:p>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3. постановление Администрации Слободо-Туринского муниципального района<text:s/><text:line-break/>от 02.12.2024 № 551 «Об обеспечении питанием обучающихся в муниципальных образовательных организациях Слободо-Туринского муниципального района за счет средств областного бюджета»;</text:p>
            <text:p text:style-name="P1327">Постановление Слободо-Туринского МОУО<text:s/><text:line-break/>от 02.12.2024 № 130-д «О родительской плате за питание обучающихся в муниципальных<text:s/><text:soft-page-break/>образовательных организациях Слободо-Туринского муниципального района» (в ред.<text:s/><text:line-break/>от 16.12.2025 № 142-д);</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4. Постановление Администрации Слободо-Туринского муниципального района<text:s/><text:line-break/>от 08.02.2023 № 61 «О мерах поддержки лиц, являющихся арендаторами по договорам аренды муниципального имущества Слободо-Туринского муниципального района, в связи с прохождением военной службы или оказанием добровольного содействия в выполнении задач, возложенных на Вооруженные силы Российской<text:s/><text:soft-page-break/>Федерации»;</text:p>
            <text:p text:style-name="P1349"/>
            <text:p text:style-name="P1350">5. Постановление Администрации Слободо-Туринского муниципального района<text:s/><text:line-break/>от 05.02.2025<text:s/>№ 42 «Об утверждении порядка предоставления меры поддержки «Обеспечение сохранности транспортных средств участников специальной военной операции в Слободо-Туринском муниципальном районе Свердловской области» Российской Федерации».</text:p>
          </table:table-cell>
        </table:table-row>
        <text:soft-page-break/>
        <table:table-row table:style-name="TableRow1351">
          <table:table-cell table:style-name="TableCell1352">
            <text:p text:style-name="P1353">Ницинское сельское поселение Слободо-Туринского муниципального района Свердловской области</text:p>
          </table:table-cell>
          <table:table-cell table:style-name="TableCell1354">
            <text:p text:style-name="P1355">1.<text:s/>Льготы по земельному налогу на территории<text:s/>Ницинского сельского поселения;</text:p>
            <text:p text:style-name="P1356"/>
            <text:p text:style-name="P1357"/>
            <text:p text:style-name="P1358"/>
            <text:p text:style-name="P1359">2. Социальная помощь на приобретение твердого топлива (дров) предоставляется семьям граждан, призванных на военную службу по мобилизации.</text:p>
          </table:table-cell>
          <table:table-cell table:style-name="TableCell1360">
            <text:p text:style-name="P1361">1.<text:s/>Решение Думы Ницинского сельского поселения от 28.11.2025 № 238-НПА «Об установлении и введении в действие земельного налога на территории Ницинского сельского поселения»;</text:p>
            <text:p text:style-name="P1362"/>
            <text:p text:style-name="P1363"><text:bookmark-start text:name="_Hlk103846882"/><text:bookmark-end text:name="_Hlk103846882"/>2.<text:s/>Решение Думы Ницинского сельского поселения от 23.05.2025<text:s/>№ 214-НПА «Об утверждении Порядка предоставления муниципальной социальной помощи членам семей мобилизованных, участвующих в специальной военной операции на территориях Украины, Луганской Народной Республики, Донецкой Народной Республики, Запорожской и Херсонской областей».</text:p>
          </table:table-cell>
        </table:table-row>
        <table:table-row table:style-name="TableRow1364">
          <table:table-cell table:style-name="TableCell1365">
            <text:p text:style-name="P1366">Слободо-Туринское сельское поселение Слободо-Туринского муниципального района Свердловской области</text:p>
            <text:p text:style-name="P1367"/>
            <text:p text:style-name="P1368"/>
            <text:p text:style-name="P1369"/>
            <text:p text:style-name="P1370"/>
            <text:p text:style-name="P1371"/>
            <text:p text:style-name="Обычныйвеб"/>
          </table:table-cell>
          <table:table-cell table:style-name="TableCell1372">
            <text:p text:style-name="P1373">1. Освобождение<text:s/>от уплаты земельного налога на территории Слободо-Туринского сельского поселения;</text:p>
            <text:p text:style-name="P1374"/>
            <text:p text:style-name="P1375"/>
            <text:p text:style-name="P1376"/>
            <text:p text:style-name="P1377"/>
            <text:p text:style-name="P1378"/>
            <text:p text:style-name="P1379">2. Дополнительная мера социальной поддержки в виде ежегодной выплаты на приобретение твердого топлива проживающим в домах с печным отоплением членам семей участников специальной военной операции.</text:p>
            <text:p text:style-name="P1380"/>
          </table:table-cell>
          <table:table-cell table:style-name="TableCell1381">
            <text:p text:style-name="P1382">1. Решение Думы Слободо-Туринского сельского поселения от 30.11.2018 № 77 «Об установлении и введении в действие земельного налога на территории Слободо-Туринского сельского поселения Слободо-Туринского муниципального района Свердловской области»<text:s/><text:soft-page-break/>(в ред. от 13.02.2023<text:s/>№ 36);</text:p>
            <text:p text:style-name="P1383"/>
            <text:p text:style-name="P1384">2. Решение Думы Слободо-Туринского сельского поселения от 28.04.2025<text:s/>№ 135 «Об установлении дополнительной меры социальной поддержки в виде ежегодной выплаты на приобретение твердого топлива проживающим в домах с печным отоплением членам семей участников специальной военной операции».</text:p>
          </table:table-cell>
        </table:table-row>
        <text:soft-page-break/>
        <table:table-row table:style-name="TableRow1385">
          <table:table-cell table:style-name="TableCell1386">
            <text:p text:style-name="P1387">Сладковское сельское поселение Слободо-Туринского муниципального района Свердловской области</text:p>
            <text:p text:style-name="P1388"/>
            <text:p text:style-name="Обычныйвеб"/>
          </table:table-cell>
          <table:table-cell table:style-name="TableCell1389">
            <text:p text:style-name="P1390">1. Освобождение от уплаты земельного налога на территории Сладковского сельского поселения;</text:p>
            <text:p text:style-name="P1391"/>
            <text:p text:style-name="P1392"/>
            <text:p text:style-name="P1393"/>
            <text:p text:style-name="P1394"/>
            <text:p text:style-name="P1395"/>
            <text:p text:style-name="P1396"><text:span text:style-name="T1397">2. Оказание муниципальной социальной помощи на приобретение твердого топлива (дров) семьям военнослужащих, принимающих участие в специальной военной о</text:span><text:span text:style-name="T1398">перации</text:span><text:span text:style-name="T1399">, зарегистрированных в жилых помещениях с печным отоплением на территории Сладковского сельского поселения</text:span>.</text:p>
          </table:table-cell>
          <table:table-cell table:style-name="TableCell1400">
            <text:p text:style-name="P1401">1. Решение Думы Сладковского сельского поселения от 27.11.2025 № 228-НПА «Об установлении и введении в действие земельного налога на территории Сладковского сельского поселения Слободо-Туринского муниципального района<text:s/>Свердловской области»;</text:p>
            <text:p text:style-name="P1402"/>
            <text:p text:style-name="P1403"><text:bookmark-start text:name="_Hlk1038468821"/><text:bookmark-end text:name="_Hlk1038468821"/>2. Решение Думы Сладковского сельского поселения от 25.04.2024 № 185-НПА «Об утверждении Порядка предоставления муниципальной социальной помощи членам семей военнослужащих, участвующих в специальной военной операции на территориях Украины, Луганской Народной Республики, Донецкой Народной Республики, Запорожской и Херсонской областей».</text:p>
          </table:table-cell>
        </table:table-row>
        <table:table-row table:style-name="TableRow1404">
          <table:table-cell table:style-name="TableCell1405">
            <text:p text:style-name="P1406"><text:span text:style-name="T1407">Усть-Ницинское сельское поселение Слободо-Туринского муниципального района Свердловской области</text:span></text:p>
          </table:table-cell>
          <table:table-cell table:style-name="TableCell1408">
            <text:p text:style-name="P1409">1. Освобождение<text:s/>от уплаты земельного налога на территории Усть-Ницинского сельского поселения;</text:p>
            <text:p text:style-name="P1410"/>
            <text:p text:style-name="P1411"/>
            <text:p text:style-name="P1412"/>
            <text:p text:style-name="P1413"/>
            <text:p text:style-name="P1414">2. Предоставление дополнительной меры социальной поддержки в виде ежегодной выплаты на приобретение твердого топлива проживающим в домах с печным отоплением</text:p>
            <text:p text:style-name="P1415"><text:span text:style-name="T1416">членам семей участников специальной военной операции, проживающим и зарегистрированным на территории Усть-Ницинского сельского поселения Слободо-Туринского муниципальн</text:span><text:span text:style-name="T1417">ого района Свердловской области.</text:span></text:p>
          </table:table-cell>
          <table:table-cell table:style-name="TableCell1418">
            <text:p text:style-name="P1419">1. Решение Думы Усть-Ницинского сельского поселения от 27.10.2022 № 7-НПА «Об установлении и введении в действие земельного налога на территории Усть-Ницинского сельского поселения».<text:s/>(в ред. от 27.11.2024<text:s/><text:line-break/><text:soft-page-break/>№ 119-НПА);</text:p>
            <text:p text:style-name="P1420"/>
            <text:p text:style-name="P1421">2. Решение Думы Усть-Ницинского сельского поселения от 16.05.2025<text:s/>№ 152 «Об установлении дополнительной меры социальной поддержки в виде ежегодной выплаты на приобретение твердого топлива проживающим в домах с печным отоплением членам семей участников специальной военной операции на территориях Украины, Луганской Народной Республики, Донецкой Народной Республики, Запорожской и Херсонской областей».</text:p>
          </table:table-cell>
        </table:table-row>
        <text:soft-page-break/>
        <table:table-row table:style-name="TableRow1422">
          <table:table-cell table:style-name="TableCell1423">
            <text:p text:style-name="P1424">Таборинский муниципальный район Свердловской области</text:p>
          </table:table-cell>
          <table:table-cell table:style-name="TableCell1425">
            <text:p text:style-name="P1426"><text:span text:style-name="T1427">1. Освобождение от родительской платы за дошкольные образовательные учреждения для детей, родители (законные представители) которых - граждане, принимающие участие в специальной военной операции;</text:span></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soft-page-break/>
            <text:p text:style-name="P1441"><text:span text:style-name="T1442">2. Предоставление горячего питания обучающимся муниципальных общеобразовательных организаций;</text:span></text:p>
            <text:p text:style-name="P1443"/>
            <text:p text:style-name="P1444"/>
            <text:p text:style-name="P1445"/>
            <text:p text:style-name="P1446"/>
            <text:p text:style-name="P1447">3.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 Предоставление возможности расторжения договоров аренды без применения штрафных санкций;</text:p>
            <text:p text:style-name="P1448"/>
            <text:p text:style-name="P1449">4. Единовременная денежная выплата гражданам, поступившим на военную службу по контракту, заключенному с Министерством обороны РФ в период с 1 августа 2024 года для участия в СВО в размере 150000 рублей.<text:s/></text:p>
            <text:p text:style-name="P1450"/>
          </table:table-cell>
          <table:table-cell table:style-name="TableCell1451">
            <text:p text:style-name="P1452"><text:span text:style-name="T1453">1. Постановление администрации Таборинского муниципального района от 27.12.2023 № 193 «О внесении изменений в Постановление администрации Таборинского муниципального района от 22.06.2022 № 114 «Об утверждении Положения о порядке взимания платы с родителей (законных представителей) за присмотр и уход за детьми в муниципальных образовательных организациях Таборинского муниципального района, реализующих основную образовательную программу дошкольного образования, и в структурных подразделениях группах присмотра и ухода за детьми в муниципальных образовательных организациях Таборинского муниципального района, реализующих основную образовательную программу основного общего образования»;</text:span></text:p>
            <text:p text:style-name="P1454"/>
            <text:soft-page-break/>
            <text:p text:style-name="P1455"><text:span text:style-name="T1456">2. Постановление главы Таборинского муниципального района от 25.12.2024 № 158 «Об обеспечении питанием обучающихся по очной форме обучения в общеобразовательных учреждениях, расположенных на территории Таборинского муниципального района»;</text:span></text:p>
            <text:p text:style-name="P1457"/>
            <text:p text:style-name="P1458">3. Постановление администрации Таборинского муниципального района от 28.12.2022 № 265 «О мерах поддержки лиц, призванных на военную службу по мобилизации»;</text:p>
            <text:p text:style-name="P1459"/>
            <text:p text:style-name="P1460"/>
            <text:p text:style-name="P1461"/>
            <text:p text:style-name="P1462"/>
            <text:p text:style-name="P1463"/>
            <text:p text:style-name="P1464"><text:span text:style-name="T1465">4</text:span><text:span text:style-name="T1466">.<text:s/></text:span><text:span text:style-name="T1467">Постановление главы Таборинского муниципального района от 24.01.2025 № 9 «О предоставлении единовременной денежной выплаты гражданам, поступившим на военную службу по контракту, заключенному с Министерством обороны РФ в период с 1 августа 2024 года для участия в специальной военной операции».</text:span></text:p>
          </table:table-cell>
        </table:table-row>
        <text:soft-page-break/>
        <table:table-row table:style-name="TableRow1468">
          <table:table-cell table:style-name="TableCell1469">
            <text:p text:style-name="P1470">городской округ Верх-Нейвинский Свердловской области</text:p>
            <text:p text:style-name="P1471"/>
            <text:p text:style-name="P1472"/>
            <text:p text:style-name="P1473"/>
            <text:p text:style-name="P1474"/>
            <text:p text:style-name="P1475"/>
            <text:p text:style-name="P1476"/>
          </table:table-cell>
          <table:table-cell table:style-name="TableCell1477">
            <text:p text:style-name="P1478">1. Освобождение от платы, взимаемой за присмотр и уход за ребенком в муниципальном автономном дошкольном образовательном учреждении «Солнышко» (в период нахождения гражданина на военной службе);</text:p>
            <text:p text:style-name="P1479">2. Бесплатное двухразовое питание в МАОУ СОШ «им. А.Н. Арапова».</text:p>
          </table:table-cell>
          <table:table-cell table:style-name="TableCell1480">
            <text:p text:style-name="P1481">1-2. Постановление Администрации городского округа Верх-Нейвинский от 29.12.2023 № 599 «О внесении изменений в постановление администрации городского округа Верх-Нейвинский от 16.12.2022 № 453 «О дополнительных мерах социальной поддержки семьям граждан, принимающих (принимавших) участие в специальной военной операции или<text:s/><text:soft-page-break/>призванных на военную службу по мобилизации».</text:p>
          </table:table-cell>
        </table:table-row>
        <text:soft-page-break/>
        <table:table-row table:style-name="TableRow1482">
          <table:table-cell table:style-name="TableCell1483">
            <text:p text:style-name="P1484">Верхнесалдинский муниципальный округ Свердловской области<text:s/></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able:table-cell>
          <table:table-cell table:style-name="TableCell1503">
            <text:p text:style-name="P1504">1. За присмотр и уход за детьми граждан Российской Федерации призванных на военную службу по мобилизации в Вооруженные Силы Российской Федерации, детьми лиц, принимающих (принимавших) участие в специальной военной операции на территориях Украины, Донецкой Народной Республики и Луганской Народной Республики, детьми граждан Российской Федерации, Украины, Донецкой Народной Республики, Луганской Народной Республики, лиц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 Федерации в экстренном массовом порядке, обучающимися в муниципальных образовательных учреждениях, реализующих образовательную программу дошкольного образования, родительская плата не взимается;</text:p>
            <text:p text:style-name="P1505"/>
            <text:p text:style-name="P1506">2. Освобождение военнослужащего и членов его семьи от платы за пользование жилым помещением (плата за наем) муниципального жилищного фонда,<text:s/><text:soft-page-break/>предоставленного по договорам социального найма и договорам найма жилых помещений муниципального жилищного фонда по Верхнесалдинскому городскому округу (договору найма, ордеру).</text:p>
          </table:table-cell>
          <table:table-cell table:style-name="TableCell1507">
            <text:p text:style-name="P1508"><text:span text:style-name="T1509">1. Приказ Управления образования администрации Верхнесалдинского городского округа от 15.12.2023 № 404 «</text:span><text:span text:style-name="T1510">Об установлении платы<text:s/></text:span><text:span text:style-name="T1511">с родителей (законных представителей) за присмотр и уход за детьми, осваивающими образовательные программы дошкольного образования в учреждениях, осуществляющих образовательную деятельность</text:span><text:span text:style-name="T1512"><text:s/>на территории Верхнесалдинского городского округа»;</text:span></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text:span text:style-name="T1531">2. Постановление администрации<text:s/></text:span><text:span text:style-name="T1532">Верхнесалдинского городского округа<text:s/></text:span><text:span text:style-name="T1533"><text:line-break/>от 26.07.2023 № 1593 «О дополнительных мерах социальной поддержки семьям лиц, призванных<text:s/></text:span><text:soft-page-break/><text:span text:style-name="T1534">на военную службу по мобилизации, проживающих на территории Верхнесалдинского городского округа».</text:span></text:p>
          </table:table-cell>
        </table:table-row>
        <text:soft-page-break/>
        <table:table-row table:style-name="TableRow1535">
          <table:table-cell table:style-name="TableCell1536">
            <text:p text:style-name="P1537">муниципальный округ Верхний Тагил Свердловской области<text:s/></text:p>
          </table:table-cell>
          <table:table-cell table:style-name="TableCell1538">
            <text:p text:style-name="P1539">1. Льготы по оплате за присмотр и уход за ребенком в ДОУ;</text:p>
            <text:p text:style-name="P1540">2. Установлено право внеочередного зачисления в детские сады или перевода в учреждение, расположенное ближе к месту жительства семьи, в том числе по достижении ребенком 1,5 года;</text:p>
            <text:p text:style-name="P1541"/>
            <text:p text:style-name="P1542"/>
            <text:p text:style-name="P1543"/>
            <text:p text:style-name="P1544"/>
            <text:p text:style-name="P1545"/>
            <text:p text:style-name="P1546"/>
            <text:p text:style-name="P1547"><text:span text:style-name="T1548">3. П</text:span><text:span text:style-name="T1549">редоставление отсрочки арендной платы по договорам аренды муниципального имущества в связи с частичной мобилизацией.</text:span></text:p>
          </table:table-cell>
          <table:table-cell table:style-name="TableCell1550">
            <text:p text:style-name="P1551"><text:span text:style-name="T1552">1-2. Решение Думы городского округа Верхний Тагил от 01.11.2022 № 17/2 «О внесении</text:span><text:span text:style-name="T1553"><text:s/></text:span><text:span text:style-name="T1554">изменений в Решение Думы городского округа Верхний Тагил от 16.01.2020 № 40/3 «Об утверждении норматива на содержание детей в муниципальных образовательных учреждениях, реализующих основную общеобразовательную программу дошкольного образования, и установлении размера родительской платы за присмотр и уход за детьми в муниципальных образовательных учреждениях городского округа Верхний Тагил»;</text:span></text:p>
            <text:p text:style-name="P1555"/>
            <text:p text:style-name="P1556"><text:span text:style-name="T1557">3. Решение Думы городского округа Верхний Тагил от 16.12.2022 № 19/8 «</text:span><text:span text:style-name="T1558">О предоставлении отсрочки арендной платы по договорам аренды муниципального имущества в связи с частичной мобилизацией».</text:span></text:p>
          </table:table-cell>
        </table:table-row>
        <table:table-row table:style-name="TableRow1559">
          <table:table-cell table:style-name="TableCell1560">
            <text:p text:style-name="P1561">Городской округ Верхняя Тура Свердловской области<text:s/></text:p>
            <text:p text:style-name="P1562"/>
            <text:p text:style-name="P1563"/>
            <text:p text:style-name="P1564"/>
          </table:table-cell>
          <table:table-cell table:style-name="TableCell1565">
            <text:p text:style-name="P1566">1. Предоставление льготного горячего питания детям участников специальной военной операции, обучающимся в 5-11 классах региональных и муниципальных образовательных организаций, а также являющимся студентами, обучающимися по очной форме по программам среднего профессионального образования в региональных образовательных<text:s/><text:soft-page-break/>организациях (в том числе в случае гибели (смерти) участников специальной военной операции);</text:p>
            <text:p text:style-name="P1567"/>
            <text:p text:style-name="P1568">2. Предоставление семьям участников специальной военной операции права зачисления в первоочередном порядке в спортивные группы (секции) детей участников специальной военной операции в региональных и муниципальных организациях, осуществляющих спортивную подготовку, и выдача зачисленным детям спортивной экипировки, оборудования и инвентаря для занятий спортом на бесплатной основе (в том числе в случае гибели (смерти) участников специальной военной операции);</text:p>
            <text:p text:style-name="P1569"/>
            <text:p text:style-name="P1570">3. Предоставление преимущественного права семьям участников СВО на перевод детей в другие наиболее приближенные к месту жительства семей муниципальные дошкольные образовательные организации, к месту жительства;</text:p>
            <text:p text:style-name="P1571"/>
            <text:p text:style-name="P1572">4. Единовременная денежная выплата в размере 100 000,0 (сто тысяч) рублей семье гражданина, убывшего для прохождения военной службы из Городского округа Верхняя Тура через Военный комиссариат Свердловской области или пункт отбора на военную службу по контракту (1 разряда)<text:s/><text:soft-page-break/>города Екатеринбурга Министерства обороны Российской Федерации, заключившего в период с 01.08.2024 по 31.12.2024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1573"/>
            <text:p text:style-name="P1574"/>
            <text:p text:style-name="P1575">5. Постановка на учет и направление детей в муниципальные образовательные учреждения, реализующие образовательные программы дошкольного образования;</text:p>
            <text:p text:style-name="P1576"/>
            <text:p text:style-name="P1577"/>
            <text:p text:style-name="P1578"/>
            <text:p text:style-name="P1579"/>
            <text:p text:style-name="P1580"/>
            <text:p text:style-name="P1581"><text:span text:style-name="T1582">6. Приобретение и доставка колотых дров на одно домовладение один раз в год проживающим в домах с печным отоплением (отопление дровами должно быть основным способом обогрева жилого помещения);</text:span></text:p>
            <text:p text:style-name="P1583"/>
            <text:p text:style-name="P1584"/>
            <text:p text:style-name="P1585"/>
            <text:p text:style-name="P1586"/>
            <text:p text:style-name="P1587"/>
            <text:p text:style-name="P1588">7. Предоставление меры социальной поддержки участникам специальной военной операции по обеспечению сохранности<text:s/><text:soft-page-break/>транспортных средств участников специальной военной операции на безвозмездной основе;</text:p>
            <text:p text:style-name="P1589"/>
            <text:p text:style-name="P1590"/>
            <text:p text:style-name="P1591">8. Семьям, участников СВО, предоставление права на перевод в другие, наиболее приближенные<text:s/>организации, к месту жительства;</text:p>
            <text:p text:style-name="P1592"/>
            <text:p text:style-name="P1593"/>
            <text:p text:style-name="P1594"/>
            <text:p text:style-name="P1595">9. Предоставление детям участников специальной военной операции льготных путевок в региональные организации отдыха детей и их оздоровления, а также в санаторно-курортные организации (в том числе в случае гибели (смерти) участников специальной военной операции).</text:p>
          </table:table-cell>
          <table:table-cell table:style-name="TableCell1596">
            <text:p text:style-name="P1597">1. Постановление главы Городского округа Верхняя Тура от 11.07.2025 № 194<text:s/>«О предоставлении бесплатного питания отдельным категориям обучающихся в муниципальных общеобразовательных организациях Городского округа Верхняя Тура на 2024-2025 учебный год»;</text:p>
            <text:p text:style-name="P1598"/>
            <text:p text:style-name="P1599"/>
            <text:p text:style-name="P1600"/>
            <text:p text:style-name="P1601"/>
            <text:p text:style-name="P1602"/>
            <text:p text:style-name="P1603"/>
            <text:p text:style-name="P1604">2. Постановление главы Городского округа Верхняя Тура от 08.11.2024 № 455 «О зачислении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1605"/>
            <text:p text:style-name="P1606"/>
            <text:p text:style-name="P1607"/>
            <text:p text:style-name="P1608"/>
            <text:p text:style-name="P1609">3. Постановление главы Городского округа Верхняя Тура от 29.01.2025 № 33 «О закреплении муниципальных дошкольных образовательных учреждений за конкрет-ными территориями Городского округа Верхняя Тура»;</text:p>
            <text:p text:style-name="P1610"/>
            <text:p text:style-name="P1611">4. Постановление Администрации Городского округа Верхняя Тура от 09.10.2024 № 194 «Об утверждении порядка и условий предоставления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Верхняя<text:s/><text:soft-page-break/>Тур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1612"/>
            <text:p text:style-name="P1613">5. Постановление главы Городского округа Верхняя Тура от 21.02.2024 № 131 «Об утверждении Административного регламента предоставления муниципальной услуги «Постановка на учет и направление детей в муниципальные образовательные учреждения, реализующие образовательные программы дошкольного образования»;</text:p>
            <text:p text:style-name="P1614"/>
            <text:p text:style-name="P1615">6. Постановление Администрации Городского округа Верхняя Тура от 13.11.2024 № 220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ext:p text:style-name="P1616"/>
            <text:p text:style-name="P1617">7. Постановление Администрации Городского округа Верхняя Тура от 30.01.2025 № 23 «О предоставлении меры социальной поддержки<text:s/><text:soft-page-break/>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text:p>
            <text:p text:style-name="P1618"/>
            <text:p text:style-name="P1619">8. Постановление главы Городского округа Верхняя Тура от 29.01.2025 № 34 «О закреплении муниципальных общеобразовательных учреждений за конкретными территориями<text:s/>Городского округа Верхняя Тура»;</text:p>
            <text:p text:style-name="P1620"/>
            <text:p text:style-name="P1621">9. Постановление главы Городского Верхняя Тура от 13.11.2023 № 564 «Об утверждении Административного регламента предоставления муниципальной услуги «Организация отдыха детей в каникулярное время».</text:p>
            <text:p text:style-name="P1622"/>
          </table:table-cell>
        </table:table-row>
        <text:soft-page-break/>
        <table:table-row table:style-name="TableRow1623">
          <table:table-cell table:style-name="TableCell1624">
            <text:p text:style-name="P1625">муниципальный округ Горноуральский Свердловской области<text:s/></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able:table-cell>
          <table:table-cell table:style-name="TableCell1644">
            <text:p text:style-name="P1645">1.<text:s/>Освобождение от платы за присмотр и уход за детьми в муниципальных образовательных организациях, реализующих образовательные программы дошкольного образования;<text:s/></text:p>
            <text:p text:style-name="P1646"/>
            <text:p text:style-name="P1647"/>
            <text:p text:style-name="P1648"/>
            <text:p text:style-name="P1649"/>
            <text:p text:style-name="P1650">2.<text:s/>Внеочередное и первоочередное право на предоставление мест в дошкольных образовательных организациях;</text:p>
            <text:p text:style-name="P1651"/>
            <text:p text:style-name="P1652"/>
            <text:p text:style-name="P1653"/>
            <text:p text:style-name="P1654"/>
            <text:p text:style-name="P1655"/>
            <text:p text:style-name="P1656"/>
            <text:p text:style-name="P1657"/>
            <text:p text:style-name="P1658">3.<text:s/>Обеспечение бесплатным горячим питанием обучающихся в общеобразовательных организациях;<text:s/></text:p>
            <text:p text:style-name="P1659"/>
            <text:p text:style-name="P1660"/>
            <text:p text:style-name="P1661"/>
            <text:p text:style-name="P1662"/>
            <text:p text:style-name="P1663"/>
            <text:p text:style-name="P1664"/>
            <text:p text:style-name="P1665"/>
            <text:p text:style-name="P1666">4.<text:s/>Зачисление в группы продленного дня (ГПД) в первоочередном порядке обучающихся в 1-6 классах образовательной организации; освобождение от родительской платы за присмотр и уход за ребенком в группах продленного дня в общеобразовательной организации;</text:p>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5.<text:s/>Внеочередное и первоочередное право на зачисление в муниципальные образовательные организации, реализующие программы общего образования;</text:p>
            <text:p text:style-name="P1685"/>
            <text:p text:style-name="P1686"/>
            <text:p text:style-name="P1687"/>
            <text:p text:style-name="P1688"/>
            <text:p text:style-name="P1689"/>
            <text:p text:style-name="P1690"/>
            <text:p text:style-name="P1691"/>
            <text:p text:style-name="P1692">6.<text:s/>Предоставление путевок в первоочередном и внеочередном порядке в организации отдыха детей и их оздоровления;<text:s/></text:p>
            <text:p text:style-name="P1693"/>
            <text:p text:style-name="P1694"/>
            <text:p text:style-name="P1695"/>
            <text:p text:style-name="P1696">7.<text:s/>Предоставление путевок в организации отдыха детей и их оздоровления на условиях оплаты из средств бюджета в пределах 100% стоимости путевки;</text:p>
            <text:p text:style-name="P1697"/>
            <text:p text:style-name="P1698"/>
            <text:p text:style-name="P1699"/>
            <text:p text:style-name="P1700">8.<text:s/>Зачисление в первоочередном порядке на бюджетные места детей участников СВО, в муниципальные организации, осуществляющие спортивную подготовку и обеспечения их спортивной экипировкой, оборудованием и инвентарём для занятий спортом;</text:p>
            <text:p text:style-name="P1701"/>
            <text:p text:style-name="P1702"/>
            <text:p text:style-name="P1703"/>
            <text:p text:style-name="P1704"/>
            <text:p text:style-name="P1705"/>
            <text:p text:style-name="P1706"/>
            <text:p text:style-name="P1707">9.<text:s/>Предоставление отсрочки уплаты арендной платы и возможности расторжения договоров аренды без применения штрафных санкций;</text:p>
            <text:p text:style-name="P1708"/>
            <text:p text:style-name="P1709"/>
            <text:p text:style-name="P1710"/>
            <text:p text:style-name="P1711"/>
            <text:p text:style-name="P1712"/>
            <text:p text:style-name="P1713"/>
            <text:p text:style-name="P1714"/>
            <text:p text:style-name="P1715">10.<text:s/>Предоставление единовременной денежной выплаты семье гражданина, убывшего для прохождения военной службы по контракту;</text:p>
            <text:p text:style-name="P1716"/>
            <text:p text:style-name="P1717"/>
            <text:p text:style-name="P1718"/>
            <text:soft-page-break/>
            <text:p text:style-name="P1719">11.<text:s/>Зачисление в первоочередном порядке на бюджетные места детей участников СВО, в муниципальные организации, осуществляющие спортивную подготовку и обеспечения их спортивной экипировкой, оборудованием и инвентарём для занятий спортом;</text:p>
            <text:p text:style-name="P1720"/>
            <text:p text:style-name="P1721"/>
            <text:p text:style-name="P1722"/>
            <text:p text:style-name="P1723"/>
            <text:p text:style-name="P1724"/>
            <text:p text:style-name="P1725"/>
            <text:p text:style-name="P1726">12.<text:s/>Предоставление компенсации расходов на приобретение и доставку колотых дров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text:p>
            <text:p text:style-name="P1727"/>
            <text:p text:style-name="P1728"/>
            <text:p text:style-name="P1729"/>
            <text:p text:style-name="P1730"/>
            <text:p text:style-name="P1731"/>
          </table:table-cell>
          <table:table-cell table:style-name="TableCell1732">
            <text:p text:style-name="P1733">1.<text:s/>Постановление администрации Горноуральского городского округа<text:s/><text:line-break/>от 25.12.2017 №<text:s/>2024 «Об оплате за присмотр и уход за детьми в муниципальных образовательных организациях, реализующих образовательные программы дошкольного образования в Горноуральском городском округе» (в ред. от 25.06.2024 № 906);</text:p>
            <text:p text:style-name="P1734"/>
            <text:p text:style-name="P1735">2.<text:s/>Постановление администрации Горноуральского городского округа<text:s/><text:line-break/>от 20.10.2022 № 1528 «Об утверждении административного регламента предоставления<text:s/><text:soft-page-break/>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в ред.<text:s/>от 04.12.2024 № 1814);</text:p>
            <text:p text:style-name="P1736"/>
            <text:p text:style-name="P1737">3.<text:s/>Постановление администрации муниципального округа Горноуральский Свердловской области<text:s/>от 18.04.2025 №<text:s/>608<text:s/>«Об обеспечении бесплатным горячим питанием обучающихся по очной форме обучения в муниципальных общеобразовательных организациях муниципального округа Горноуральский Свердловской области за счет средств областного бюджета»;<text:s/></text:p>
            <text:p text:style-name="P1738"/>
            <text:p text:style-name="P1739">4.<text:s/>Постановление администрации Горноуральского городского округа<text:s/><text:line-break/>от 03.08.2021 №<text:s/>932 «Об утверждении порядка организации присмотра и ухода за детьми в группах продленного дня в муниципальных общеобразовательных организациях Горноуральского городского округа, осуществляющих образовательную деятельность по основным общеобразовательным программам, размер оплаты, взимаемой с родителей (законных представителей) за предоставление услуги по присмотру и уходу за детьми в группах продленного дня и Порядка взимания с родителей (законных представителей) платы за предоставление услуги по присмотру и уходу за<text:s/><text:soft-page-break/>детьми в группах продленного дня в муниципальных общеобразовательных организациях Горноуральского городского округа, осуществляющих образовательную деятельность по основным общеобразовательным программам» (в ред.<text:s/><text:line-break/>от 04.12.2024 № 1813);</text:p>
            <text:p text:style-name="P1740"/>
            <text:p text:style-name="P1741">5.<text:s/>Постановление администрации Горноуральского городского округа<text:s/><text:line-break/>от 30.03.2023 № 441 «Об утверждении административного регламента предоставления муниципальной услуги «Прием заявлений о зачислении в муниципальные образовательные организации муниципального округа Горноуральский Свердловской области, реализующие программы общего образования» (в ред.<text:s/>от 15.03.2024 № 342);</text:p>
            <text:p text:style-name="P1742"/>
            <text:p text:style-name="P1743">6.<text:s/>Постановление администрации Горноуральского городского округа<text:s/><text:line-break/>от 20.12.2024 № 1969«О мерах по организации и обеспечению отдыха и оздоровления детей в муниципальном округе Горноуральский Свердловской области»;</text:p>
            <text:p text:style-name="P1744"/>
            <text:p text:style-name="P1745">7.<text:s/>Постановление администрации Горноуральского городского округа<text:s/><text:line-break/>от 16.12.2024 № 1875 «Об утверждении административного регламента предоставления муниципальной услуги «Организация отдыха детей в каникулярное время»;</text:p>
            <text:p text:style-name="P1746"/>
            <text:p text:style-name="P1747">8.<text:s/>Постановление администрации Горноуральского городского округа<text:s/><text:line-break/>от 16.10.2024 № 1476 «Об утверждении порядка зачисления в первоочередном порядке на бюджетные места детей участников специальной военной операции в муниципальные организации, осуществляющие спортивную подготовку и обеспечения их спортивной экипировкой оборудование и инвентарем для занятий спортом (в том числе в случае гибели (смерти) участника специальной военной операции);</text:p>
            <text:p text:style-name="P1748"/>
            <text:p text:style-name="P1749">9.<text:s/>Постановление администрации Горноуральского городского округа<text:s/><text:line-break/>от 06.02.2023 № 175 «О мерах поддержки лиц, являющихся арендаторами по договорам аренды муниципального имущества Горноуральского городского округа,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1750"/>
            <text:p text:style-name="P1751">10.<text:s/>Постановление администрации Горноуральского городского округа<text:s/><text:line-break/>от 02.09.2024 № 1248 «О предоставлении единовременной денежной выплаты семье гражданина, убывшего для прохождения военной службы по контракту»;</text:p>
            <text:p text:style-name="P1752"/>
            <text:soft-page-break/>
            <text:p text:style-name="P1753">11.<text:s/>Постановление администрации Горноуральского городского округа<text:s/><text:line-break/>от 16.10.2024 № 1476 «Об утверждении порядка зачисления в первоочередном порядке на бюджетные места детей участников специальной военной операции в муниципальные организации, осуществляющие спортивную подготовку и обеспечения их спортивной экипировкой оборудование и инвентарем для занятий спортом (в том числе в случае гибели (смерти) участника специальной военной операции);</text:p>
            <text:p text:style-name="P1754"/>
            <text:p text:style-name="P1755">12.<text:s/>Постановление администрации муниципального округа Горноуральский Свердловской области от 19.02.2025 № 263 «О предоставлении дополнительной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на территории муниципального округа Горноуральский Свердловской области, в виде компенсации расходов на приобретение и доставку колотых дров»;</text:p>
            <text:p text:style-name="P1756">Постановление администрации МО Горноуральский<text:s/>от 13.03.2025 №<text:s/>391 О внесении изменений в муниципальную программу «Социальная поддержка отдельных категорий граждан муниципального округа<text:s/><text:soft-page-break/>Горноуральский Свердловской области до 2028 года», утвержденную постановлением администрации Горноуральского городского округа от 09.10.2023 № 1615.</text:p>
          </table:table-cell>
        </table:table-row>
        <text:soft-page-break/>
        <table:table-row table:style-name="TableRow1757">
          <table:table-cell table:style-name="TableCell1758">
            <text:p text:style-name="P1759">Кировградский муниципальный округ Свердловской области</text:p>
          </table:table-cell>
          <table:table-cell table:style-name="TableCell1760">
            <text:p text:style-name="P1761">1. Освобождение от родительской платы за присмотр и уход за детьми в муниципальных дошкольных образовательных учреждениях Кировградского городского округа;</text:p>
            <text:p text:style-name="P1762">2. Освобождение от родительской платы за услуги по дополнительному образованию детей в муниципальных образовательных учреждениях дополнительного образования, культуры и спорта Кировградского городского округа;</text:p>
            <text:p text:style-name="P1763"/>
            <text:p text:style-name="P1764"/>
            <text:p text:style-name="P1765"/>
          </table:table-cell>
          <table:table-cell table:style-name="TableCell1766">
            <text:p text:style-name="P1767">1-2. Решение Думы Кировградского городского округа от 26.10.2022 № 10 «О внесении дополнений в некоторые решения Думы Кировградского городского округа, связанных с принятием дополнительных мер социальной поддержки отдельных категорий граждан в связи с проведением специальной военной операции (выполнением специальных задач) на территориях Донецкой Народной Республики, Луганской народной Республики и Украины, и мобилизованных мероприятий в период её проведения» (с изменениями от 21.12.2022<text:s/><text:line-break/>№ 44).</text:p>
          </table:table-cell>
        </table:table-row>
        <table:table-row table:style-name="TableRow1768">
          <table:table-cell table:style-name="TableCell1769">
            <text:p text:style-name="P1770">Кушвинский муниципальный округ Свердловской области</text:p>
          </table:table-cell>
          <table:table-cell table:style-name="TableCell1771">
            <text:p text:style-name="P1772">1. Предоставление семьям военнослужащих льготы и меры социальной поддержки в сферах образования, культуры, спорта;<text:s/></text:p>
            <text:p text:style-name="P1773"/>
            <text:p text:style-name="P1774"/>
            <text:p text:style-name="P1775"/>
            <text:p text:style-name="P1776"/>
            <text:p text:style-name="P1777"/>
            <text:p text:style-name="P1778">2. Путевки в организации отдыха и оздоровления детям граждан, пребывающих в добровольческих формированиях, содействующих выполнению задач, возложенных на Вооруженные Силы Российской Федерации, в период мобилизации, в период действия военного<text:s/><text:soft-page-break/>положения, в военное время, при возникновении вооруженных конфликтов, при проведении контртеррористических операций, а также при использовании Вооруженных Сил Российской Федерации за пределами Российской Федерации, предоставляются внеочередном порядке;</text:p>
            <text:p text:style-name="P1779"/>
            <text:p text:style-name="P1780">3. Дополнительная социальная поддержка в виде социальной выплаты отдельным категориям граждан, проживающим на территории Кушвинского муниципального округа, с целью возмещения затрат на приобретение колотых дров;</text:p>
            <text:p text:style-name="P1781"/>
            <text:p text:style-name="P1782"/>
            <text:p text:style-name="P1783"/>
            <text:p text:style-name="P1784"/>
            <text:p text:style-name="P1785">4. Предоставление отсрочки уплаты арендной платы по договору аренды земельного участка;</text:p>
            <text:p text:style-name="P1786"/>
            <text:p text:style-name="P1787"/>
            <text:p text:style-name="P1788"/>
            <text:p text:style-name="P1789"/>
            <text:p text:style-name="P1790"/>
            <text:p text:style-name="P1791"/>
            <text:p text:style-name="P1792"/>
            <text:p text:style-name="P1793"/>
            <text:p text:style-name="P1794"/>
            <text:p text:style-name="P1795">5. Освобождение от уплаты земельного налога за земельные участки, не<text:s/><text:soft-page-break/>используемые для предпринимательской деятельности, ветеранов и инвалидов боевых действий;</text:p>
            <text:p text:style-name="P1796"/>
            <text:p text:style-name="P1797"/>
            <text:p text:style-name="P1798"/>
            <text:p text:style-name="P1799"/>
            <text:p text:style-name="P1800">6. Единовременная денежная выплата 100 тысяч рублей.</text:p>
            <text:p text:style-name="P1801"/>
            <text:p text:style-name="P1802"/>
            <text:p text:style-name="P1803"/>
            <text:p text:style-name="P1804"/>
          </table:table-cell>
          <table:table-cell table:style-name="TableCell1805">
            <text:p text:style-name="P1806">1. Постановление администрации Кушвинского городского округа от 17 октября 2022 года<text:s/><text:line-break/>№ 1625 «О дополнительных мерах социальной поддержки семьям лиц, призванных на военную службу по мобилизации» (с изменениями<text:s/><text:line-break/>от 12 января 2024 года, от 3 июля 2024 года,<text:s/><text:line-break/>от 13 августа 2025 года);</text:p>
            <text:p text:style-name="P1807"/>
            <text:p text:style-name="P1808">2. Административный регламент предоставления муниципальной услуги «Организация отдыха детей в каникулярное время» на территории Кушвинского муниципального округа, утвержденный постановлением администрации Кушвинского городского округа от 9 июня 2023 года № 750 (с<text:s/><text:soft-page-break/>изменениями, внесенными постановлением администрации Кушвинского городского округа от 26 декабря 2024 года № 2171, постановлением администрации Кушвинского муниципального округа от 25 марта 2025 года № 473);<text:s/></text:p>
            <text:p text:style-name="P1809"/>
            <text:p text:style-name="P1810"/>
            <text:p text:style-name="P1811">3. Постановление администрации Кушвинского муниципального округа от 14 февраля 2025 года № 186 «Об утверждении порядка предоставления мер социальной поддержки в виде социальной выплаты отдельным категориям граждан, проживающих на территории Кушвинского муниципального округа, с целью возмещения затрат на приобретение колотых дров»;</text:p>
            <text:p text:style-name="P1812"/>
            <text:p text:style-name="P1813">4. Постановление администрации Кушвинского муниципального округа от 19 декабря 2024 года № 2065 «Об утверждении Порядка предоставления мер имущественной поддержки лицам, являющимся арендаторами по договорам аренды земельных участков, находящихся в собственности Кушвинского муниципального округа,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s/></text:p>
            <text:p text:style-name="P1814"/>
            <text:p text:style-name="P1815">5. Решение Думы Кушвинского городского округа от 29 октября 2020 года № 268 «Об<text:s/><text:soft-page-break/>установлении на территории Кушвинского муниципального округа земельного налога» (с изменениями, внесенными решениями Думы Кушвинского городского округа от 30 марта 2023 года № 124, от 28 марта 2024 года № 191, от 28 ноября 2024 года № 250);</text:p>
            <text:p text:style-name="P1816"/>
            <text:p text:style-name="P1817">6. Постановление администрации Кушвинского муниципального округа от 10 июля 2025 года<text:s/><text:line-break/>№ 1175 «О предоставлении единовременной денежной выплаты семье гражданина, зарегистрированного на территории Кушвинского муниципального округа, убывшего для прохождения военной службы через военный комиссариат городов Красноуральск и Кушва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able:table-cell>
        </table:table-row>
        <text:soft-page-break/>
        <table:table-row table:style-name="TableRow1818">
          <table:table-cell table:style-name="TableCell1819">
            <text:p text:style-name="P1820">Невьянский муниципальный округ Свердловской области<text:s/></text:p>
            <text:p text:style-name="P1821"/>
            <text:p text:style-name="P1822"/>
            <text:p text:style-name="P1823"/>
            <text:p text:style-name="P1824"/>
            <text:p text:style-name="P1825"/>
          </table:table-cell>
          <table:table-cell table:style-name="TableCell1826">
            <text:p text:style-name="P1827">1. Освобождение от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учреждениях Невьянского муниципального округа, семей граждан,<text:s/><text:soft-page-break/>принимающих (принимавших) участие в специальной военной операции на территории Украины, Донецкой Народной Республики, Луганской Народной Республики, Запорожской области и Херсонской области и (или) призванных на военную службу по мобилизации в Вооруженные силы Российской Федерации;</text:p>
            <text:p text:style-name="P1828"/>
            <text:p text:style-name="P1829">2. Предоставление путевок без родительской платы в загородные оздоровительные лагеря и лагеря дневного пребывания детей, в санаторно-курортные организации, расположенные на побережье Черного моря, а также право на внеочередное получение путевки в организации отдыха детей и их оздоровления, расположенные на побережье Черного моря, в рамках проекта «Поезд здоровья» детям граждан Российской Федерации, призванных на военную службу по мобилизации в Вооруженные Силы Российской Федерации, а также лиц, принимающих (принимавших) участие (включая получивших ранение и погибших)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1830"/>
            <text:p text:style-name="P1831">3. Предоставление во внеочередном порядке мест в муниципальных дошкольных<text:s/><text:soft-page-break/>образовательных организациях по месту жительства семей детям военнослужащих и детям граждан, пребывавших в добровольческих формированиях, погибших (умерших) при 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text:p>
            <text:p text:style-name="P1832"/>
            <text:p text:style-name="P1833">4. Предоставление во внеочередном порядке мест в муниципальных общеобразовательных организациях по месту жительства семей детям военнослужащих и детям граждан, пребывавших в добровольческих формированиях, погибших (умерших) при 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text:p>
            <text:p text:style-name="P1834"/>
            <text:p text:style-name="P1835">5. Обеспечение зачисления детей участников специальной военной операции в группы продленного дня и круглосуточного пребывания в муниципальных дошкольных образовательных организациях в первоочередном (преимущественном)<text:s/><text:soft-page-break/>порядке (в том числе в случае гибели (смерти) участников специальной военной операции);</text:p>
            <text:p text:style-name="P1836">- Обеспечение семей участников специальной военной операции преимущественным правом на перевод детей участников специальной военной операции в другие наиболее приближенные к месту жительства семей муниципальные образовательные организации, реализующие программы дошкольного образования (в том числе в случае гибели (смерти) участников специальной военной операции);</text:p>
            <text:p text:style-name="P1837">- Обеспечение зачисления в первоочередном порядке в группы продленного дня детей участников специальной военной операции, обучающихся в 1-6 классах в региональных и муниципальных образовательных организациях, реализующих образовательные программы начального общего, основного общего и среднего общего образования (в том числе в случае гибели (смерти) участников специальной военной операции);</text:p>
            <text:p text:style-name="P1838">- Обеспечение семей участников специальной военной операции преимущественным правом на перевод детей участников специальной военной операции в другие наиболее приближенные к месту жительства семей муниципальные образовательные организации, реализующие программы начального общего, основного<text:s/><text:soft-page-break/>общего и среднего общего образования (в том числе в случае гибели (смерти) участников специальной военной операции);</text:p>
            <text:p text:style-name="P1839"/>
            <text:p text:style-name="P1840">6. Предоставление семьям участников специальной военной операции права зачисления в первоочередном порядке на бюджетные места в спортивные группы (секции) детей участников специальной военной операции в муниципальные организации дополнительного образования, осуществляющие спортивную подготовку, и обеспечение зачисленных детей спортивной экипировкой, оборудованием и инвентарём для занятий спортом (в том числе в случае гибели (смерти) участников специальной военной операции);</text:p>
            <text:p text:style-name="P1841"/>
            <text:p text:style-name="P1842">7. Муниципальное бюджетное учреждение дополнительного образования «Невьянская детская художественная школа».</text:p>
            <text:p text:style-name="P1843">В МБУДО «НДХШ» действуют меры социальной поддержки для обучающихся, в том числе относящихся к категориям: дети лиц, принимающих (принимавших) участие в специальной военной операции на территории Украины, ДНР, ЛНР, Запорожской и Херсонской областей; дети граждан Российской Федерации, призванных на военную службу по мобилизации в Вооруженные Силы Российской Федерации в соответствии с Указом Президента<text:s/><text:soft-page-break/>Российской Федерации «Об объявлении частичной мобилизации в Российской Федерации». Формой социальной поддержки данным категориям обучающихся является предоставляемая 100% льгота на внесение платы за посещение детьми МБУДО «НДХШ». С 01.09.2023г. Данная льгота предоставлена 12 обучающимся – детям военнослужащих.</text:p>
            <text:p text:style-name="P1844"/>
            <text:p text:style-name="P1845"/>
            <text:p text:style-name="P1846"/>
            <text:p text:style-name="P1847"/>
            <text:p text:style-name="P1848">8. Выплата единовременной денежной выплаты, поступившая из Министерства социальной политики Свердловской области, семье гражданина, убывшего для прохождения военной службы по контракту, в размере 100000 (сто тысяч) рублей.</text:p>
            <text:p text:style-name="P1849"/>
            <text:p text:style-name="P1850"/>
            <text:p text:style-name="P1851"/>
            <text:p text:style-name="P1852"/>
            <text:p text:style-name="P1853"/>
            <text:p text:style-name="P1854"/>
          </table:table-cell>
          <table:table-cell table:style-name="TableCell1855">
            <text:p text:style-name="P1856">1. Приказ управления образования Невьянского городского округа от 27.12.2024 № 706-Д;</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2. Постановление Главы Невьянского муниципального округа от 28.01.2025 № 7-гп «Об организации отдыха и оздоровления детей Невьянского муниципального округа»;</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3. Приказ управления образования Невьянского городского округа от 04.08.2022 № 409-Д «Об<text:s/><text:soft-page-break/>утверждении Административного регламента<text:s/>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с изменениями, внесёнными приказом управления образования НГО<text:s/><text:line-break/>от 18.07.2024 № 385-Д);</text:p>
            <text:p text:style-name="P1890"/>
            <text:p text:style-name="P1891"/>
            <text:p text:style-name="P1892"/>
            <text:p text:style-name="P1893"/>
            <text:p text:style-name="P1894">4. Приказ управления образования Невьянского городского округа от 27.02.2023 № 131-Д «Об утверждении Административного регламента предоставления муниципальной услуги «Прием заявлений о зачислении в муниципальные образовательные организации, реализующие программы общего образования на территории Невьянского городского округа» (с изменениями, внесёнными приказами управления образования НГО от 29.05.2023<text:s/><text:line-break/>№ 351-Д, от 24.04.2024 № 251-Д);</text:p>
            <text:p text:style-name="P1895"/>
            <text:p text:style-name="P1896"/>
            <text:p text:style-name="P1897"/>
            <text:p text:style-name="P1898">5. Приказ управления образования Невьянского городского округа от 25.11.2024 № 600-Д «О социальной поддержке участников специальной военной операции и членов их семей в образовательных организациях Невьянского городского округа, подведомственных<text:s/><text:soft-page-break/>управлению образования Невьянского городского округа»;</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6. Постановление администрации Невьянского городского округа от 25.09.2024 № 2140-п «Об утверждении Порядка зачисления в первоочередном порядке на бюджетные места в спортивные группы (секции) детей участников специальной военной операции в муниципальные организации дополнительного образования, осуществляющие спортивную подготовку, и обеспечения зачисленных детей спортивной экипировкой, оборудованием и инвентарем для занятий спортом (в том числе в случае гибели (смерти) участника специальной военной операции)»;</text:p>
            <text:p text:style-name="P1934"/>
            <text:p text:style-name="P1935">7. Муниципальное бюджетное учреждение дополнительного образования «Невьянская детская художественная школа».</text:p>
            <text:p text:style-name="P1936">Положение о предоставлении льгот на внесение привлеченных дополнительных финансовых средств за счет платы за посещение детьми Муниципального бюджетного учреждения дополнительного образования «Невьянская детская художественная школа». Принято и утверждено приказом №76 от 08.10.2021;</text:p>
            <text:p text:style-name="P1937">Дополнения к «Положению о предоставлении льгот на внесение привлеченных дополнительных финансовых средств за счет платы за посещение детьми Муниципального<text:s/><text:soft-page-break/>бюджетного учреждения дополнительного образования «Невьянская детская художественная школа». Приняты и утверждены приказом № 100 от 23.11.2022;</text:p>
            <text:p text:style-name="P1938">Дополнения и изменения к «Положению о предоставлении льгот на внесение привлеченных дополнительных финансовых средств за счет платы за посещение детьми муниципального бюджетного учреждения дополнительного образования «Невьянская детская художественная школа». Приняты и утверждены приказом № 56 от 11.09.2023;</text:p>
            <text:p text:style-name="P1939"/>
            <text:p text:style-name="P1940">8. Постановление администрации Невьянского городского округа от 30.08.2024 №1908-п «Об утверждении Порядка и условий предоставления дополнительной меры социальной поддержки в виде единовременной денежной выплаты семье гражданина, из Невьян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able:table-cell>
        </table:table-row>
        <text:soft-page-break/>
        <table:table-row table:style-name="TableRow1941">
          <table:table-cell table:style-name="TableCell1942">
            <text:p text:style-name="P1943">муниципальный округ Нижняя Салда Свердловской области<text:s/></text:p>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able:table-cell>
          <table:table-cell table:style-name="TableCell1964">
            <text:p text:style-name="P1965">1. Право на внеочередное обеспечение местами в ДОО;</text:p>
            <text:p text:style-name="P1966"/>
            <text:p text:style-name="P1967"/>
            <text:p text:style-name="P1968"/>
            <text:p text:style-name="P1969"/>
            <text:p text:style-name="P1970"/>
            <text:p text:style-name="P1971"/>
            <text:p text:style-name="P1972"/>
            <text:p text:style-name="P1973">2. Право на получение мест в муниципальных образовательных учреждениях, реализующих основную общеобразовательную программу, во внеочередном порядке;</text:p>
            <text:p text:style-name="P1974"/>
            <text:p text:style-name="P1975"/>
            <text:p text:style-name="P1976"/>
            <text:p text:style-name="P1977"/>
            <text:p text:style-name="P1978">3. Обеспечение в первоочередном порядке местами в санатории, загородные оздоровительные лагеря, городские оздоровительные лагеря с дневным пребыванием детей.</text:p>
            <text:p text:style-name="P1979"/>
            <text:p text:style-name="P1980"/>
            <text:p text:style-name="P1981">4. Льгота по оплате в размере 100 % родительской платы, взимаемой с родителей (законных представителей) за присмотр и уход за детьми в муниципальных дошкольных образовательных учреждениях;</text:p>
            <text:p text:style-name="P1982"/>
            <text:p text:style-name="P1983"/>
            <text:p text:style-name="P1984"/>
            <text:p text:style-name="P1985"/>
            <text:p text:style-name="P1986"/>
            <text:soft-page-break/>
            <text:p text:style-name="P1987">5. Компенсация расходов на оплату жилого помещения и коммунальных услуг в размере 50% - инвалидам боевых действий, так же членам их семей, совместно с ними проживающими;</text:p>
            <text:p text:style-name="P1988">6. Компенсация расходов на оплату жилого помещения в размере 50% - ветеранам боевых действий, так же членам их семей, совместно с ними проживающими;</text:p>
            <text:p text:style-name="P1989">7. Компенсация расходов на оплату жилого помещения в размере 50% - членам семей умерших (погибших) инвалидов и ветеранов боевых действий: родители, супруг(а), не вступившая в повторный брак, так же компенсация расходов предоставляется членам их семей, совместно с ними проживающими. Компенсация расходов на коммунальные услуги в размере 50% на долю льготника;</text:p>
            <text:p text:style-name="P1990"/>
            <text:p text:style-name="P1991">8. Освобождении от оплаты услуг в сфере физической культуры и спорта граждан, принимающих (принимавших) участие в специальной военной операции на территории Украины, Донецкой народной Республики, Луганской Народной Республики или призывом на военную службу по мобилизации в Вооруженные Силы Российской Федерации и членов их семей;</text:p>
            <text:p text:style-name="P1992"/>
            <text:p text:style-name="P1993"/>
            <text:p text:style-name="P1994"/>
            <text:p text:style-name="P1995">9.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1996">10. Предоставление возможности расторжения договоров аренды без применения штрафных санкций;</text:p>
            <text:p text:style-name="P1997"/>
            <text:p text:style-name="P1998"/>
            <text:p text:style-name="P1999"/>
            <text:p text:style-name="P2000"/>
            <text:p text:style-name="P2001">11. По договорам аренды муниципального имущества, составляющего казну городского округа Нижняя Салда (в том числе земельных участков), арендаторами по которым являются физические лица, в том числе индивидуальные предприниматели, юридические лица, в которых одно и то же физическое лицо, являющееся единственным учредителем (участником) юридического лица и его руководителем, в случае, если указанные физические лица, в том числе индивидуальные предприниматели или физические лица, являющиеся учредителем (участником) юридического лица и его руководителем, призванные на военную службу по мобилизации в Вооруженные Силы Российской Федерации в соответствии с Указом Президента Российской Федерации<text:s/><text:soft-page-break/>от 21 сентября 2022 года № 647 «Об объявлении частичной мобилизации в Российской Федерации» или проходящие военную службу по контракту, заключенному в соответствии с пунктом 7 статьи 38 Федерального закона «О воинской обязанности и военной службе» (далее – Федеральный закон), либо заключившие контракт о добровольном содействии в выполнении задач, возложенных на Вооруженные Силы Российской Федерации, обеспечить:</text:p>
            <text:p text:style-name="P2002">1)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2003">2) предоставление возможности расторжения договоров аренды без применения штрафных санкций;</text:p>
            <text:p text:style-name="P2004"/>
            <text:p text:style-name="P2005">12. Бесплатный проезд в транспорте общего пользования по внутри муниципальным маршрутам несовершеннолетних детей (с 7 лет до 18 лет включительно) на территории муниципального округа Нижняя Салда Свердловской области граждан, призванных на военную службу по мобилизации в Вооруженные Силы Российской Федерации, добровольцев и военнослужащих по контракту, принимающих участие в<text:s/><text:soft-page-break/>специальной военной операции российской Федерации, а также для несовершеннолетних детей граждан, погибших в ходе специальной военной операции;</text:p>
            <text:p text:style-name="P2006"/>
            <text:p text:style-name="P2007">13. Обеспечение сохранности транспортных средств участников специальной военной операции на территории Украины, Донецкой народной Республики, Луганской Народной Республики, Херсонской и Запорожской областей на безвозмездной основе;</text:p>
            <text:p text:style-name="P2008"/>
            <text:p text:style-name="P2009"/>
            <text:p text:style-name="P2010"/>
            <text:p text:style-name="P2011">14. Приобретение и доставка колотых дров на одно домовладение один раз в год проживающим и зарегистрированным на территории муниципального округа Нижняя Салда Свердловской области в домах с печным отоплением (отопление дровами должно быть основным способом обогрева жилого помещения), в котором отсутствует центральное отопление, электрическое отопление или газификация:</text:p>
            <text:p text:style-name="P2012">- семье гражданина, принимающ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ли призванного на военную службу по мобилизации в Вооруженные Силы Российской Федерации<text:s/><text:soft-page-break/>в соответствии с Указом Президента Российской Федерации от 21 сентября 2022 года № 647 «Об объявлении частичной мобилизации в Российской Федерации» (далее — Указ Президента Российской Федерации от 21 сентября 2022 года № 647), либо заключившего в период с 1 марта 2023 года по 31 декабря 2025 года контракт о прохождении военной службы;</text:p>
            <text:p text:style-name="P2013">- семье гражданина, погибшего участника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либо заключившего в период с 1 марта 2023 года по 31 декабря 2025 года контракт о прохождении военной службы.</text:p>
          </table:table-cell>
          <table:table-cell table:style-name="TableCell2014">
            <text:p text:style-name="P2015">1. Постановление администрации городского округа Нижняя Салда от 05.04.2023 № 208 «Об утверждении административного регламента<text:s/><text:soft-page-break/>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2016"/>
            <text:p text:style-name="P2017">2. Постановление администрации городского округа Нижняя Салда от 17.03.2023 № 172 «Об утверждении административного регламента предоставления муниципальной услуги «Прием заявлений о зачислении в государственные и муниципальные организации субъектов Российской Федерации, реализующие программы общего образования»;</text:p>
            <text:p text:style-name="P2018"/>
            <text:p text:style-name="P2019">3. Постановление администрации городского округа Нижняя Салда от 16.12.2014 №<text:s/>1320 «Об утверждении административного регламента предоставления муниципальной услуги «Предоставление путевок детям в организации отдыха в дневных и загородных лагерях»;</text:p>
            <text:p text:style-name="P2020"/>
            <text:p text:style-name="P2021">4. Постановление администрации городского округа Нижняя Салда от 31.10.2022 № 767 «Об утверждении Положения о родительской плате,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учреждениях городского округа Нижняя Салда»;</text:p>
            <text:p text:style-name="P2022"/>
            <text:soft-page-break/>
            <text:p text:style-name="P2023">5-7. Постановление Администрации городского округа Нижняя Салда от 25.12.2023 № 744 «Об утверждении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text:p>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8. Приказ Управления Молодежной политики и спорта администрации городского округа Нижняя Салда от 31.10.2022 № 33.2-ОД «Об освобождении от оплаты услуг в сфере физической культуры и спорта граждан, принимающих (принимавших) участие в специальной военной операции на территории Украины, Донецкой народной Республики, Луганской Народной Республики или призывом на военную службу по мобилизации в Вооруженные Силы Российской Федерации и членов их семей»;</text:p>
            <text:p text:style-name="P2038"/>
            <text:p text:style-name="P2039">9-10. Постановление администрации городского округа Нижняя Салда от 07.12.2022 № 832 «О принятии мер имущественной поддержки лицам, призванным на службу в рамках частичной мобилизации или проходящих военную службу по контракту, заключенному в соответствии с пунктом 7 статьи 38 ФЗ от 28.03.1998 № 53 «О воинской обязанности и военной службе», либо заключившим контракт о добровольном содействии в выполнении задач, военнослужащих на Вооруженные Силы Российской Федерации»;</text:p>
            <text:p text:style-name="P2040"/>
            <text:p text:style-name="P2041">11. Постановление администрации городского округа Нижняя Салда от 27.08.2024 № 450 «О принятии мер имущественной поддержки лицам, призванным на службу в рамках частичной мобилизации или проходящих военную службу по контракту, заключенному в соответствии с пунктом 7 статьи 38 Федерального закона от 28.03.1998 №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text:s/></text:p>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12. Постановление администрации муниципального округа Нижняя Салда Свердловской области от 13.03.2025 № 128 «Об утверждении Порядка бесплатного проезда в транспорте общего пользования по внутри муниципальным маршрутам несовершеннолетних детей (с 7 лет до 18 лет включительно) на территории муниципального округа Нижняя Салда Свердловской области»;</text:p>
            <text:p text:style-name="P2071"/>
            <text:p text:style-name="P2072"/>
            <text:p text:style-name="P2073"/>
            <text:p text:style-name="P2074"/>
            <text:p text:style-name="P2075"/>
            <text:p text:style-name="P2076"/>
            <text:p text:style-name="P2077">13. Постановление администрации муниципального округа Нижняя Салда Свердловской области от 10.02.2025 № 50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областей на безвозмездной основе»;</text:p>
            <text:p text:style-name="P2078"/>
            <text:p text:style-name="P2079">14. Постановление администрации муниципального округа Нижняя Салда Свердловской области от 25.12.2024 № 723 «О предоставлении меры поддержки отдельной категории граждан, проживающих на территории городского округа Нижняя Салда в домах с печным отоплением, в приобретении и доставке колотых дров».</text:p>
          </table:table-cell>
        </table:table-row>
        <text:soft-page-break/>
        <table:table-row table:style-name="TableRow2080">
          <table:table-cell table:style-name="TableCell2081">
            <text:p text:style-name="P2082">муниципальный округ город Нижний Тагил Свердловской области</text:p>
            <text:p text:style-name="P2083"/>
            <text:p text:style-name="P2084"/>
            <text:p text:style-name="P2085"/>
            <text:p text:style-name="P2086"/>
            <text:p text:style-name="P2087"/>
          </table:table-cell>
          <table:table-cell table:style-name="TableCell2088">
            <text:p text:style-name="P2089">1. Освобождение от родительской платы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2. Обеспечение бесплатным питанием;</text:p>
            <text:p text:style-name="P2101"/>
            <text:p text:style-name="P2102"/>
            <text:p text:style-name="P2103"/>
            <text:p text:style-name="P2104"/>
            <text:p text:style-name="P2105"/>
            <text:p text:style-name="P2106"/>
            <text:p text:style-name="P2107"/>
            <text:p text:style-name="P2108">3. Внеочередной, первоочередной прием в дошкольное учреждение;</text:p>
            <text:p text:style-name="P2109"/>
            <text:p text:style-name="P2110"/>
            <text:p text:style-name="P2111"/>
            <text:p text:style-name="P2112"/>
            <text:p text:style-name="P2113"/>
            <text:p text:style-name="P2114"/>
            <text:p text:style-name="P2115"/>
            <text:p text:style-name="P2116"/>
            <text:p text:style-name="P2117">4. Внеочередное, первоочередное право при зачислении в муниципальные образовательные организации, реализующие программы общего образования;</text:p>
            <text:p text:style-name="P2118"/>
            <text:p text:style-name="P2119"/>
            <text:p text:style-name="P2120"/>
            <text:p text:style-name="P2121"/>
            <text:p text:style-name="P2122"/>
            <text:p text:style-name="P2123"/>
            <text:p text:style-name="P2124">5. Зачисление в первоочередном порядке в спортивные группы (секции) детей участников специальной военной операции в региональных и муниципальных организациях, осуществляющих спортивную подготовку;</text:p>
            <text:p text:style-name="P2125"/>
            <text:p text:style-name="P2126">6. Установление льгот муниципальными учреждениями культуры, находящимися в ведении Управления культуры Администрации города Нижний Тагил военнослужащим и членам их семей при посещении ими платных мероприятий;</text:p>
            <text:p text:style-name="P2127"/>
            <text:p text:style-name="P2128"/>
            <text:p text:style-name="P2129"/>
            <text:p text:style-name="P2130"/>
            <text:p text:style-name="P2131"/>
            <text:p text:style-name="P2132">7. Предоставление единовременной денежной выплаты гражданам Российской Федерации, зарегистрированным на территории города Нижний Тагил, заключившим в период с 15 октября 2024 года по 31 декабря 2024 года с Министерством обороны Российской Федерации контракты о прохождении военной службы в Вооруженных Силах Российской Федерации сроком на один год и более для выполнения задач специальной военной операции на территориях Донецкой<text:s/><text:soft-page-break/>Народной Республики, Луганской Народной Республики, Запорожской области, Херсонской области и Украины, в размере 100 000 (сто тысяч) рублей.</text:p>
          </table:table-cell>
          <table:table-cell table:style-name="TableCell2133">
            <text:p text:style-name="P2134">1. Постановление Администрации города Нижний Тагил от 05.12.2022 № 2595-ПА «Об утверждении порядка взимания платы с родителей (законных представителей) за присмотр и уход за детьми в муниципальных образовательных учреждениях, реализующих образовательные программы дошкольного образования и установлении размера платы, взимаемой с родителей (законных представителей) за присмотр и уход за детьми в<text:s/><text:soft-page-break/>муниципальных образовательных учреждениях, реализующих программы дошкольного образования и о признании утратившим силу постановления Администрации города Нижний Тагил от 14.01.2014 № 12-ПА;</text:p>
            <text:p text:style-name="P2135"/>
            <text:p text:style-name="P2136"><text:span text:style-name="T2137">2. Постановление Админис</text:span><text:span text:style-name="T2138">трации города Нижний Тагил от 16.12.2025 № 3441</text:span><text:span text:style-name="T2139">-ПА «Об организации питания учащихся муниципальных общеоб</text:span><text:span text:style-name="T2140">разовательных учреждений на 2026 - 2028</text:span><text:span text:style-name="T2141"><text:s/>годы и о признании утратившим силу постановления Админис</text:span><text:span text:style-name="T2142">трации города Нижний Тагил от 10.01.2023 № 6</text:span><text:span text:style-name="T2143">-ПА»;<text:s/></text:span></text:p>
            <text:p text:style-name="P2144"/>
            <text:p text:style-name="P2145">3. Постановление Администрации города Нижний Тагил от 02.03.2023 № 438-ПА «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учреждения, реализующие основную общеобразовательную программу дошкольного образования (детские сады)»;</text:p>
            <text:p text:style-name="P2146"><text:s/></text:p>
            <text:p text:style-name="P2147">4. Постановление Администрации города Нижний Тагил от 16.03.2023 № 555-ПА «Об утверждении Административного регламента предоставления муниципальной услуги «Прием заявлений о зачислении в муниципальные образовательные организации, реализующие программы общего образования» и признании утратившими силу отдельных постановлений<text:s/><text:soft-page-break/>Администрации города Нижний Тагил»;</text:p>
            <text:p text:style-name="P2148"/>
            <text:p text:style-name="P2149">5. Постановление Администрации города Нижний Тагил от 24.10.2024 № 2861-ПА «О внесении изменений в Административный регламент предоставления муниципальной услуги «Запись на обучение по дополнительной общеобразовательной программе»;</text:p>
            <text:p text:style-name="P2150"/>
            <text:p text:style-name="P2151">6. Постановление Администрации города Нижний Тагил от 21.11.2024 №<text:s/>3105-ПА «Об утверждении Порядка установления льгот при организации платных мероприятий муниципальными учреждениями культуры, находящимися в ведении Управления культуры Администрации города Нижний Тагили о признании утратившим силу постановление Администрации города Нижний Тагил от 15.12.2016 № 3510-ПА»;</text:p>
            <text:p text:style-name="P2152"/>
            <text:p text:style-name="P2153">7. Решение Нижнетагильской городской Думы от 19.12.2024 № 71 «О внесении изменений в Решение Нижнетагильской городской Думы<text:s/><text:line-break/>от 26.09.2024 № 37 «О предоставлении единовременной денежной выплаты гражданам Российской Федерации, зарегистрированным на территории города Нижний Тагил, заключившим контракты о прохождении военной службы в Вооруженных Силах Российской Федерации в целях участия в специальной военной операции».</text:p>
            <text:p text:style-name="P2154"/>
            <text:p text:style-name="P2155"/>
            <text:p text:style-name="P2156"/>
            <text:p text:style-name="P2157"/>
          </table:table-cell>
        </table:table-row>
        <text:soft-page-break/>
        <table:table-row table:style-name="TableRow2158">
          <table:table-cell table:style-name="TableCell2159">
            <text:p text:style-name="P2160">Новоуральский городской округ Свердловской области</text:p>
          </table:table-cell>
          <table:table-cell table:style-name="TableCell2161">
            <text:p text:style-name="P2162">1. Дополнительное горячее питание для обучающихся 1-11 классов;</text:p>
            <text:p text:style-name="P2163">2. Освобождение от родительской платы в МАОУ «Школа — интернат № 53»;<text:s/></text:p>
            <text:p text:style-name="P2164"/>
            <text:p text:style-name="P2165"/>
            <text:p text:style-name="P2166">3. Освобождение от родительской платы в муниципальных автономных дошкольных образовательных организациях;</text:p>
            <text:p text:style-name="P2167"/>
            <text:p text:style-name="P2168"/>
            <text:p text:style-name="P2169"/>
            <text:p text:style-name="P2170">4. Организация дежурной группы;<text:s/></text:p>
            <text:p text:style-name="P2171"/>
            <text:p text:style-name="P2172"/>
            <text:p text:style-name="P2173"/>
            <text:p text:style-name="P2174"/>
            <text:p text:style-name="P2175"/>
            <text:p text:style-name="P2176"/>
            <text:p text:style-name="P2177">5. Освобождение от платы за оказание платных образовательных услуг и занятий в платных клубных формированиях;</text:p>
            <text:p text:style-name="P2178"/>
            <text:p text:style-name="P2179"/>
            <text:p text:style-name="P2180"/>
            <text:p text:style-name="P2181"/>
            <text:p text:style-name="P2182"/>
            <text:p text:style-name="P2183">6. Зачисление в первоочередном порядке на<text:s/><text:soft-page-break/>бюджетные места детей участников специальной военной операции в муниципальные учреждения Новоуральского городского округа,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2184"/>
            <text:p text:style-name="P2185"/>
            <text:p text:style-name="P2186"/>
            <text:p text:style-name="P2187"/>
            <text:p text:style-name="P2188">7. Бесплатное горячее питание (обед) обучающихся 5-11 классов за счет субсидии, выделяемой из областного бюджета на мероприятия по организации питания в муниципальных общеобразовательных организациях Новоуральского городского округа;</text:p>
            <text:p text:style-name="P2189"/>
            <text:p text:style-name="P2190">8. Единовременная денежная выплата на погребение 100 000 (сто тысяч);</text:p>
            <text:p text:style-name="P2191"/>
            <text:p text:style-name="P2192"/>
            <text:p text:style-name="P2193"/>
            <text:p text:style-name="P2194"/>
            <text:p text:style-name="P2195">9. Отсрочка уплаты арендной платы на период прохождения военной службы, и на 90 календарных дней со дня окончания периода прохождения военной службы. Возможность расторжения договоров аренды без применения штрафных санкций.<text:s/></text:p>
            <text:p text:style-name="P2196"/>
            <text:p text:style-name="P2197"/>
          </table:table-cell>
          <table:table-cell table:style-name="TableCell2198">
            <text:p text:style-name="P2199">1-2. Постановление Администрации Новоуральского городского округа<text:s/><text:line-break/>от 17.10.2022 № 2916-а «О внесении изменений в отдельные постановления Администрации Новоуральского городского округа»;</text:p>
            <text:p text:style-name="P2200"/>
            <text:p text:style-name="P2201">3. Постановление Администрации Новоуральского городского округа<text:s/><text:line-break/>от 15.01.2025 № 45-а «О размере родительской платы за содержание ребенка (присмотр и уход за ребенком)»;</text:p>
            <text:p text:style-name="P2202"/>
            <text:p text:style-name="P2203">4. Постановление Администрации Новоуральского городского округа<text:s/><text:line-break/>от 21.10.2022 № 2972-а «О предоставлении дополнительных мер социальной поддержки в муниципальных дошкольных образовательных организациях»</text:p>
            <text:p text:style-name="P2204"/>
            <text:p text:style-name="P2205">5. Постановление Администрации Новоуральского городского округа<text:s/><text:line-break/>от 01.11.2022 № 3112-а «О предоставлении дополнительных мер социальной поддержки в муниципальных организациях дополнительного образования и муниципальных организациях культурно-досугового типа»;</text:p>
            <text:p text:style-name="P2206"/>
            <text:p text:style-name="P2207">6. Постановление Администрации<text:s/><text:soft-page-break/>Новоуральского городского округа от 30.10.2024 № 3069-а «О зачислении в первоочередном порядке на бюджетные места детей участников специальной военной операции в муниципальные учреждения Новоуральского городского округа, осуществляющие спортивную подготовку, и обеспечении их спортивным инвентарем и экипировкой (в том числе в случае гибели (смерти) участников специальной военной операции)»;</text:p>
            <text:p text:style-name="P2208"/>
            <text:p text:style-name="P2209">7. Постановление Администрации Новоуральского городского округа<text:s/><text:line-break/>от 26.12.2024 № 3682-а «О порядке предоставления питания учащимся муниципальных общеобразовательных организаций Новоуральского городского округа с 1 сентября 2025 года»;</text:p>
            <text:p text:style-name="P2210"/>
            <text:p text:style-name="P2211">8. Постановление Администрации Новоуральского городского округа «О выделении средств из резервного фонда Администрации Новоуральского городского округа» (по заявлению);</text:p>
            <text:p text:style-name="P2212"/>
            <text:p text:style-name="P2213"><text:span text:style-name="T2214">9</text:span><text:span text:style-name="T2215">. Решение Думы Новоуральского городского округа от 21.12.2022 № 162 «О мерах имущественной поддержки лицам, призванным на службу в рамках частичной мобилизации или проходящим военную службу по контракту, заключенному в соответствии с пунктом 7<text:s/></text:span><text:soft-page-break/><text:span text:style-name="T2216">статьи 38 Федерального закона от 28.03.1998<text:s/></text:span><text:span text:style-name="T2217"><text:line-break/>№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 на территории Новоуральского городского округа» (в ред.<text:s/></text:span><text:span text:style-name="T2218"><text:line-break/>от 28.02.2024).</text:span></text:p>
          </table:table-cell>
        </table:table-row>
        <text:soft-page-break/>
        <table:table-row table:style-name="TableRow2219">
          <table:table-cell table:style-name="TableCell2220">
            <text:p text:style-name="P2221">городской округ ЗАТО Свободный Свердловской области</text:p>
          </table:table-cell>
          <table:table-cell table:style-name="TableCell2222">
            <text:p text:style-name="P2223">1. Предоставление бесплатного питания обучающимся;</text:p>
            <text:p text:style-name="P2224"/>
            <text:p text:style-name="P2225"/>
            <text:p text:style-name="P2226"/>
            <text:p text:style-name="P2227"/>
            <text:p text:style-name="P2228"/>
            <text:p text:style-name="P2229">2. Освобождение от родительской платы за присмотр и уход в дошкольном образовательном учреждении:</text:p>
            <text:p text:style-name="P2230">1) детьми лиц, принимающих (принимавших) участие в специальной военной операции на территориях Украины, Донецкой Народной Республики и Луганской Народной Республики;</text:p>
            <text:p text:style-name="P2231">2)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б объявлении частичной мобилизации в Российской Федерации;</text:p>
            <text:p text:style-name="P2232">3) детьми граждан Российской Федерации, Украины, Донецкой Народной Республики,<text:s/><text:soft-page-break/>Луганской Народной Республик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text:p>
            <text:p text:style-name="P2233"/>
            <text:p text:style-name="P2234">3. Внеочередное право приема в муниципальные дошкольные образовательные организации детей военнослужащих и детей граждан, пребывавших в добровольческих формированиях, погибших (умерших) при 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 в том числе усыновленные (удочеренные) или находящие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Закон Российской Федерации от 27 мая 1998 года № 76-ФЗ «О статусе военнослужащих»);</text:p>
            <text:p text:style-name="P2235"/>
            <text:p text:style-name="P2236">4. Замена аварийного внутриквартирного газового оборудования, подключенного к системе внутридомового газового оборудования многоквартирного дома, и газовых плит находящихся, в эксплуатация без системы «газконтроль» в муниципальных жилых помещениях на территории городского округа ЗАТО Свободный.</text:p>
            <text:p text:style-name="P2237">На внеочередную замену внутрикварторного газового оборудования имеют право:</text:p>
            <text:p text:style-name="P2238">1) наниматели в лице военнослужащих, принимающие участие специальной военной операции на территориях Украины, Донецкой Народной Республики и Луганской Народной Республики<text:s/><text:line-break/>с 24 февраля 2022;</text:p>
            <text:p text:style-name="P2239">2) наниматели в лице поступивших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Ф,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и ставшие инвалидами вследствие ранения, контузии, увечья или заболевания, полученных в связи с исполнением<text:s/><text:soft-page-break/>обязанностей по контракту о пребывании в добровольческом формировании;</text:p>
            <text:p text:style-name="P2240"/>
            <text:p text:style-name="P2241">5. Единовременная денежная выплата в размере 100 000 (сто тысяч) рублей семье гражданина,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text:p>
            <text:p text:style-name="P2242">по контракту;</text:p>
            <text:p text:style-name="P2243"/>
            <text:p text:style-name="P2244">6.<text:s/>Проведение капитального ремонта жилых помещений муниципального жилищного фонда городского округа ЗАТО Свободный в части замены оконных и (или) балконных блоков.</text:p>
            <text:p text:style-name="P2245"/>
          </table:table-cell>
          <table:table-cell table:style-name="TableCell2246">
            <text:p text:style-name="P2247">1. Постановление администрации от 09.09.2022 № 508 «О предоставлении бесплатного горячего питания отдельным категориям обучающихся»<text:s/>(изм. от 17.11.2022 № 652, от 09.08.2023 № 448; от 09.10.2023 № 569, от 16.12.2024 № 643,<text:s/><text:line-break/>от 12.08.2025 № 464, от 28.07.2025 № 434);</text:p>
            <text:p text:style-name="P2248"/>
            <text:p text:style-name="P2249">2. Постановление администрации от 30.11.2022 № 672 «О категориях граждан, которым предоставляется мера социальной поддержки в виде освобождения от родительской платы за присмотр и уход за детьми в муниципальном дошкольном образовательном учреждении городского округа ЗАТО Свободный» (изм.<text:s/><text:line-break/>от 08.08.2023 № 447, от 01.07.2024 № 305,<text:s/><text:line-break/>от 28.07.2025 № 434);</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3. Постановление администрации городского округа ЗАТО Свободный от 05.03.2018 № 130 «Об утверждении Положения о порядке комплектования детьми муниципальных дошкольных образовательных организаций городского округа ЗАТО Свободный, реализующих основному общеобразовательную программу дошкольного образования» (в ред.<text:s/><text:line-break/>от 17.05.2024 № 222);</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4. Постановление администрации городского округа ЗАТО Свободный от 28.07.2023 № 423 «Об утверждении Порядка замены аварийного внутриквартирного газового оборудования, подключенного к системе внутридомового газового оборудования многоквартирного дома, и газовых плит, находящихся в эксплуатации без системы «газконтроль» в муниципальных жилых помещениях на территории городского округа ЗАТО Свободный»;</text:p>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5. Постановление администрации городского округа ЗАТО Свободный от 10.09.2024 № 432 «О предоставлении единовременной денежной выплаты семье гражданина, заключившего контракт о прохождении военной службы с Министерством обороны Российской Федерации»;</text:p>
            <text:p text:style-name="P2309"/>
            <text:p text:style-name="P2310"/>
            <text:p text:style-name="P2311">6.<text:s/>Постановление администрации городского округа ЗАТО Свободный от 02.12.2025 № 715 «Об утверждении Порядка проведения капитального ремонта жилых помещений муниципального жилищного фонда городского округа ЗАТО Свободный в части замены оконных и (или) балконных блоков».</text:p>
          </table:table-cell>
        </table:table-row>
        <text:soft-page-break/>
        <table:table-row table:style-name="TableRow2312">
          <table:table-cell table:style-name="TableCell2313">
            <text:p text:style-name="P2314">Артинский муниципальный округ Свердловской области<text:s/></text:p>
            <text:p text:style-name="P2315"/>
            <text:p text:style-name="P2316"/>
            <text:p text:style-name="P2317"/>
            <text:p text:style-name="P2318"/>
            <text:p text:style-name="P2319"/>
            <text:p text:style-name="P2320"/>
            <text:p text:style-name="P2321"/>
            <text:p text:style-name="P2322"/>
            <text:p text:style-name="P2323"/>
            <text:p text:style-name="P2324"/>
          </table:table-cell>
          <table:table-cell table:style-name="TableCell2325">
            <text:p text:style-name="P2326">1. Предоставление бесплатного горячего питания в общеобразовательных организациях детям военнослужащих, участвующих в СВО;</text:p>
            <text:p text:style-name="P2327"/>
            <text:p text:style-name="P2328"/>
            <text:p text:style-name="P2329"/>
            <text:p text:style-name="P2330">2. Освобождение от родительской платы в детских садах;</text:p>
            <text:p text:style-name="P2331"/>
            <text:p text:style-name="P2332"/>
            <text:p text:style-name="P2333"/>
            <text:p text:style-name="P2334"/>
            <text:p text:style-name="P2335"/>
            <text:p text:style-name="P2336"/>
            <text:p text:style-name="P2337"/>
            <text:p text:style-name="P2338">3. Освобождение от оплаты за группы продленного дня детям военнослужащих;</text:p>
            <text:p text:style-name="P2339"/>
            <text:p text:style-name="P2340"/>
            <text:p text:style-name="P2341"/>
            <text:p text:style-name="P2342"/>
            <text:p text:style-name="P2343">4. Единовременная денежная выплата семье гражданина, убывшего для прохождения военной службы;<text:s/></text:p>
            <text:p text:style-name="P2344"/>
            <text:p text:style-name="P2345"/>
            <text:p text:style-name="P2346"/>
            <text:p text:style-name="P2347"/>
            <text:p text:style-name="P2348"/>
            <text:p text:style-name="P2349"/>
            <text:p text:style-name="P2350"/>
            <text:p text:style-name="P2351"/>
            <text:p text:style-name="P2352"/>
            <text:p text:style-name="P2353">5. Выплата материальной помощи на организацию похорон членам семьи военнослужащих, погибших в ходе участия в СВО»;</text:p>
            <text:p text:style-name="P2354"/>
            <text:p text:style-name="P2355"/>
            <text:p text:style-name="P2356"/>
            <text:p text:style-name="P2357">6. Преимущественное (внеочередное и первоочередное) право на зачисление в дошкольные образовательные организации;</text:p>
            <text:p text:style-name="P2358"/>
            <text:p text:style-name="P2359"/>
            <text:p text:style-name="P2360"/>
            <text:p text:style-name="P2361"/>
            <text:p text:style-name="P2362"/>
            <text:p text:style-name="P2363"/>
            <text:p text:style-name="P2364"/>
            <text:p text:style-name="P2365">7. Преимущественное (внеочередное и первоочередное) право на зачисление в муниципальные общеобразовательные организации (в том числе перевод);</text:p>
            <text:p text:style-name="P2366"/>
            <text:p text:style-name="P2367"/>
            <text:p text:style-name="P2368"/>
            <text:p text:style-name="P2369"/>
            <text:p text:style-name="P2370">8. Зачисление в первоочередном порядке на бюджетные места детей участников специальной военной операции в организациях, осуществляющих спортивную подготовку.</text:p>
            <text:p text:style-name="P2371"/>
            <text:p text:style-name="P2372"/>
          </table:table-cell>
          <table:table-cell table:style-name="TableCell2373">
            <text:p text:style-name="P2374">1. Постановление Администрации Артинского муниципального округа от<text:s/>23.12.2025 № 747<text:s/>«Об обеспечении бесплатным горячим питанием обучающихся общеобразовательных организаций Артинского муниципального округа в 2026 учебном<text:s/>году»;</text:p>
            <text:p text:style-name="P2375"/>
            <text:p text:style-name="P2376">2. Постановление Администрации Артинского городского округа от 27.12.2024 № 808 «Об установлении родительской платы за присмотр и уход за детьми, осваивающими образовательные программы дошкольного образования в муниципальных образовательных<text:s/><text:soft-page-break/>организациях Артинского муниципального округа»;</text:p>
            <text:p text:style-name="P2377"/>
            <text:p text:style-name="P2378">3. Постановление Администрации Артинского городского округа от 17.11.2022 № 655 «Об освобождении от родительской платы в группах продленного дня, взимаемой за присмотр и уход за детьми мобилизованных граждан»;</text:p>
            <text:p text:style-name="P2379"/>
            <text:p text:style-name="P2380">4. Постановление Администрации Артинского городского округа от 10.09.2024 № 516 «О предоставлении дополнительной меры социальной поддержки в виде единовременной денежной выплаты семье гражданина Российской Федерации, зарегистрированного на территории Артинского городского округа, заключившего контракт о прохождении военной службы в Вооруженных Силах российской Федерации в целях участия в специальной военной операции»;</text:p>
            <text:p text:style-name="P2381"/>
            <text:p text:style-name="P2382">5. Решение Думы Артинского городского округа от 26.01.2023 № 2 «Об утверждении Положения «О выплате материальной помощи на организацию похорон членам семьи военнослужащих, погибших в ходе участия в специальной военной операции»;</text:p>
            <text:p text:style-name="P2383"/>
            <text:p text:style-name="P2384">6. Постановление Администрации Артинского городского округа от 07.02.2024 № 89 «Об утверждении Административного регламента предоставления муниципальной услуги<text:s/><text:soft-page-break/>«Постановка на учет и направление детей в образовательные учреждения Артинского городского округа, реализующие образовательные программы дошкольного образования»;</text:p>
            <text:p text:style-name="P2385"/>
            <text:p text:style-name="P2386">7. Постановление Администрации Артинского городского округа от 22.11.2023 № 677 «Об утверждении Административного регламента предоставления муниципальной услуги «Прием заявлений о зачислении в муниципальные образовательные организации, реализующие программы общего образования»;</text:p>
            <text:p text:style-name="P2387"/>
            <text:p text:style-name="P2388">8. Постановление Администрации Артинского городского округа от 29.10.2021 № 551 «Об утверждении Административного регламента предоставления муниципальной услуги «Запись на обучение по дополнительной образовательной программе в Артинском городском округе» (в ред. от 13.11.2024 № 706).</text:p>
          </table:table-cell>
        </table:table-row>
        <text:soft-page-break/>
        <table:table-row table:style-name="TableRow2389">
          <table:table-cell table:style-name="TableCell2390">
            <text:p text:style-name="P2391">Ачитский муниципальный округ Свердловской области<text:s/></text:p>
          </table:table-cell>
          <table:table-cell table:style-name="TableCell2392">
            <text:p text:style-name="P2393"><text:span text:style-name="T2394">1. Льготы за присмотр и уход за детьми в дошкольных образовательных организациях;</text:span></text:p>
            <text:p text:style-name="P2395"/>
            <text:p text:style-name="P2396"/>
            <text:p text:style-name="P2397"/>
            <text:p text:style-name="P2398"/>
            <text:p text:style-name="P2399"/>
            <text:p text:style-name="P2400"/>
            <text:p text:style-name="P2401"/>
            <text:p text:style-name="P2402"/>
            <text:p text:style-name="P2403"/>
            <text:soft-page-break/>
            <text:p text:style-name="P2404">2. Компенсация расходов на приобретение и доставку колотых дров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указанным в пункте 2 настоящего постановления, проживающим в домах с печным отоплением на территории Ачитского муниципального округа.</text:p>
            <text:p text:style-name="P2405"/>
            <text:p text:style-name="P2406"/>
          </table:table-cell>
          <table:table-cell table:style-name="TableCell2407">
            <text:p text:style-name="P2408"><text:span text:style-name="T2409">1. Постановление администрации Ачитского городского округа от 9.11.2022 № 601 «О внесении изменений в постановление администрации Ачитского городского округа от 31.10.2019 № 639 «Об утверждении Порядка взимания и расходования родительской платы за присмотр и уход за детьми, осваивающими образовательные программы дошкольного образования в дошкольных образовательных организациях Ачитского городского округа»;</text:span></text:p>
            <text:p text:style-name="P2410"/>
            <text:soft-page-break/>
            <text:p text:style-name="P2411">2. Постановление Администрации Ачитского муниципального округа от 21.03.2025 № 110 «О предоставлении дополнительной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на территории Ачитского муниципального округа, в виде компенсации расходов на приобретение и доставку колотых дров».</text:p>
          </table:table-cell>
        </table:table-row>
        <text:soft-page-break/>
        <table:table-row table:style-name="TableRow2412">
          <table:table-cell table:style-name="TableCell2413">
            <text:p text:style-name="P2414">Бисертский муниципальный округ Свердловской области<text:s/></text:p>
          </table:table-cell>
          <table:table-cell table:style-name="TableCell2415">
            <text:p text:style-name="P2416"><text:span text:style-name="T2417">1. Освобождение от уплаты родительской платы за присмотр и уход за детьми, осваивающими образовательные программы дошкольного образования в муниципальных образовательных организациях Бисертского муниципального округа;</text:span></text:p>
            <text:p text:style-name="P2418"/>
            <text:p text:style-name="P2419"><text:span text:style-name="T2420">2. Мера социальной поддержки в виде ежегодной компенсации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span></text:p>
            <text:p text:style-name="P2421"/>
            <text:p text:style-name="P2422"><text:span text:style-name="T2423">3.<text:s/></text:span><text:span text:style-name="T2424">Обеспечение сохранности транспортных средств участникам специальной военной операции</text:span><text:span text:style-name="T2425"><text:s/>участников специальной военной операции на безвозмездной основе.</text:span></text:p>
          </table:table-cell>
          <table:table-cell table:style-name="TableCell2426">
            <text:p text:style-name="P2427">1. Постановление администрации Бисертского муниципального округа от 22.01.2025 №102;<text:s/></text:p>
            <text:p text:style-name="P2428"/>
            <text:p text:style-name="P2429"/>
            <text:p text:style-name="P2430"/>
            <text:p text:style-name="P2431"/>
            <text:p text:style-name="P2432"/>
            <text:p text:style-name="P2433"><text:span text:style-name="T2434">2. Постановление администрации Бисертского муниципального округа от 28.01.2025 № 18;</text:span></text:p>
            <text:p text:style-name="P2435"/>
            <text:p text:style-name="P2436"/>
            <text:p text:style-name="P2437"/>
            <text:p text:style-name="P2438"/>
            <text:p text:style-name="P2439"/>
            <text:p text:style-name="P2440"/>
            <text:p text:style-name="P2441"/>
            <text:p text:style-name="P2442"><text:span text:style-name="T2443">3. Постановление администрации Бисертского муниципального округа от 12.02.2025 №47.</text:span></text:p>
            <text:p text:style-name="P2444"/>
          </table:table-cell>
        </table:table-row>
        <text:soft-page-break/>
        <table:table-row table:style-name="TableRow2445">
          <table:table-cell table:style-name="TableCell2446">
            <text:p text:style-name="P2447">городской округ Верхняя Пышма Свердловской области<text:s/></text:p>
          </table:table-cell>
          <table:table-cell table:style-name="TableCell2448">
            <text:p text:style-name="P2449">1. Первоочередное право на зачисление в общеобразовательное учреждение;</text:p>
            <text:p text:style-name="P2450"/>
            <text:p text:style-name="P2451"/>
            <text:p text:style-name="P2452"/>
            <text:p text:style-name="P2453"/>
            <text:p text:style-name="P2454"/>
            <text:p text:style-name="P2455"/>
            <text:p text:style-name="P2456"/>
            <text:p text:style-name="P2457"/>
            <text:p text:style-name="P2458">2. Предоставление отсрочки уплаты арендной платы по договорам аренды муниципального имущества, составляющего казну городского округа Верхняя Пышма и предоставление возможности расторжения договоров аренды без применения штрафных санкций;</text:p>
            <text:p text:style-name="P2459"/>
            <text:p text:style-name="P2460"/>
            <text:p text:style-name="P2461"/>
            <text:p text:style-name="P2462"/>
            <text:p text:style-name="P2463"/>
            <text:p text:style-name="P2464"/>
            <text:p text:style-name="P2465">3. Материальная помощь членам семьи погибшего (умершего) участника специальной военной операции и иным лицам, состоящим в родственных отношениях с погибшим (умершим) участникам специальной военной операции в виде единовременной денежной выплаты в размере 37 000(тридцать семь тысяч) рублей;</text:p>
            <text:p text:style-name="P2466"/>
            <text:p text:style-name="P2467"/>
            <text:p text:style-name="P2468"/>
            <text:p text:style-name="P2469">4. Освобождение от родительской платы за присмотр и уход в муниципальных дошкольных образовательных учреждениях в отношении детей, один из родителей (законных представителей) которых мобилизован или является (являлся) участником специальной военной операции на территориях Украины, Донецкой Народной Республики и Луганской Народной Республики, Запорожской области и Херсонской области;</text:p>
            <text:p text:style-name="P2470"/>
            <text:p text:style-name="P2471">5. Единовременная денежная выплата в размере 100 000 рублей семье гражданина, зарегистрированного на территории городского округа Верхняя Пышма, убывшего для прохождения военной службы через военный комиссара городского округа Верхняя Пышма или пункта отбора на военную службу по контракту (1 разря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472"/>
            <text:p text:style-name="P2473"/>
            <text:soft-page-break/>
            <text:p text:style-name="P2474">6. Компенсация расходов на оплату жилого помещения и коммунальных услуг в соответствии с федеральным законодательством:</text:p>
            <text:p text:style-name="P2475">- Для тех, кто уже имеет удостоверение «Ветерана боевых действий», имеют право на компенсацию расходов на оплату жилых помещений в размере 50 процентов:</text:p>
            <text:p text:style-name="P2476">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text:p>
            <text:p text:style-name="P2477">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text:p>
            <text:p text:style-name="P2478">Меры социальной поддержки по оплате жилых помещений предоставляются лицам,<text:s/><text:soft-page-break/>проживающим в жилых помещениях независимо от вида жилищного фонда, а также членам семей ветеранов боевых действий, совместно с ними проживающим. (ст. 16 Федерального закона от 12 января 1995 № 5-ФЗ «О ветеранах»).</text:p>
          </table:table-cell>
          <table:table-cell table:style-name="TableCell2479">
            <text:p text:style-name="P2480">1. Постановление администрации городского округа Верхняя Пышма от 14.07.2023 № 843 «О внесении изменений в административный регламент предоставления муниципальной услуги «Прием заявлении о зачислении в муниципальные образовательные организации, реализующие программы общего образования», утвержденный постановлением администрации от 06.03.2023 № 190»;</text:p>
            <text:p text:style-name="P2481"/>
            <text:p text:style-name="P2482">2. Постановление администрации городского округа Верхняя Пышма от 03.11.2022 № 1320 «О принятии мер имущественной поддержки лицам, призванным на службу в рамках частичной мобилизации или проходящим военную службу по контракту, заключенному в соответствии с пунктом 7 статьи 38 Федерального закона от 28.03.1998 №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text:p>
            <text:p text:style-name="P2483"/>
            <text:p text:style-name="P2484">3. Положение об оказании материальной помощи населению городского округа Верхняя Пышма, утвержденное Решением Думы городского округа Верхняя Пышма от 25.11.2021 № 42/8 (Решение Думы городского округа Верхняя Пышма от 14 июня 2024 года № 12/5 «О внесении изменений, в Положение о порядке оказания материальной помощи населению городского округа Верхняя<text:s/><text:soft-page-break/>Пышма»);</text:p>
            <text:p text:style-name="P2485"/>
            <text:p text:style-name="P2486">4. Постановление администрации городского округа Верхняя Пышма от 29.12.2023 № 1586 «Об установлении родительской платы за присмотр и уход в муниципальных дошкольных общеобразовательных учреждениях, реализующих основную образовательную программу дошкольного образования и иных организациях городского округа Верхняя Пышма»;</text:p>
            <text:p text:style-name="P2487"/>
            <text:p text:style-name="P2488"/>
            <text:p text:style-name="P2489"/>
            <text:p text:style-name="P2490">5. Постановление администрация городского округа Верхняя Пышма от 19.08.2024 № 1093 «О представлении единовременной денежной выпалы семье гражданина, зарегистрированного на территории городского округа Верхняя Пышма, убывшего для прохождения военной службы через военный комиссара городского округа Верхняя Пышма или пункта отбора на военную службу по контракту (1 разря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491"/>
            <text:soft-page-break/>
            <text:p text:style-name="P2492">6. Постановление Администрации городского округа Верхняя Пышма Свердловской области от 20 сентября 2023 г. № 1154 «Об утверждении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 на территории городского округа Верхняя Пышма Свердловской области».</text:p>
          </table:table-cell>
        </table:table-row>
        <text:soft-page-break/>
        <table:table-row table:style-name="TableRow2493">
          <table:table-cell table:style-name="TableCell2494">
            <text:p text:style-name="P2495">муниципальный округ Дегтярск Свердловской области<text:s/></text:p>
          </table:table-cell>
          <table:table-cell table:style-name="TableCell2496">
            <text:p text:style-name="P2497">1. Единовременная денежная выплата военнослужащим и добровольцам, получившим ранение, а также семьям погибших (умерших) военнослужащих и добровольцев, принимавших участие в специальной военной операции;</text:p>
            <text:p text:style-name="P2498"/>
            <text:p text:style-name="P2499"/>
            <text:p text:style-name="P2500"/>
            <text:p text:style-name="P2501"/>
            <text:p text:style-name="P2502"/>
            <text:p text:style-name="P2503">2. Отсрочка уплаты арендной платы на период прохождения военной службы по мобилизации, военной службы по контракту или оказания добровольного содействия в выполнении задач, возложенных на Вооруженные Силы Российской Федерации. Возможность расторжения договоров аренды без применения штрафных санкций;</text:p>
            <text:p text:style-name="P2504"/>
            <text:p text:style-name="P2505"/>
            <text:p text:style-name="P2506"/>
            <text:p text:style-name="P2507"/>
            <text:p text:style-name="P2508"/>
            <text:p text:style-name="P2509"/>
            <text:p text:style-name="P2510"/>
            <text:p text:style-name="P2511"/>
            <text:p text:style-name="P2512"/>
            <text:p text:style-name="P2513">3. Компенсация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ext:p text:style-name="P2514"/>
            <text:p text:style-name="P2515"/>
            <text:p text:style-name="P2516"/>
            <text:p text:style-name="P2517"/>
            <text:p text:style-name="P2518">4.<text:s/>Обеспечение жильем молодых семей;</text:p>
            <text:p text:style-name="P2519"/>
            <text:p text:style-name="P2520"/>
            <text:p text:style-name="P2521"/>
            <text:p text:style-name="P2522"/>
            <text:p text:style-name="P2523"/>
            <text:p text:style-name="P2524"/>
            <text:p text:style-name="P2525"/>
            <text:p text:style-name="P2526">5.<text:s/>Прием детей<text:s/>на обучение по образовательным программам начального общего, основного общего и среднего общего образования;</text:p>
            <text:p text:style-name="P2527"/>
            <text:p text:style-name="P2528"/>
            <text:p text:style-name="P2529"/>
            <text:p text:style-name="P2530">6.<text:s/>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p>
            <text:p text:style-name="P2531"/>
            <text:p text:style-name="P2532"/>
          </table:table-cell>
          <table:table-cell table:style-name="TableCell2533">
            <text:p text:style-name="P2534">1. Постановление администрации муниципального округа Дегтярск от 18.02.2025 № 135 «Об утверждении Правил выделения бюджетных ассигнований из резервного фонда администрации муниципального округа Дегтярск Свердловской области на предоставление единовременной денежной выплаты гражданам Российской Федерации, участвовавшим в ходе специальной военной операции и членов их семей»;</text:p>
            <text:p text:style-name="P2535"/>
            <text:p text:style-name="P2536">2. Решение Думы городского округа Дегтярск<text:s/><text:line-break/>от 30.03.2023 № 224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 647 «Об объявлении частичной мобилизации в Российской Федерации» или проходящих военную службу по контракту, заключенному в соответствии с пунктом 7 статьи 38 Федерального закона от 28 марта 1998 года<text:s/><text:line-break/>№ 53-ФЗ «О воинской обязанности и военной службе», либо заключивших контракт о добровольном содействии в выполнении задач, возложенных на Вооруженные Силы<text:s/><text:soft-page-break/>Российской Федерации»;</text:p>
            <text:p text:style-name="P2537"/>
            <text:p text:style-name="P2538">3. Постановление администрации муниципального округа Дегтярск от 13.03.2025 № 195 «О предоставлении меры социальной поддержки в виде компенсации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ext:p text:style-name="P2539"/>
            <text:p text:style-name="P2540">4.<text:s/>Постановление администрации городского округа Дегтярск от 17.12.2021 № 971 «Об утверждении административного регламента предоставления муниципальной услуги «Признание молодых семей участниками программы «Обеспечение жильем молодых семей до 2028 года»;</text:p>
            <text:p text:style-name="P2541"/>
            <text:p text:style-name="P2542">5.<text:s/>Распоряжение<text:s/>Управления образования городского округа Дегтярск<text:s/>от 25.01.2023 №<text:s/>2 «Об утверждении правил приема на обучение по образовательным программам начального общего, основного общего и среднего общего образования»;<text:s/></text:p>
            <text:p text:style-name="P2543"/>
            <text:p text:style-name="P2544">6.<text:s/>Приказ Управления образования городского округа Дегтярск от 25.12.2023 №<text:s/>122 «Об утверждении административного регламента предоставления муниципальной услуги<text:s/>«Прием заявлений, постановка на учет и зачисление<text:s/><text:soft-page-break/>детей в образовательные учреждения, реализующие основную образовательную программу дошкольного образования (детские сады)».</text:p>
          </table:table-cell>
        </table:table-row>
        <text:soft-page-break/>
        <table:table-row table:style-name="TableRow2545">
          <table:table-cell table:style-name="TableCell2546">
            <text:p text:style-name="P2547">городской округ Красноуфимск Свердловской области</text:p>
            <text:p text:style-name="P2548"/>
          </table:table-cell>
          <table:table-cell table:style-name="TableCell2549">
            <text:p text:style-name="P2550">1. Освобождение от платы за присмотр и уход в муниципальных дошкольных образовательных учреждениях городского округа Красноуфимск;</text:p>
            <text:p text:style-name="P2551"/>
            <text:p text:style-name="P2552"/>
            <text:p text:style-name="P2553"/>
            <text:p text:style-name="P2554"/>
            <text:p text:style-name="P2555"/>
            <text:p text:style-name="P2556"/>
            <text:p text:style-name="P2557"/>
            <text:p text:style-name="P2558"/>
            <text:p text:style-name="P2559">2. Освобождение от платы за присмотр и уход за детьми в группах продленного дня в муниципальных общеобразовательных учреждениях городского округа Красноуфимск;<text:s/></text:p>
            <text:p text:style-name="P2560"/>
            <text:p text:style-name="P2561"/>
            <text:p text:style-name="P2562"/>
            <text:p text:style-name="P2563"/>
            <text:p text:style-name="P2564">3. Бесплатное посещение муниципальных организаций дополнительного образования и объединений в дошкольных образовательных и общеобразовательных организациях городского округа Красноуфимск</text:p>
            <text:p text:style-name="P2565"/>
            <text:p text:style-name="P2566"/>
            <text:p text:style-name="P2567"/>
            <text:p text:style-name="P2568"/>
            <text:p text:style-name="P2569"/>
            <text:p text:style-name="P2570"/>
            <text:p text:style-name="P2571"/>
            <text:p text:style-name="P2572"/>
            <text:p text:style-name="P2573"/>
            <text:p text:style-name="P2574">4. Предоставление бесплатных путевок в загородные оздоровительные лагеря, оздоровительные лагеря с дневным пребыванием детей городского округа Красноуфимск;</text:p>
            <text:p text:style-name="P2575"/>
            <text:p text:style-name="P2576"/>
            <text:p text:style-name="P2577">5. Оказание материальной помощи близким родственникам, иным родственникам, законному представителю или иному лицу, взявшему на себя обязанность осуществить погребение военнослужащего погибшего при исполнении воинского долга во время специальной военной операции и локальных войн для организации похорон;</text:p>
            <text:p text:style-name="P2578"/>
            <text:p text:style-name="P2579">6. По договорам аренды недвижимого имущества, составляющего муниципальную казну (в том числе земельных участков), по договорам на установку и эксплуатацию рекламных конструкций, по договорам на размещение нестационарного торгового объекта на территории городского округа Красноуфимск, арендаторами по которым являются физические лица, в том числе<text:s/><text:soft-page-break/>индивидуальные предприниматели, призванные на военную службу по мобилизации или проходящие военную службу по контракту, заключенному в соответствии с пунктом 7 статьи 38 Федерального закона "О воинской обязанности и военной службе" (далее - Федеральный закон), либо заключившие контракт о добровольном содействии в выполнении задач, возложенных на Вооруженные Силы Российской Федерации, обеспечить:</text:p>
            <text:p text:style-name="P2580">а)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2581">б) предоставление возможности расторжения договоров аренды без применения штрафных санкций.</text:p>
            <text:p text:style-name="P2582">По договорам аренды муниципального имущества, закрепленного на праве оперативного управления или на праве хозяйственного ведения арендаторами по которым являются физические лица, в том числе индивидуальные предприниматели, юридические лица, призванные на военную службу по мобилизации или проходящие военную службу по контракту, заключенному в соответствии с пунктом 7 статьи 38 Федерального закона, либо<text:s/><text:soft-page-break/>заключившие контракт о добровольном содействии в выполнении задач, возложенных на Вооруженные Силы Российской Федерации, обеспечить:</text:p>
            <text:p text:style-name="P2583">а)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2584">б) предоставление возможности расторжения договоров аренды без применения штрафных санкций;</text:p>
            <text:p text:style-name="P2585"/>
            <text:p text:style-name="P2586">7. Зачисление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2587"/>
            <text:p text:style-name="P2588"/>
            <text:p text:style-name="P2589"/>
            <text:p text:style-name="P2590">8. Мера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text:s/><text:soft-page-break/>колотых дров;</text:p>
            <text:p text:style-name="P2591"/>
            <text:p text:style-name="P2592"/>
            <text:p text:style-name="P2593"/>
            <text:p text:style-name="P2594">9. Мера социальной поддержки по обеспечению сохранности транспортных средств участникам специальной военной операции на территориях Украины, Донецкой Народной Республики, Луганской Народной Республики, Херсонской и Запорожской областей на территории городского округа Красноуфимск;</text:p>
            <text:p text:style-name="P2595"/>
            <text:p text:style-name="P2596">10. Мера социальной поддержки в виде единовременной денежной выплаты семье гражданина, заключившего контракт о прохождении военной службы в Вооруженных силах Российской Федерации с Министерством обороны Российской Федерации в размере 100 тысяч рублей;</text:p>
            <text:p text:style-name="P2597"/>
            <text:p text:style-name="P2598">11. Мера социальной поддержки по освобождению от начисления пеней в случае несвоевременного и (или) неполного внесения платы за пользование жилым помещением, включенным в муниципальный фонд городского округа Красноуфимск, отдельным категориям граждан.</text:p>
            <text:p text:style-name="P2599"/>
            <text:p text:style-name="P2600"/>
          </table:table-cell>
          <table:table-cell table:style-name="TableCell2601">
            <text:p text:style-name="P2602">1. Постановление Главы городского округа Красноуфимск Свердловской области<text:s/><text:line-break/>от 27 декабря 2024 г. № 1383 «Об установлении платы, взимаемой с родителей (законных представителей) за присмотр и уход за детьми в муниципальных дошкольных образовательных организациях, подведомственных МО Управление образованием городского округа Красноуфимск, реализующих основную общеобразовательную программу дошкольного образования»;</text:p>
            <text:p text:style-name="P2603"/>
            <text:p text:style-name="P2604">2. Постановление Главы городского округа Красноуфимск Свердловской области<text:s/><text:line-break/>от 30 марта 2023 г. № 283 «Об утверждении порядка предоставления услуги по присмотру и уходу за детьми в группах продленного дня в муниципальных общеобразовательных организациях городского округа Красноуфимск»;</text:p>
            <text:p text:style-name="P2605"/>
            <text:p text:style-name="P2606">3. Постановление Главы городского округа Красноуфимск Свердловской области<text:s/><text:line-break/>от 30 сентября 2024 г. № 923 «Об утверждении Порядка бесплатного посещения муниципальных организаций дополнительного образования и объединений в дошкольных образовательных и общеобразовательных<text:s/><text:soft-page-break/>организациях городского округа Красноуфимск детьми участников специальной военной операции, проводимой на территориях Донецкой Народной Республики, Луганской Народной Республики, Херсонской и Запорожской областей, Украины»;</text:p>
            <text:p text:style-name="P2607"/>
            <text:p text:style-name="P2608">4. Постановление Главы городского округа Красноуфимск Свердловской области<text:s/><text:line-break/>от 27 декабря 2024 г. № 1371 «О мерах по организации и обеспечению отдыха и оздоровления детей в городском округе Красноуфимск»;</text:p>
            <text:p text:style-name="P2609"/>
            <text:p text:style-name="P2610">5. Постановление Главы городского округа Красноуфимск от 02.02.2023 № 93 «Об утверждении Положения об оказании материальной помощи отдельным категориям граждан, проживающим на территории городского округа Красноуфимск»;</text:p>
            <text:p text:style-name="P2611"/>
            <text:p text:style-name="P2612"/>
            <text:p text:style-name="P2613"/>
            <text:p text:style-name="P2614">6. Постановление Главы городского округа Красноуфимск от 20.10.2022 года № 977 «О предоставлении мер поддержки гражданам Российской Федерации, призванных на военную службу по мобилизации в Вооруженные Силы Российской Федерации на территории городского округа Красноуфимск»;</text:p>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7. Постановление Главы городского округа Красноуфимск от 07.10.2024 № 943 «О зачислении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2664"/>
            <text:p text:style-name="P2665">8. Постановление Главы городского округа Красноуфимск от 05.12.2024 № 1214 «Об утверждении Порядка предоставления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text:s/><text:soft-page-break/>военной операции, проживающим в домах с печным отоплением, в приобретении и доставке колотых дров»;</text:p>
            <text:p text:style-name="P2666"/>
            <text:p text:style-name="P2667">9. Постановление Главы городского округа Красноуфимск от 27.12.2024 № 1374 «Об утверждении Порядка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территории городского округа Красноуфимск»;</text:p>
            <text:p text:style-name="P2668"/>
            <text:p text:style-name="P2669">10. Постановление Администрации городского округа Красноуфимск от 02.06.2025 № 486 «О предоставлении дополнительных мер социальной поддержки в виде единовременной денежной выплаты семье гражданина, заключившего контракт о прохождении военной службы»;</text:p>
            <text:p text:style-name="P2670"/>
            <text:p text:style-name="P2671">11. Постановление Администрации городского округа Красноуфимск от 09.12.2024 № 1234 «Об утверждении Порядка предоставления меры социальной поддержки по освобождению от начисления пеней в случае несвоевременного и (или) неполного внесения платы за пользование жилым помещением (платы за наем), включенным в муниципальный фонд городского округа Красноуфимск, отдельным категориям граждан».</text:p>
          </table:table-cell>
        </table:table-row>
        <text:soft-page-break/>
        <table:table-row table:style-name="TableRow2672">
          <table:table-cell table:style-name="TableCell2673">
            <text:p text:style-name="P2674">Красноуфимский<text:s/><text:soft-page-break/>муниципальный округ Свердловской области</text:p>
          </table:table-cell>
          <table:table-cell table:style-name="TableCell2675">
            <text:p text:style-name="P2676">1. Освобождение от родительской платы за<text:s/><text:soft-page-break/>присмотр и уход за детьми в дошкольных образовательных учреждениях;</text:p>
            <text:p text:style-name="P2677"/>
            <text:p text:style-name="P2678"/>
            <text:p text:style-name="P2679"/>
            <text:p text:style-name="P2680"/>
            <text:p text:style-name="P2681"/>
            <text:p text:style-name="P2682"/>
            <text:p text:style-name="P2683"/>
            <text:p text:style-name="P2684"/>
            <text:p text:style-name="P2685"/>
            <text:p text:style-name="P2686">2. Единовременная денежная выплата в размере 100000 рублей семье гражданина, убывшего для прохождения военной службы с территории МО Красноуфимский округ через Военный комиссариат города Красноуфимск, Красноуфимского и Ачитского районов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687"/>
            <text:p text:style-name="P2688"/>
            <text:p text:style-name="P2689"/>
            <text:p text:style-name="P2690"/>
            <text:soft-page-break/>
            <text:p text:style-name="P2691">3. Освобождение военнослужащего и членов его семьи от платы за пользование жилым помещением (плата за наем) муниципального жилищного фонда, предоставленного по договору социального<text:s/>найма (договору найма, ордеру);</text:p>
            <text:p text:style-name="P2692"/>
            <text:p text:style-name="P2693"/>
            <text:p text:style-name="P2694">4. Материальная помощь в связи с приобретением твердого топлива (дров) членам семей участников специальной военной операции.</text:p>
          </table:table-cell>
          <table:table-cell table:style-name="TableCell2695">
            <text:p text:style-name="P2696">1. Решение Думы Муниципального образования<text:s/><text:soft-page-break/>Красноуфимский округ от 27.10.2022 № 15 «О внесении изменений в решение Думы Муниципального образования Красноуфимский округ от 24.02.2022 № 364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дошкольных образовательных организациях муниципального образования Красноуфимский округ»;</text:p>
            <text:p text:style-name="P2697"/>
            <text:p text:style-name="P2698"><text:span text:style-name="T2699">2.<text:s/></text:span><text:a xlink:href="https://internet.garant.ru/#/document/409651797/entry/0" office:target-frame-name="_top" xlink:show="replace"><text:span text:style-name="T2700">Постановление</text:span></text:a><text:span text:style-name="T2701"><text:s/>администрации Муниципального образования Красноуфимский округ Свердловской области от 09.09.2024 № 618 «Об утверждении Порядка и условий предоставления единовременной денежной выплаты семье гражданина, убывшего для прохождения военной службы с территории МО Красноуфимский округ через Военный комиссариат города Красноуфимск, Красноуфимского и Ачитского районов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span></text:p>
            <text:p text:style-name="P2702"/>
            <text:soft-page-break/>
            <text:p text:style-name="P2703">3. Решение Думы муниципального образования Красноуфимский округ от 28.11.2024 № 177 «Об освобождении военнослужащих и членов его семьи от платы за пользование жилым помещением (плата за наем), находящиеся в собственности МО Красноуфимский округ на период мобилизации (службы по контракту)»;</text:p>
            <text:p text:style-name="P2704"/>
            <text:p text:style-name="P2705">4. Постановление Администрации муниципального образования Красноуфимский округ от 02.12.2024 № 849 «Об утверждении Порядка использования средств резервного фонда Администрации МО Красноуфимский округ».</text:p>
          </table:table-cell>
        </table:table-row>
        <text:soft-page-break/>
        <table:table-row table:style-name="TableRow2706">
          <table:table-cell table:style-name="TableCell2707">
            <text:p text:style-name="P2708">муниципальный округ Первоуральск Свердловской области<text:s/></text:p>
          </table:table-cell>
          <table:table-cell table:style-name="TableCell2709">
            <text:p text:style-name="P2710">1. Предоставление единовременной денежной выплаты семьям погибших (умерших) военнослужащих (лиц, проходивших службу в войсках национальной гвардии Российской Федерации), принимавших участие в специальной военной операции на территориях Украины, Донецкой Народной Республики и Луганской Народной Республики;</text:p>
            <text:p text:style-name="P2711"/>
            <text:p text:style-name="P2712"/>
            <text:p text:style-name="P2713">2. Предоставление единовременной денежной выплаты семье гражданина, убывшего для прохождения военной службы из городского округа Первоуральск через военный комиссариат (города Первоуральск и Шалинского района Свердловской области)<text:s/><text:soft-page-break/>или пункт отбора на военную службу по контракту (1 разряда) города Екатеринбурга Министерства обороны Российской Федерации, заключившего в период<text:s/><text:line-break/>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714"/>
            <text:p text:style-name="P2715">3.<text:s/>Предоставление единовременной денежной выплаты гражданам Российской Федерации, зарегистрированным на территории муниципального округа Первоуральск, заключившим в период<text:s/><text:line-break/>с 1 марта 2025 года по 31 декабря 2025 года с Министерством обороны Российской Федерации контракты о прохождении военной службы в Вооруженных Силах Российской Федерации сроком на один год и более для выполнения задач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в размере 100000 (сто тысяч) рублей;</text:p>
            <text:p text:style-name="P2716"/>
            <text:p text:style-name="P2717"/>
            <text:p text:style-name="P2718"/>
            <text:p text:style-name="P2719">4.<text:s/>Осуществление денежной выплаты гражданам Российской Федерации,<text:s/><text:soft-page-break/>оказавшим содействие в привлечении граждан к заключению контрактов о прохождении военной службы в Вооруженных Силах Российской Федерации;</text:p>
            <text:p text:style-name="P2720"/>
            <text:p text:style-name="P2721"/>
            <text:p text:style-name="P2722"/>
            <text:p text:style-name="P2723">5.<text:s/>Мера социальной поддержки членам семей участников специальной военной операции и членам семей участников специальной военной операции, погибших (умерших) в ходе специальной военной операции, военнослужащим гражданам получившим инвалидность при исполнении обязанностей военной службы в ходе специальной военной операции, зарегистрированных на территории муниципального округа Первоуральск в домах с печным отоплением в виде ежегодной компенсации расходов на приобретение и доставку твердого топлива в виде колотых дров;</text:p>
            <text:p text:style-name="P2724"/>
            <text:p text:style-name="P2725"/>
            <text:p text:style-name="P2726">6.<text:s/>Мера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или проходящих военную службу по контракту, заключенному в соответствии с пунктом. 7<text:s/><text:soft-page-break/>статьи 38 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 предоставление возможности расторжения договоров аренды без применения штрафных санкций);</text:p>
            <text:p text:style-name="P2727"/>
            <text:p text:style-name="P2728">7.<text:s/>Право на получение мест в организациях оздоровления и отдыха во внеочередном или первоочередном порядке и получение льготы при оплате путевки в организации отдыха и оздоровления;</text:p>
            <text:p text:style-name="P2729"/>
            <text:p text:style-name="P2730"/>
            <text:p text:style-name="P2731"/>
            <text:p text:style-name="P2732">8. Первоочередное зачисление детей участников СВО<text:s/>в образовательное учреждение;</text:p>
            <text:p text:style-name="P2733"/>
            <text:p text:style-name="P2734"/>
            <text:p text:style-name="P2735"/>
            <text:p text:style-name="P2736"/>
            <text:p text:style-name="P2737">9.<text:s/>Прием заявлений, постановка на учет и зачисление детей в образовательные учреждения, реализующие основную<text:s/><text:soft-page-break/>образовательную программу дошкольного образования (детские сады) в городском округе Первоуральск;</text:p>
            <text:p text:style-name="P2738"/>
            <text:p text:style-name="P2739"/>
            <text:p text:style-name="P2740"/>
            <text:p text:style-name="P2741">10.<text:s/>Денежная компенсация на обеспечение бесплатным питанием отдельных категорий обучающихся, осваивающих основные общеобразовательные программы с применением электронного обучения и дистанционных образовательных технологий;</text:p>
            <text:p text:style-name="P2742"/>
            <text:p text:style-name="P2743"/>
            <text:p text:style-name="P2744"/>
            <text:p text:style-name="P2745">11. Льгота<text:s/>в размере 100% родительской платы за присмотр и уход<text:s/>за детьми<text:s/>в муниципальных дошкольных организациях;</text:p>
            <text:p text:style-name="P2746"/>
            <text:p text:style-name="P2747"/>
            <text:p text:style-name="P2748"/>
            <text:p text:style-name="P2749"/>
            <text:p text:style-name="P2750"/>
            <text:p text:style-name="P2751"/>
            <text:p text:style-name="P2752"/>
            <text:p text:style-name="P2753"/>
            <text:p text:style-name="P2754"/>
            <text:p text:style-name="P2755">12.<text:s/>Оплата питания в общеобразовательных организациях;</text:p>
            <text:p text:style-name="P2756"/>
            <text:p text:style-name="P2757"/>
            <text:p text:style-name="P2758"/>
            <text:p text:style-name="P2759"/>
            <text:p text:style-name="P2760"/>
            <text:p text:style-name="P2761"/>
            <text:p text:style-name="P2762">13. Компенсация<text:s/>расходов на проезд категорий обучающихся муниципальных общеобразовательных организаций городского округа Первоуральск на городском, пригородном автотранспорте общего пользования (кроме такси);</text:p>
            <text:p text:style-name="P2763"/>
            <text:p text:style-name="P2764"/>
            <text:p text:style-name="P2765"/>
            <text:p text:style-name="P2766"/>
            <text:p text:style-name="P2767">14. Скидка<text:s/>в размере 20% от стоимости билета при индивидуальном посещении платных мероприятий в ПМБУК «ЦБС», ПМБУК «ЦКС», ПМБУК «Театр драмы «Вариант», ПМКУК «Парк новой культуры»;</text:p>
            <text:p text:style-name="P2768"/>
            <text:p text:style-name="P2769"/>
            <text:p text:style-name="P2770">15. Скидка в размере<text:s/>20% от стоимости билета при индивидуальном посещении платных мероприятий<text:s/>(Первоуральское муниципальное бюджетное учреждение культуры «Централизованная клубная система»)</text:p>
            <text:p text:style-name="P2771"/>
            <text:p text:style-name="P2772"/>
            <text:p text:style-name="P2773">16. Скидка<text:s/>20% от стоимости билета при индивидуальном посещении платных мероприятий<text:s/>(Первоуральское<text:s/><text:soft-page-break/>муниципальное бюджетное учреждение культуры «Централизованная библиотечная система»);</text:p>
            <text:p text:style-name="P2774"/>
            <text:p text:style-name="P2775"/>
            <text:p text:style-name="P2776">17.<text:s/>Льгота на обучение детям участников СВО, в размере100% от стоимости обучения по:</text:p>
            <text:p text:style-name="P2777">- Дополнительной общеобразовательной общеразвивающей программе в области эстетического развития «Шаги в искусство»;</text:p>
            <text:p text:style-name="P2778">- Дополнительной общеобразовательной общеразвивающей программе «Раннее эстетическое развитие»;</text:p>
            <text:p text:style-name="P2779">- Дополнительной общеобразовательной общеразвивающей программе «Общее эстетическое развитие»;</text:p>
            <text:p text:style-name="P2780">- Дополнительной общеобразовательной общеразвивающей программе «Подготовка к получению предпрофессионального образования».</text:p>
            <text:p text:style-name="P2781">(Муниципальное бюджетное образовательное учреждение дополнительного образования «Первоуральская детская художественная школа»).</text:p>
            <text:p text:style-name="P2782">Льгота на обучение детям участников СВО<text:s/>в размере 50% от стоимости обучения по:</text:p>
            <text:p text:style-name="P2783">- Дополнительной общеобразовательной общеразвивающей программе в области искусств<text:s/>«Живопись»;</text:p>
            <text:p text:style-name="P2784">- Дополнительной общеобразовательной<text:s/><text:soft-page-break/>общеразвивающей программе «Подготовка к получению профессионального образования».</text:p>
            <text:p text:style-name="P2785"/>
            <text:p text:style-name="P2786">18. Скидка<text:s/>20% от стоимости билета при индивидуальном посещении платных мероприятий</text:p>
            <text:p text:style-name="P2787">(Первоуральское муниципальное бюджетное учреждение культуры «Театр драмы «Вариант»);</text:p>
            <text:p text:style-name="P2788"/>
            <text:p text:style-name="P2789"/>
            <text:p text:style-name="P2790"/>
            <text:p text:style-name="P2791">19. Скидка<text:s/>20% от стоимости билета при индивидуальном посещении платных мероприятий</text:p>
            <text:p text:style-name="P2792">(Первоуральское муниципальное казенное учреждение культуры «Парк новой культуры»);</text:p>
            <text:p text:style-name="P2793"/>
            <text:p text:style-name="P2794"/>
            <text:p text:style-name="P2795"/>
            <text:p text:style-name="P2796">20.<text:s/>Льгота на обучение детям участников СВО, в размере 30% от стоимости обучения по программам платного отделения «Созвучие»</text:p>
            <text:p text:style-name="P2797">(Муниципальное бюджетное учреждение дополнительного образования «Первоуральская детская школа искусств»);</text:p>
            <text:p text:style-name="P2798"/>
            <text:p text:style-name="P2799">21.<text:s/>Льгота на услуги ПМБУ ФКиС «Старт», оказываемые в спортивном объекте Дворец<text:s/><text:soft-page-break/>водных видов спорта при индивидуальном посещении в размере скидки 30% от стоимости посещения</text:p>
            <text:p text:style-name="P2800">(Первоуральское муниципальное бюджетное учреждение физической культуры и спорта «Старт»).</text:p>
          </table:table-cell>
          <table:table-cell table:style-name="TableCell2801">
            <text:p text:style-name="P2802">1. Постановление Администрации городского округа Первоуральск от 22 декабря 2022 года<text:s/><text:line-break/>№ 3362 «Об утверждении Порядка предоставления единовременной денежной выплаты семье погибшего (умершего) военнослужащего (лица, проходившего службу в войсках национальной гвардии Российской Федерации), принимавшего участие в специальной военной операции на территориях Украины, Донецкой Народной Республики и Луганской Народной Республики»;<text:s/></text:p>
            <text:p text:style-name="P2803"/>
            <text:p text:style-name="P2804">2.<text:s/>Постановление Администрации городского округа Первоуральск от 17.09.2024 № 2284<text:s/>«О предоставлении единовременной денежной выплаты семье гражданина, зарегистрированного на территории городского округа Первоуральск, заключившего контракт о<text:s/><text:soft-page-break/>прохождении военной службы с Министерством обороны Российской Федерации»;</text:p>
            <text:p text:style-name="P2805"/>
            <text:p text:style-name="P2806"/>
            <text:p text:style-name="P2807"/>
            <text:p text:style-name="P2808"/>
            <text:p text:style-name="P2809"/>
            <text:p text:style-name="P2810"/>
            <text:p text:style-name="P2811"/>
            <text:p text:style-name="P2812"/>
            <text:p text:style-name="P2813"/>
            <text:p text:style-name="P2814">3.<text:s/>Постановление Администрации муниципального округа Первоуральск<text:s/><text:line-break/>от 07.04.2025 № 998<text:s/>«Об утверждении порядка предоставления единовременной денежной выплаты гражданам Российской Федерации, зарегистрированным на территории муниципального округа Первоуральск, заключившим в период с 1 марта 2025 года по 31 декабря 2025 года с Министерством обороны Российской Федерации контракты о прохождении военной службы в Вооруженных Силах Российской Федерации сроком на один год и более для выполнения задач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в размере 100000 (сто тысяч) рублей»;</text:p>
            <text:p text:style-name="P2815"/>
            <text:p text:style-name="P2816">4.<text:s/>Постановление Администрации муниципального округа Первоуральск<text:s/><text:line-break/><text:soft-page-break/>от 14.04.2025 № 1066<text:s/>«Об утверждении порядка осуществления денежной выплаты гражданам Российской Федерации, оказавшим содействие в привлечении граждан к заключению контрактов о прохождении военной службы в Вооруженных Силах Российской Федерации»;</text:p>
            <text:p text:style-name="P2817"/>
            <text:p text:style-name="P2818">5.<text:s/>Постановление Администрации муниципального округа Первоуральск<text:s/><text:line-break/>от 25.06.2025 № 1644<text:s/>«Об утверждении порядка и условия предоставления меры социальной поддержки членам семей участников специальной военной операции и членам семей участников специальной военной операции, погибших (умерших) в ходе специальной военной операции, военнослужащим гражданам, получавшим инвалидность при исполнении обязанностей военной службы в ходе специальной военной операции, проживающих в домах с печным отоплением в виде ежегодной компенсации расходов на приобретение и доставку твердого топлива в виде колотых дров;</text:p>
            <text:p text:style-name="P2819"/>
            <text:p text:style-name="P2820">6.<text:s/>Постановление Администрации<text:s/>городского округа<text:s/>Первоуральск от 06.12.2022 № 3144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text:s/><text:line-break/>от 21 сентября 2022 года № 647 «Об объявлении частичной мобилизации в Российской Федерации» или проходящих военную службу<text:s/><text:soft-page-break/>по контракту, заключенному в соответствии с пунктом 7 статьи 38 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text:s/>Российской Федерации»;</text:p>
            <text:p text:style-name="P2821"/>
            <text:p text:style-name="P2822"/>
            <text:p text:style-name="P2823"/>
            <text:p text:style-name="P2824"/>
            <text:p text:style-name="P2825"/>
            <text:p text:style-name="P2826"/>
            <text:p text:style-name="P2827"/>
            <text:p text:style-name="P2828"/>
            <text:p text:style-name="P2829">7.<text:s/>Постановление Администрации муниципального округа Первоуральск<text:s/><text:line-break/>от 13 января 2025 года № 23 «Об утверждении административного регламента по предоставлению муниципальной услуги «Организация отдыха детей в каникулярное время»;</text:p>
            <text:p text:style-name="P2830"/>
            <text:p text:style-name="P2831">8.<text:s/>Постановление Администрации городского округа<text:s/>Первоуральск от 12.12.2022 № 3245 «Об утверждении административного регламента по предоставлению муниципальных услуг<text:s/>«Зачисление в общеобразовательное учреждение»;</text:p>
            <text:p text:style-name="P2832"/>
            <text:p text:style-name="P2833">9.<text:s/>Постановление Администрации городского округа<text:s/>Первоуральск от 19.04.2023<text:s/>№<text:s/>1061 «Об утверждении административного регламента по<text:s/><text:soft-page-break/>предоставлению муниципальных услуг<text:s/>«Постановка на учет<text:s/>и направление детей в муниципальные образовательные организации, реализующие образовательные программы дошкольного образования»;</text:p>
            <text:p text:style-name="P2834"/>
            <text:p text:style-name="P2835">10.<text:s/>Постановление Администрации<text:s/>городского округа<text:s/>Первоуральск от 13.12.2023<text:s/>№ 3361<text:s/>«Об установлении на территории ГО Первоуральск денежной компенсации на обеспечение бесплатным питанием<text:s/>отдельных категорий обучающихся, осваивающих основные общеобразовательные программы с применением электронного обучения и дистанционных образовательных технологий»;</text:p>
            <text:p text:style-name="P2836"/>
            <text:p text:style-name="P2837">11.<text:s/>Постановление Администрации<text:s/>городского округа<text:s/>Первоуральск от 12.12.2023<text:s/>№ 3326 «О внесении изменений в Порядок взимания родительской платы за присмотр и уход за детьми, осваивающими образовательные программы дошкольного образования в муниципальных образовательных организациях городского округа Первоуральск, утвержденный постановлением Администрации городского округа Первоуральск<text:s/>от 25 марта 2014 года<text:s/><text:line-break/>№ 819»;</text:p>
            <text:p text:style-name="P2838"/>
            <text:p text:style-name="P2839">12.<text:s/>Постановление Администрации<text:s/>муниципального округа Первоуральск от 19.05.2025 № 1343<text:s/>«Об организации питания обучающихся в муниципальных<text:s/><text:soft-page-break/>общеобразовательных организациях<text:s/>муниципального округа Первоуральск в 2025/2026<text:s/>учебном году»;</text:p>
            <text:p text:style-name="P2840"/>
            <text:p text:style-name="P2841">13.<text:s/>Постановление Администрации<text:s/>городского округа Первоуральск от<text:s/>06.12.2022 № 3133 «Об утверждении Положения о порядке компенсации расходов на проезд категорий обучающихся муниципальных общеобразовательных организаций городского округа Первоуральск на городском, пригородном автотранспорте общего пользования (кроме такси);</text:p>
            <text:p text:style-name="P2842"/>
            <text:p text:style-name="P2843">14.<text:s/>Порядок предоставления льгот на платные услуги (работы), оказываемые муниципальными учреждениями культуры муниципального округа Первоуральск, утвержденный постановлением Администрации муниципального округа<text:s/>от 15.01.2025 № 87;</text:p>
            <text:p text:style-name="P2844"/>
            <text:p text:style-name="P2845">15.<text:s/>Порядок предоставления льгот на платные услуги (работы), оказываемые муниципальными учреждениями культуры муниципального округа Первоуральск, утвержденный постановлением Администрации муниципального округа<text:s/>от 15.01.2025 № 87;</text:p>
            <text:p text:style-name="P2846">Приказ ПМБУК<text:s/>«ЦКС»<text:s/>от 31.01.2025№ 20;</text:p>
            <text:p text:style-name="P2847"/>
            <text:p text:style-name="P2848">16.<text:s/>Порядок предоставления льгот на платные услуги (работы), оказываемые муниципальными учреждениями культуры муниципального<text:s/><text:soft-page-break/>округа Первоуральск, утвержденный постановлением Администрации муниципального округа<text:s/>от 15.01.2025 № 87;</text:p>
            <text:p text:style-name="P2849">Приказ ПМБУК<text:s/>«ЦБС»<text:s/>от 15.01.2025<text:s/>№ 28-1;</text:p>
            <text:p text:style-name="P2850"/>
            <text:p text:style-name="P2851">17.<text:s/>Положение о предоставлении льгот на платные услуги в муниципальном бюджетном образовательном учреждении дополнительного образования «Первоуральская детская художественная школа», утвержденное приказом от 20.08.2024<text:s/>№ 49од;</text:p>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18.<text:s/>Порядок предоставления льгот на платные услуги (работы), оказываемые муниципальными учреждениями культуры муниципального округа Первоуральск, утвержденный постановлением Администрации муниципального округа от<text:s/>15.01.2025 № 87;</text:p>
            <text:p text:style-name="P2878">Приказ ПМБУК<text:s/>«Театр Драмы<text:s/>«Вариант»<text:s/><text:line-break/>от 17.01.2025 № 12.</text:p>
            <text:p text:style-name="P2879"/>
            <text:p text:style-name="P2880">19.<text:s/>Порядок предоставления льгот на платные услуги (работы), оказываемые муниципальными учреждениями культуры муниципального округа Первоуральск, утвержденный постановлением Администрации муниципального округа от<text:s/>15.01.2025 № 87;</text:p>
            <text:p text:style-name="P2881">Приказ ПМКУК<text:s/>«Парк новой культуры»<text:s/><text:line-break/>от<text:s/>15.01.2025 № 4;</text:p>
            <text:p text:style-name="P2882"/>
            <text:p text:style-name="P2883">20.<text:s/>Положение о предоставлении льгот на платные услуги в муниципальном бюджетном образовательном учреждении дополнительного образования «Первоуральская детская школа искусств», утвержденное приказом<text:s/><text:line-break/>от 15.08.2024 № 19-ПДД;</text:p>
            <text:p text:style-name="P2884"/>
            <text:p text:style-name="P2885"/>
            <text:p text:style-name="P2886">21.<text:s/>Порядок предоставления льгот и скидок на платные услуги, оказываемые ПМБУ ФКиС<text:s/><text:soft-page-break/>«Старт», утвержденный<text:s/>приказом от 20.01.2025<text:s/>№ 12.</text:p>
            <text:p text:style-name="P2887"/>
            <text:p text:style-name="P2888"/>
            <text:p text:style-name="P2889"/>
            <text:p text:style-name="P2890"/>
          </table:table-cell>
        </table:table-row>
        <text:soft-page-break/>
        <table:table-row table:style-name="TableRow2891">
          <table:table-cell table:style-name="TableCell2892">
            <text:p text:style-name="P2893">Полевской муниципальный округ Свердловской области</text:p>
          </table:table-cell>
          <table:table-cell table:style-name="TableCell2894">
            <text:p text:style-name="P2895">1. Освобождение от родительской платы за присмотр и уход в дошкольных образовательных организациях;<text:s/></text:p>
            <text:p text:style-name="P2896"/>
            <text:p text:style-name="P2897"/>
            <text:p text:style-name="P2898"/>
            <text:p text:style-name="P2899"/>
            <text:p text:style-name="P2900">2. Обеспечение бесплатным горячим питанием детей участников СВО, обучающихся в муниципальных образовательных организациях Полевского ГО, по образовательным программам основного общего и среднего общего образования;</text:p>
            <text:p text:style-name="P2901"/>
            <text:p text:style-name="P2902"/>
            <text:p text:style-name="P2903">3. Освобождение от родительской платы за путевки в загородные оздоровительные лагеря, лагерь с дневным пребыванием детей «Юность» для детей, обучающихся в образовательных организациях Полевского городского округа в возрасте от 6 лет 6 месяцев до 18 лет;</text:p>
            <text:p text:style-name="P2904"/>
            <text:p text:style-name="P2905"/>
            <text:p text:style-name="P2906">4. Первоочередное право на получение<text:s/><text:soft-page-break/>путевок в организации отдыха детей в каникулярное время;</text:p>
            <text:p text:style-name="P2907"/>
            <text:p text:style-name="P2908"/>
            <text:p text:style-name="P2909"/>
            <text:p text:style-name="P2910"/>
            <text:p text:style-name="P2911">5. 50% оплата платной услуги по дополнительным общеразвивающим программам в МБОУ ДО "ДХШ" для детей участников СВО;</text:p>
            <text:p text:style-name="P2912"/>
            <text:p text:style-name="P2913"/>
            <text:p text:style-name="P2914"/>
            <text:p text:style-name="P2915">6. Участниками специальной военной операции и членами их семей предусмотрено освобождение от внесения платы за пользование жилым помещением (платы за наем) муниципального жилищного фонда для нанимателей жилого помещения по договору социального найма и договорам найма жилых помещений муниципального жилищного фонда Полевского городского округа; предоставление отсрочки уплаты арендной платы по договорам аренды недвижимого имущества, находящегося в муниципальной собственности Полевского городского округа;</text:p>
            <text:p text:style-name="P2916"/>
            <text:p text:style-name="P2917">7. Выплата 5000,00 рублей (единовременно, 1 раз в год), участнику специальной военной операции или одному из членов его семьи, зарегистрированному по месту жительства<text:s/><text:soft-page-break/>совместно с участником специальной военной операции, чье жилое помещение, расположено на территории Полевского муниципального округа и теплоснабжение которого осуществляется с использованием печного отопления;</text:p>
            <text:p text:style-name="P2918"/>
            <text:p text:style-name="P2919">8. Зачисление детей в первоочередном порядке на бюджетные места в МБУ ДО «Спортивная школа»; право бесплатного проката спортивного инвентаря (лыжи и коньки).</text:p>
            <text:p text:style-name="P2920"/>
          </table:table-cell>
          <table:table-cell table:style-name="TableCell2921">
            <text:p text:style-name="P2922">1. Решение Думы Полевского городского округа от 26.11.2015 № 392 «Об установлении мер социальной поддержки за счет средств местного бюджета отдельным категориям граждан» (с изменениями от 27.04.2023 № 90, от 30.05.2023 № 103, от 12.12.2024);</text:p>
            <text:p text:style-name="P2923"/>
            <text:p text:style-name="P2924">2. Приказ ОМС Управление образованием<text:s/>Полевского муниципального округа<text:s/><text:line-break/>от 15.04.2025 № 113-Д «Об организации питания обучающихся в муниципальных общеобразовательных организациях<text:s/>Полевского муниципального округа<text:s/>в<text:s/>2025/2026<text:s/>учебном<text:s/>году»;</text:p>
            <text:p text:style-name="P2925"/>
            <text:p text:style-name="P2926"/>
            <text:p text:style-name="P2927">3. Решение Думы ПГО от 27.04.2023 № 90 «Об утверждении Перечня категорий граждан, имеющих право на льготы по плате родителей (законных представителей) за путевки в загородные оздоровительные лагеря, лагерь с дневным пребыванием детей «Юность» для детей, обучающихся в образовательных организациях Полевского городского округа»;</text:p>
            <text:p text:style-name="P2928"/>
            <text:p text:style-name="P2929">4. Постановление Администрации Полевского<text:s/><text:soft-page-break/>городского округа от 28.04.2023 № 373-ПА «Об утверждении Административного регламента предоставления муниципальной услуги «Организация отдыха детей в каникулярное время»;</text:p>
            <text:p text:style-name="P2930"/>
            <text:p text:style-name="P2931">5. Положение об оказании платных образовательных услуг и о порядке расходования внебюджетных средств (за счет приносящей доход деятельности) в МБОУ ДО «ДХШ», утвержденным приказом директора от 20.06.2023 г. № 14;</text:p>
            <text:p text:style-name="P2932"/>
            <text:p text:style-name="P2933">6. Постановление Администрации Полевского городского округа от 23.12.2024 № 1392-ПА «Об утверждении Положения об оказании социальной помощи жителям Полевского городского округа, являющимися участниками специальной военной операции и членами их семей, в отношении муниципального имущества Полевского городского округа».</text:p>
            <text:p text:style-name="P2934"/>
            <text:p text:style-name="P2935"/>
            <text:p text:style-name="P2936"/>
            <text:p text:style-name="P2937"/>
            <text:p text:style-name="P2938"/>
            <text:p text:style-name="P2939"/>
            <text:p text:style-name="P2940"/>
            <text:p text:style-name="P2941">7. Решение Думы Полевского муниципального округа Свердловской области от 01.04.2025<text:s/><text:line-break/>№ 346 «О внесении изменений в решение Думы Полевского городского округа от 29.01.2015<text:s/><text:line-break/><text:soft-page-break/>№ 252 «Об установлении дополнительных мер социальной помощи отдельным категориям граждан»;</text:p>
            <text:p text:style-name="P2942"/>
            <text:p text:style-name="P2943"/>
            <text:p text:style-name="P2944"/>
            <text:p text:style-name="P2945"/>
            <text:p text:style-name="P2946">8. Приказ МБУ «Спортивная школа» Полевского городского округа от 04.09.2024 № 27 «О зачислении в первоочередном порядке на бюджетные места в МБУ ДО «Спортивная школа» ПГО детей участников СВО и обеспечении их спортивным инвентарем и экипировкой».</text:p>
          </table:table-cell>
        </table:table-row>
        <text:soft-page-break/>
        <table:table-row table:style-name="TableRow2947">
          <table:table-cell table:style-name="TableCell2948">
            <text:p text:style-name="P2949">муниципальный округ Ревда Свердловской области</text:p>
          </table:table-cell>
          <table:table-cell table:style-name="TableCell2950">
            <text:p text:style-name="P2951">1. Освобождение от родительской платы за присмотр и уход за детьми;</text:p>
            <text:p text:style-name="P2952"/>
            <text:p text:style-name="P2953"/>
            <text:p text:style-name="P2954"/>
            <text:p text:style-name="P2955"/>
            <text:p text:style-name="P2956"/>
            <text:p text:style-name="P2957"/>
            <text:p text:style-name="P2958"/>
            <text:p text:style-name="P2959"/>
            <text:p text:style-name="P2960"/>
            <text:p text:style-name="P2961"/>
            <text:p text:style-name="P2962">2. Предоставление в первоочередном и внеочередном порядке мест в муниципальные дошкольные образовательные и общеобразовательные организации;</text:p>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3. Единовременная денежная выплата в размере 100 000 (сто тысяч) рублей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978"/>
            <text:p text:style-name="P2979"/>
            <text:p text:style-name="P2980"/>
            <text:p text:style-name="P2981">4. Ежегодная компенсация расходов на<text:s/><text:soft-page-break/>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ext:p text:style-name="P2982"/>
          </table:table-cell>
          <table:table-cell table:style-name="TableCell2983">
            <text:p text:style-name="P2984">1. Постановление администрации городского округа Ревда от 07.07.2023 № 1684 «О внесении изменений в Порядок взимания и расходования платы, взимаемой с родителей (законных представителей), за присмотр и уход за детьми в муниципальных образовательных учреждениях городского округа Ревда, реализующих основную образовательную программу дошкольного образования, утвержденный постановлением администрации городского округа Ревда от 19.08.2021 № 1635»;</text:p>
            <text:p text:style-name="P2985"/>
            <text:p text:style-name="P2986">2. Постановление администрации городского округа Ревда от 25.07.2023 № 1946 «О внесении изменений в административный регламент предоставления муниципальной услуги «Постановка на учет и направление детей в муниципальные образовательные организации,<text:s/><text:soft-page-break/>реализующие образовательные программы дошкольного образования», утвержденный постановлением администрации городского округа Ревда от 05.05.2022 № 950»;</text:p>
            <text:p text:style-name="P2987">Постановление администрации городского округа Ревда от 25.07.2023 № 1947 «О внесении изменений в административный регламент предоставления муниципальной услуги «Зачисление в общеобразовательное учреждение», утвержденный постановлением администрации городского округа Ревда от 30.07.2019 № 1978»;</text:p>
            <text:p text:style-name="P2988"/>
            <text:p text:style-name="P2989">3. Постановление администрации городского округа Ревда от 10.09.2024 № 2707 (в ред. от 13.01.2025) «Об установлении дополнительной меры социальной поддержки в виде единовременной денежной выплаты в размере 100 000 (сто тысяч) рублей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990"/>
            <text:p text:style-name="P2991">4. Постановление администрации<text:s/><text:soft-page-break/>муниципального округа Ревда от 10.03.2025<text:s/><text:line-break/>№ 595 «О предоставлении меры социальной поддержки в виде ежегодной компенсации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able:table-cell>
        </table:table-row>
        <text:soft-page-break/>
        <table:table-row table:style-name="TableRow2992">
          <table:table-cell table:style-name="TableCell2993">
            <text:p text:style-name="P2994">муниципальный округ Среднеуральск Свердловской области</text:p>
          </table:table-cell>
          <table:table-cell table:style-name="TableCell2995">
            <text:p text:style-name="P2996">1. Обеспечение бесплатным питанием в общеобразовательных учреждениях обучающихся 5 -11 классов;</text:p>
            <text:p text:style-name="P2997"/>
            <text:p text:style-name="P2998"/>
            <text:p text:style-name="P2999"/>
            <text:p text:style-name="P3000"/>
            <text:p text:style-name="P3001"/>
            <text:p text:style-name="P3002"/>
            <text:p text:style-name="P3003">2.<text:s/>Бесплатное предоставление земельных участков в собственность и (или) единовременная денежная выплата взамен предоставления земельных участков участникам СВО, удостоенным звания Героя Российской Федерации или награждённым орденами;</text:p>
            <text:p text:style-name="P3004"/>
            <text:p text:style-name="P3005"/>
            <text:p text:style-name="P3006"/>
            <text:p text:style-name="P3007">3. Освобождение от родительской платы за присмотр и уход за детьми, осваивающими образовательные программы дошкольного образования в муниципальных образовательных организациях<text:s/><text:soft-page-break/>муниципального округа Среднеуральск;<text:s/></text:p>
            <text:p text:style-name="P3008"/>
            <text:p text:style-name="P3009"/>
            <text:p text:style-name="P3010"/>
            <text:p text:style-name="P3011"/>
            <text:p text:style-name="P3012"/>
            <text:p text:style-name="P3013"/>
            <text:p text:style-name="P3014">4. Оказание единовременной материальной помощи семьям граждан, принимающих участие в специальной военной операции, по месту жительства которых нет сведений о месте их пребывания не менее шести месяцев, либо семьям граждан, принимавших участие в специальной военной операции и погибших (умерших) на территории Украины, Донецкой Народной Республики, Луганской Народной Республики, Запорожской области, Херсонской области, Курской области, либо семьям граждан, проходивших военную службу по призыву и погибших в следствие проведения специальной военной операции по демилитаризации и денацификации Украины (далее – семья военнослужащего), в размере 100 000,00 руб. на семью;</text:p>
            <text:p text:style-name="P3015"/>
            <text:p text:style-name="P3016">5. Оказание единовременной материальной помощи гражданам или семьям граждан, заключивших с 01 сентября 2024 года по 31 декабря 2024 контракт в Пункте отбора на военную службу по контракту (I разряда) города Екатеринбурга Свердловской области<text:s/><text:soft-page-break/>на участие в специальной военной операции на территории Украины, Донецкой Народной Республики, Луганской Народной Республики, Запорожской области, Херсонской области, зарегистрированных в муниципальном округе Среднеуральск Свердловской области, в размере 100 000,00 руб. за контракт;</text:p>
            <text:p text:style-name="P3017">6. Предоставление единовременной денежной выплаты гражданам, либо семьям граждан, убывших с территории муниципального округа Среднеуральск для прохождения военной службы через Военный комиссариат города Верхняя Пышма Свердловской области в пункт отбора на военную службу по контракту (1 разряда) города Екатеринбурга Министерства обороны Российской Федерации, заключивших в период с 1 января 2025 года по 31 декабря 2025 года контракт о прохождении военной службы с Министерством обороны Российской Федерации, зачисленных в списки воинских частей и проходящих военную службу по контракту (далее – единовременная выплата) в размере 100 000,00 руб. за контракт;</text:p>
            <text:p text:style-name="P3018"/>
            <text:p text:style-name="P3019">7.<text:s/><text:bookmark-start text:name="_Hlk190329572"/>Компенсация 50 процентов расходов на оплату жилых помещений и коммунальных услуг<text:s/></text:p>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8. Организация работы по социальной помощи членам семей мобилизованных, военнослужащих и сотрудников правоохранительных органов, погибших при исполнении обязанностей;</text:p>
            <text:p text:style-name="P3035"/>
            <text:p text:style-name="P3036"/>
            <text:p text:style-name="P3037"/>
            <text:p text:style-name="P3038"/>
            <text:p text:style-name="P3039"/>
            <text:p text:style-name="P3040">9. Организация работы по социальной адаптации и реабилитации ветеранов локальных войн и конфликтов, а также членов их семей, проживающих на территории муниципального округа Среднеуральск;</text:p>
            <text:p text:style-name="P3041"/>
            <text:p text:style-name="P3042"/>
            <text:p text:style-name="P3043"/>
            <text:p text:style-name="P3044"/>
            <text:p text:style-name="P3045"/>
            <text:p text:style-name="P3046"/>
            <text:p text:style-name="P3047"/>
            <text:p text:style-name="P3048"/>
            <text:p text:style-name="P3049"/>
            <text:p text:style-name="P3050"/>
            <text:p text:style-name="P3051">10. Единовременная денежная выплата гражданам Российской Федерации, заключившим контракты о прохождении военной службы в Вооруженных Силах Российской Федерации с 1 сентября по 31 декабря 2024 года в размере 100 000,00 руб.;</text:p>
            <text:p text:style-name="P3052"/>
            <text:p text:style-name="P3053"/>
            <text:p text:style-name="P3054"/>
            <text:p text:style-name="P3055"/>
            <text:p text:style-name="P3056"/>
            <text:p text:style-name="P3057"/>
            <text:p text:style-name="P3058"/>
            <text:p text:style-name="P3059">11. Социальная поддержка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ext:p text:style-name="P3060"/>
            <text:p text:style-name="P3061"/>
            <text:p text:style-name="P3062"><text:bookmark-end text:name="_Hlk190329572"/></text:p>
          </table:table-cell>
          <table:table-cell table:style-name="TableCell3063">
            <text:p text:style-name="P3064">1.<text:s/>Постановление Администрации муниципального округа Среднеуральск<text:s/><text:line-break/>от 28.08.2025 № 1150-ПА «Об организации питания обучающихся в муниципальных общеобразовательных организациях муниципального округа Среднеуральск Свердловской области в 2025 - 2026 учебном году»;</text:p>
            <text:p text:style-name="P3065"/>
            <text:p text:style-name="P3066">2.<text:s/>Постановление администрации городского округа Среднеуральск от 12.11.2020 № 599 «Об утверждении Административного регламента «Принятие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 (в<text:s/>ред. от 24.12.2024<text:s/><text:line-break/>№ 1355-ПА);</text:p>
            <text:p text:style-name="P3067"/>
            <text:p text:style-name="P3068">3. Постановление администрации муниципального округа Среднеуральск Свердловской области от 14.01.2025 № 8-ПА «Об установлении платы, взимаемой с родителей (законных представителей) за<text:s/><text:soft-page-break/>присмотр и уход за детьми в муниципальных образовательных организациях муниципального округа Среднеуральск Свердловской области, реализующих образовательную программу дошкольного образования» (в ред. от 05.02.2025 № 185-ПА);</text:p>
            <text:p text:style-name="P3069"/>
            <text:p text:style-name="P3070">4. Постановление главы администрации городского округа Среднеуральск от 18.10.2012 № 696 (в ред. от 17.04.2025 № 671-ПА);</text:p>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5-6. Постановление главы администрации городского округа Среднеуральск от 18.10.2012 № 696 (в ред. от 17.04.2025 № 671-ПА);</text:p>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7. Решение Думы городского округа Среднеуральск от 27.10.2022 № 24/5 «О дополнительных мерах социальной поддержки семьям лиц, призванных на военную службу по мобилизации»;</text:p>
            <text:p text:style-name="P3119">Постановление администрации городского округа Среднеуральск от 02.11.2022 № 710-ПА «Об утверждении Порядка предоставления дополнительной меры социальной поддержки в виде компенсации расходов на оплату жилого помещения и коммунальных услуг гражданам, принимающим участие в специальной военной операции и членам их семей, постоянно проживающим на территории городского округа Среднеуральск» (в ред. от 08.11.2024<text:s/><text:line-break/>№ 1099–ПА);</text:p>
            <text:p text:style-name="P3120"/>
            <text:p text:style-name="P3121">8. Распоряжение администрации городского округа Среднеуральск от 20.02.2023 № 35-РА «Об утверждении Порядка организации работы по предоставлению социальной помощи членам семей мобилизованных, военнослужащих и сотрудников правоохранительных органов, погибших при исполнении обязанностей в ходе проведения специальной военной операции по демилитаризации и денацификации Украины»;</text:p>
            <text:p text:style-name="P3122"/>
            <text:p text:style-name="P3123">9. Постановление администрации городского округа Среднеуральск от 17.03.2023 № 159-ПА «О социальной адаптации и реабилитации ветеранов локальных войн и конфликтов, а также членов их семей, проживающих на территории городского округа Среднеуральск» (в ред. от 24.06.2025 № 918-ПА);</text:p>
            <text:p text:style-name="P3124">Постановление администрации городского округа Среднеуральск от 05.07.2023 № 580-ПА «Об утверждении положения о работе комиссии по социальной адаптации и реабилитации ветеранов локальных войн и конфликтов, а также членов их семей, проживающих на территории городского округа Среднеуральск» (в ред. от 24.06.2025 № 917-ПА);</text:p>
            <text:p text:style-name="P3125"/>
            <text:p text:style-name="P3126">10. Постановление администрации городского округа Среднеуральск от 10.09.2024 № 825-ПА «О предоставлении дополнительной меры социальной поддержки в виде единовременной денежной выплаты гражданам Российской Федерации, зарегистрированным на территории городского округа Среднеуральск, заключившим контракты о прохождении военной службы в Вооруженных Силах Российской Федерации в целях участия в специальной военной операции» (в ред.<text:s/><text:line-break/>от 24.12.2024 № 1353);</text:p>
            <text:p text:style-name="P3127"/>
            <text:p text:style-name="P3128">11. Постановление администрации городского округа Среднеуральск от 08.11.2024 № 1099-ПА «О внесении изменений в Порядок предоставления меры социальной поддержки в виде компенсации расходов на оплату жилого помещения и коммунальных услуг гражданам, принимающим участие в специальной военной операции и членам их семей, постоянно проживающим на территории городского округа Среднеуральск, утвержденный постановлением администрации городского округа Среднеуральск от 08.11.2022 № 710-ПА, с учетом изменений, внесенных постановлением администрации городского округа Среднеуральск от 26.03.2024 № 275-ПА».</text:p>
          </table:table-cell>
        </table:table-row>
        <text:soft-page-break/>
        <table:table-row table:style-name="TableRow3129">
          <table:table-cell table:style-name="TableCell3130">
            <text:p text:style-name="P3131">муниципальный округ Староуткинск Свердловской области<text:s/></text:p>
          </table:table-cell>
          <table:table-cell table:style-name="TableCell3132">
            <text:p text:style-name="P3133">1. Бесплатное питание и присмотр в дошкольной организации МКДОУ Детский Сад № 5;</text:p>
            <text:p text:style-name="P3134"/>
            <text:p text:style-name="P3135"/>
            <text:p text:style-name="P3136"/>
            <text:p text:style-name="P3137"/>
            <text:p text:style-name="P3138"/>
            <text:p text:style-name="P3139"/>
            <text:p text:style-name="P3140">2. Материальная помощь в размере 7000 (семи тысяч) руб. на приобретение твердого топлива (дров) один раз в год;</text:p>
            <text:p text:style-name="P3141"/>
            <text:p text:style-name="P3142"/>
            <text:p text:style-name="P3143"/>
            <text:p text:style-name="P3144"/>
            <text:p text:style-name="P3145"/>
            <text:p text:style-name="P3146"/>
            <text:p text:style-name="P3147"/>
            <text:p text:style-name="P3148"/>
            <text:p text:style-name="P3149"/>
            <text:p text:style-name="P3150"/>
            <text:p text:style-name="P3151">3. Обеспечение сохранности транспортных средств;<text:s/></text:p>
            <text:p text:style-name="P3152"/>
            <text:p text:style-name="P3153"/>
            <text:p text:style-name="P3154"/>
            <text:p text:style-name="P3155">4. Единовременная денежная выплата в размере 150 тыс. руб.</text:p>
            <text:p text:style-name="P3156"/>
            <text:p text:style-name="P3157"/>
            <text:p text:style-name="P3158"/>
          </table:table-cell>
          <table:table-cell table:style-name="TableCell3159">
            <text:p text:style-name="P3160">1. Постановление от 27.12.2024 № 367 «О внесении изменений в размер платы, взимаемый с родителей (законных представителей), за присмотр и уход за детьми, осваивающими образовательные программы дошкольного образования в МКДОУ «Детский сад<text:s/><text:line-break/>№ 5 городского округа Староуткинск» с 01.01.2025 года»;</text:p>
            <text:p text:style-name="P3161"/>
            <text:p text:style-name="P3162">2. О внесении изменений в положение «Об оказании материальной помощи отдельным категориям граждан, зарегистрированным на территории ГО Староуткинск, попавшим в трудную жизненную ситуацию», утвержденное постановлением Администрации ГО Староуткинск от 24.03.2023 № 73 «Об утверждении положения об оказании материальной помощи отдельным категориям граждан, зарегистрированным на территории ГО Староуткинск, попавшим в трудную жизненную ситуацию»;</text:p>
            <text:p text:style-name="P3163"/>
            <text:p text:style-name="P3164">3. Постановление от 26.11.2024 № 302/1 «Об обеспечении сохранности транспортных средств участников специальной военной операции на территории городского округа Староуткинск»;</text:p>
            <text:p text:style-name="P3165"/>
            <text:p text:style-name="P3166">4. Постановление от 29.05.2025 № 150 «Об утверждении порядка предоставления единовременной денежной выплаты гражданам Российской Федерации, заключившим в период с 1 мая 2025 года по 01 ноября 2025 года с Министерством обороны Российской Федерации контракты о прохождении военной службы в вооруженных силах Российской федерации сроком на один год и более для выполнения задач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able:table-cell>
        </table:table-row>
        <table:table-row table:style-name="TableRow3167">
          <table:table-cell table:style-name="TableCell3168">
            <text:p text:style-name="P3169">Шалинский муниципальный округ Свердловской области<text:s/></text:p>
          </table:table-cell>
          <table:table-cell table:style-name="TableCell3170">
            <text:p text:style-name="P3171">1. Услуга по присмотру и уходу за детьми в группах продленного дня;</text:p>
            <text:p text:style-name="P3172"/>
            <text:p text:style-name="P3173"/>
            <text:p text:style-name="P3174"/>
            <text:p text:style-name="P3175"/>
            <text:p text:style-name="P3176"/>
            <text:p text:style-name="P3177"/>
            <text:p text:style-name="P3178"/>
            <text:p text:style-name="P3179">2. Плата за присмотр и уход за детьми в муниципальных образовательных учреждениях Шалинского муниципального округа, реализующих образовательную программу дошкольного образования</text:p>
            <text:p text:style-name="P3180"/>
            <text:p text:style-name="P3181"/>
            <text:p text:style-name="P3182"/>
            <text:p text:style-name="P3183"/>
            <text:p text:style-name="P3184"/>
            <text:p text:style-name="P3185">3. Организация бесплатного горячего питания;</text:p>
            <text:p text:style-name="P3186"/>
            <text:p text:style-name="P3187"/>
            <text:p text:style-name="P3188"/>
            <text:p text:style-name="P3189"/>
            <text:p text:style-name="P3190"/>
            <text:p text:style-name="P3191">4. Ежегодная компенсация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ext:p text:style-name="P3192"/>
            <text:p text:style-name="P3193"/>
            <text:p text:style-name="P3194"/>
            <text:p text:style-name="P3195">5. Обеспечение сохранности транспортных средств участников специальной военной операции на безвозмездной основе;</text:p>
            <text:p text:style-name="P3196"/>
            <text:p text:style-name="P3197"/>
            <text:p text:style-name="P3198"/>
            <text:p text:style-name="P3199"/>
            <text:p text:style-name="P3200"/>
            <text:p text:style-name="P3201">6. Освобождение от платы за пользование жилым помещением (плата за наем) муниципального жилищного фонда Шалинского городского округа граждан Российской Федерации, участвующих в специальной военной операции, имеющих место жительства на территории Шалинского городского округа, и совместно проживающих членов их семьи;</text:p>
            <text:p text:style-name="P3202">7. Отсрочка арендной платы по договорам аренды муниципального имущества;</text:p>
            <text:p text:style-name="P3203">Расторжение договоров аренды<text:s/>без применения штрафных санкций;</text:p>
            <text:p text:style-name="P3204"/>
            <text:p text:style-name="P3205">8. Дополнительная мера социальной поддержки в виде единовременной денежной выплаты в размере 100 000,00 рублей (ста тысяч) рублей семье гражданина, убывшего для прохождения военной службы из Шалинского муниципальн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able:table-cell>
          <table:table-cell table:style-name="TableCell3206">
            <text:p text:style-name="P3207">1. Постановление Управления образованием Шалинского городского округа от 15.12.2022<text:s/><text:line-break/>№ 27 «Об утверждении Положения об организации предоставления услуги по присмотру и уходу за детьми в группах продленного дня в муниципальных общеобразовательных организациях Шалинского городского округа»;</text:p>
            <text:p text:style-name="P3208"/>
            <text:p text:style-name="P3209">2. Постановление администрации Шалинского муниципального округа от 20.01.2025 № 49 «Об установлении размера платы, взимаемой с родителей (законных представителей) за присмотр и уход за детьми в муниципальных образовательных учреждениях Шалинского муниципального округа, реализующих основную общеобразовательную программу дошкольного образования»;</text:p>
            <text:p text:style-name="P3210"/>
            <text:p text:style-name="P3211">3. Постановление Управления образованием Шалинского муниципального округа<text:s/><text:line-break/>от 09.01.2025 № 2 «Об организации питания обучающихся муниципальных бюджетных общеобразовательных учреждений Шалинского муниципального округа»;</text:p>
            <text:p text:style-name="P3212"/>
            <text:p text:style-name="P3213">4. Постановление администрации Шалинского муниципального округа от 20.03.2025 № 168 «О предоставлении меры социальной поддержки в виде ежегодной компенсации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ext:p text:style-name="P3214"/>
            <text:p text:style-name="P3215">5. Постановление администрации Шалинского городского округа от 06.11.2024 № 631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text:p>
            <text:p text:style-name="P3216"/>
            <text:p text:style-name="P3217">6-7.<text:s/>Постановление администрации Шалинского<text:s/>муниципального округа<text:s/>от 01.11.2025 № 602 «Об утверждении Положения об оказании социальной помощи жителям Шалинского муниципального округа, являющимся участниками специальной военной операции, и членам их семей в отношении муниципального имущества Шалинского муниципального округа;<text:s/></text:p>
            <text:p text:style-name="P3218"/>
            <text:p text:style-name="P3219"/>
            <text:p text:style-name="P3220"/>
            <text:p text:style-name="P3221"/>
            <text:p text:style-name="P3222"/>
            <text:p text:style-name="P3223">8.<text:s/>Постановление администрации Шалинского муниципального округа от 07.07.2025<text:s/>№ 395 «О предоставлении дополнительной меры социальной поддержки в виде едино-временной денежной выплаты семье гражданина, убывшего для прохождения военной службы из Шалинского муниципальн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able:table-cell>
        </table:table-row>
        <table:table-row table:style-name="TableRow3224">
          <table:table-cell table:style-name="TableCell3225">
            <text:p text:style-name="P3226">Нижнесергинский</text:p>
            <text:p text:style-name="P3227">муниципальный район Свердловской области</text:p>
            <text:p text:style-name="P3228"/>
          </table:table-cell>
          <table:table-cell table:style-name="TableCell3229">
            <text:p text:style-name="P3230">Не взимается родительская плата с:</text:p>
            <text:p text:style-name="P3231">- детей лиц, принимающих (принимавших) участие в специальной военной операции на территориях Украины, Донецкой Народной Республики и Луганской Народной Республики;<text:s/></text:p>
            <text:p text:style-name="P3232">- детей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б объявлении частичной мобилизации в Российской Федерации».</text:p>
          </table:table-cell>
          <table:table-cell table:style-name="TableCell3233">
            <text:p text:style-name="P3234">Постановление администрации Нижнесергинского муниципального района<text:s/><text:line-break/>от 25.10.2022 № 430 «О внесении изменений в Перечень категорий родителей (законных представителей), которые освобождены от взимания платы за присмотр и уход за детьми в муниципальных образовательных организациях, реализующих основную образовательную программу дошкольного образования на территории Нижнесергинского муниципального района, утвержденный постановлением администрации Нижнесергинского муниципального района от 20.12.2021 № 532 «Об утверждении нормативов затрат и установлении среднего размера платы, взимаемой с родителей (законных представителей), за присмотр и уход за детьми в муниципальных образовательных организациях, реализующих основную образовательную программу дошкольного образования на территории Нижнесергинского муниципального района» (с изменениями<text:s/><text:line-break/>от 09.08.2022 № 312)».</text:p>
          </table:table-cell>
        </table:table-row>
        <table:table-row table:style-name="TableRow3235">
          <table:table-cell table:style-name="TableCell3236">
            <text:p text:style-name="P3237">Дружининское городское поселение Нижнесергинского</text:p>
            <text:p text:style-name="P3238">муниципального района Свердловской области</text:p>
            <text:p text:style-name="P3239"/>
          </table:table-cell>
          <table:table-cell table:style-name="TableCell3240">
            <text:p text:style-name="P3241">Освобождение от уплаты земельного налога, независимо от регистрации по месту жительства в населенных пунктах, входящих в состав Дружининского городского поселения.</text:p>
          </table:table-cell>
          <table:table-cell table:style-name="TableCell3242">
            <text:p text:style-name="P3243">Решение Думы Дружининского городского поселения от 28.11.2024 № 166 «Об установлении и введение в действие на территории Дружининского городского поселения земельного налога, обязательного к уплате».</text:p>
          </table:table-cell>
        </table:table-row>
        <table:table-row table:style-name="TableRow3244">
          <table:table-cell table:style-name="TableCell3245">
            <text:p text:style-name="P3246">Кленовское сельское поселение Нижнесергинского</text:p>
            <text:p text:style-name="P3247">муниципального района Свердловской области</text:p>
            <text:p text:style-name="P3248"/>
          </table:table-cell>
          <table:table-cell table:style-name="TableCell3249">
            <text:p text:style-name="P3250">Освобождение от уплаты земельного налога в размере 100% - гражданин и (или) члены семьи, принимающий (принимавший) участие в специальной военной операции на территории Украины, Донецкой Народной Республики, Луганской Народной Республик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text:s/><text:line-break/>«Об объявлении частичной мобилизации в Российской Федерации» на период прохождения службы.</text:p>
          </table:table-cell>
          <table:table-cell table:style-name="TableCell3251">
            <text:p text:style-name="P3252">Решение Думы Кленовского сельского поселения от 02.11.2022 № 10 «О внесении изменений в решение Думы Кленовского сельского поселения от 25.10.2018 года № 46 «Об установлении и введении в действие земельного налога на территории Кленовского сельского поселения».</text:p>
          </table:table-cell>
        </table:table-row>
        <table:table-row table:style-name="TableRow3253">
          <table:table-cell table:style-name="TableCell3254">
            <text:p text:style-name="P3255">Городское поселение Михайловское</text:p>
            <text:p text:style-name="P3256">муниципальное образование Нижнесергинского</text:p>
            <text:p text:style-name="P3257">муниципального района Свердловской области</text:p>
          </table:table-cell>
          <table:table-cell table:style-name="TableCell3258">
            <text:p text:style-name="P3259"><text:span text:style-name="T3260">Единовременная выплата семье военнослужащего в размере 100 000 рублей.</text:span></text:p>
          </table:table-cell>
          <table:table-cell table:style-name="TableCell3261">
            <text:p text:style-name="P3262">Постановление администрации Михайловского муниципального образования от 06.02.2025<text:s/><text:line-break/>№ 52 «О предоставлении единовременной денежной выплаты семье гражданина, убывшего для прохождения военной службы».</text:p>
          </table:table-cell>
        </table:table-row>
        <table:table-row table:style-name="TableRow3263">
          <table:table-cell table:style-name="TableCell3264">
            <text:p text:style-name="P3265">муниципальный округ Верхотурский Свердловской области</text:p>
          </table:table-cell>
          <table:table-cell table:style-name="TableCell3266">
            <text:p text:style-name="P3267">1. Освобождение от платы при посещении платных мероприятий в учреждениях культуры городского округа Верхотурский;</text:p>
            <text:p text:style-name="P3268"/>
            <text:p text:style-name="P3269"/>
            <text:p text:style-name="P3270"/>
            <text:p text:style-name="P3271"/>
            <text:p text:style-name="P3272"/>
            <text:p text:style-name="P3273"/>
            <text:p text:style-name="P3274">2. Освобождение от родительской платы за присмотр и уход за детьми, осваивающими образовательные программы дошкольного образования в дошкольных образовательных организациях, в случае если они являются детьми граждан Российской Федерации, призванных на военную службу по мобилизации в Вооруженные Силы Российской Федерации;</text:p>
            <text:p text:style-name="P3275"/>
            <text:p text:style-name="P3276"/>
            <text:p text:style-name="P3277">3. Дополнительная мера социальной поддержки семей участников специальной военной операции, виде бесплатного проезда в общественном транспорте на территории городского округа Верхотурский»;</text:p>
            <text:p text:style-name="P3278"/>
            <text:p text:style-name="P3279"/>
            <text:p text:style-name="P3280"/>
            <text:p text:style-name="P3281">4. Единовременная денежная выплата в размере 100 000,0 (сто тысяч) рублей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01.08.2024 по 31.12.2024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3282"/>
            <text:p text:style-name="P3283">5. Зачисление в первоочередном порядке на бюджетные места детей участников СВО в организации, осуществляющее спортивную подготовку, обеспечением их спортивным инвентарем и экипировкой;</text:p>
            <text:p text:style-name="P3284"/>
            <text:p text:style-name="P3285">6. Обеспечение бесплатным одноразовым питанием обучающихся детей в муниципальных общеобразовательных организациях»;</text:p>
            <text:p text:style-name="P3286"/>
            <text:p text:style-name="P3287"/>
            <text:p text:style-name="P3288"/>
            <text:p text:style-name="P3289"/>
            <text:p text:style-name="P3290"/>
            <text:p text:style-name="P3291">7. Путевки в загородный оздоровительный лагерь и лагеря дневного пребывания на базе образовательных организаций городского округа Верхотурский, предоставляются на условиях оплаты из средств бюджета в пределах 100 процентов от стоимости путевки;</text:p>
            <text:p text:style-name="P3292"/>
            <text:p text:style-name="P3293">8. Установлена дополнительная мера социальной поддержки участникам специальной военной операции, членам их семей в целях обеспечения дровами - выплата составляет 12 000 (двенадцать тысяч) рублей единовременно.</text:p>
            <text:p text:style-name="P3294"/>
          </table:table-cell>
          <table:table-cell table:style-name="TableCell3295">
            <text:p text:style-name="P3296">1. Постановление Администрации городского округа Верхотурский от 28.02.2019 № 159 «Об утверждении Порядка установления льгот отдельным категориям граждан муниципальными учреждениями культуры городского округа Верхотурский при организации платных мероприятий» (в ред. от 10.11.2022);</text:p>
            <text:p text:style-name="P3297"/>
            <text:p text:style-name="P3298">2. Приказ Муниципального казенного учреждения «Управление образования городского округа Верхотурский от 03.11.2022 № 207 «О внесении изменений в Приказ Муниципального казенного учреждения «Управление образования городского округа Верхотурский» от 17.05.2021 № 102 «Об утверждении Методик и порядков в муниципальных образовательных организациях»;</text:p>
            <text:p text:style-name="P3299"/>
            <text:p text:style-name="P3300">3. Постановление Администрации городского округа Верхотурский от 26.04.2024 № 326 «Об установлении дополнительной меры социальной поддержки семей участников специальной военной операции, виде бесплатного проезда в общественном транспорте на территории городского округа Верхотурский»;</text:p>
            <text:p text:style-name="P3301"/>
            <text:p text:style-name="P3302">4.Постановление Администрации городского округа Верхотурский от 10.09.2024 № 684 «Об утверждении порядка предоставления единовременной денежной выплаты семье гражданина, проживающего на территории городского округа Верхотурский, заключившего контракт о прохождении военной службы с Министерством обороны Российской Федерации в период с 01 августа 2024 года по 31 декабря 2024 года»;</text:p>
            <text:p text:style-name="P3303"/>
            <text:p text:style-name="P3304"/>
            <text:p text:style-name="P3305"/>
            <text:p text:style-name="P3306"/>
            <text:p text:style-name="P3307"/>
            <text:p text:style-name="P3308">5. Постановление Администрации городского округа Верхотурский от 30.09.2024 № 764<text:s/>«О реализации в ГО Верхотурский меры поддержки СВО в организации, осуществляющим спортивную подготовку»;</text:p>
            <text:p text:style-name="P3309"/>
            <text:p text:style-name="P3310">6. Постановление Администрации городского округа Верхотурский от 20.03.2023 № 197 «О внесении в постановление Администрации городского округа Верхотурский 19.05.2020<text:s/><text:line-break/>№ 345 «Об организации питания обучающихся в муниципальных общеобразовательных организациях городского округа Верхотурский»;</text:p>
            <text:p text:style-name="P3311"/>
            <text:p text:style-name="P3312">7. Постановление Администрации городского округа Верхотурский от 20.02.2020 № 130 «О утверждении Порядка организации отдыха, оздоровления и занятости детей и подростков в городском округе Верхотурский»;</text:p>
            <text:p text:style-name="P3313"/>
            <text:p text:style-name="P3314"/>
            <text:p text:style-name="P3315"/>
            <text:p text:style-name="P3316">8. Постановление Администрации муниципального округа Верхотурский<text:s/><text:line-break/>от 21.03.2025 № 220 «Об утверждении порядка предоставления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able:table-row table:style-name="TableRow3317">
          <table:table-cell table:style-name="TableCell3318">
            <text:p text:style-name="P3319">Волчанский муниципальный округ Свердловской области</text:p>
          </table:table-cell>
          <table:table-cell table:style-name="TableCell3320">
            <text:p text:style-name="P3321">1. Предоставление льготы по оплате за присмотр и уход за детьми в муниципальных дошкольных образовательных учреждениях;</text:p>
            <text:p text:style-name="P3322"/>
            <text:p text:style-name="P3323"/>
            <text:p text:style-name="P3324"/>
            <text:p text:style-name="P3325"/>
            <text:p text:style-name="P3326"/>
            <text:p text:style-name="P3327"/>
            <text:p text:style-name="P3328">2. Материальная помощь отдельным категориям граждан;</text:p>
            <text:p text:style-name="P3329"/>
            <text:p text:style-name="P3330"/>
            <text:p text:style-name="P3331"/>
            <text:p text:style-name="P3332"/>
            <text:p text:style-name="P3333">3. Обеспечение сохранности транспортных средств участников СВО на безвозмездной основе.</text:p>
          </table:table-cell>
          <table:table-cell table:style-name="TableCell3334">
            <text:p text:style-name="P3335">1. Постановление главы Волчанского городского округа от 25.10.2022<text:s/>№ 438 «О внесение изменений в постановление главы Волчанского городского округа от 30.12.2014 года № 1141 «О льготах по оплате за присмотр и уход за детьми в муниципальных дошкольных образовательных учреждениях Волчанского городского округа»;</text:p>
            <text:p text:style-name="P3336"/>
            <text:p text:style-name="P3337">2. Постановление главы Волчанского городского округа от 26.12.2018<text:s/>№ 628 «Об оказании материальной помощи отдельным категориям граждан, проживающим на территории Волчанского городского округа;</text:p>
            <text:p text:style-name="P3338"/>
            <text:p text:style-name="P3339">3. Постановление Администрации Волчанского муниципального округа от 31.03.2025 №<text:s/>96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 на территории Волчанского муниципального округа».</text:p>
          </table:table-cell>
        </table:table-row>
        <table:table-row table:style-name="TableRow3340">
          <table:table-cell table:style-name="TableCell3341">
            <text:p text:style-name="P3342">Гаринский муниципальный округ Свердловской области<text:s/></text:p>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able:table-cell>
          <table:table-cell table:style-name="TableCell3367">
            <text:p text:style-name="P3368">1. Единовременная денежная выплата в размере 500 000 рублей – гражданину, заключившему контракт с Министерством обороны Российской Федерации;</text:p>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2. Бесплатное питание обучающихся начальных классов, 5-11 классов;</text:p>
            <text:p text:style-name="P3392"/>
            <text:p text:style-name="P3393"/>
            <text:p text:style-name="P3394"/>
            <text:p text:style-name="P3395"/>
            <text:p text:style-name="P3396"/>
            <text:p text:style-name="P3397">3. 100% льгота родительской платы в детских садах;</text:p>
            <text:p text:style-name="P3398"/>
            <text:p text:style-name="P3399"/>
            <text:p text:style-name="P3400"/>
            <text:p text:style-name="P3401"/>
            <text:p text:style-name="P3402"/>
            <text:p text:style-name="P3403"/>
            <text:p text:style-name="P3404"/>
            <text:p text:style-name="P3405"/>
            <text:p text:style-name="P3406">4. Первоочередное право предоставление путевок в организации отдыха детей и их оздоровления;</text:p>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5. Обеспечение бесплатного посещения муниципальных культурных учреждений (Гаринский краеведческий музей), развлекательных мероприятий участникам СВО и членам их семей (супруги, дети, родители);</text:p>
            <text:p text:style-name="P3425">6. Предоставление семьям участникам СВО права бесплатного посещения детьми занятий в кружках;</text:p>
            <text:p text:style-name="P3426"/>
            <text:p text:style-name="P3427">7. Выплата материальной помощи в размере до 10 000 руб. членам семьи военнослужащих, участвующих в СВО (по заявлению);</text:p>
            <text:p text:style-name="P3428">8. Выплата материальной помощи, членам семьи военнослужащих, участвующих в СВО на оплату расходов, связанных с погребением гражданина Российской Федерации, призванного на военную службу по мобилизации в Вооруженные Силы Российской Федерации, и принимающего (принимавшего) участие в специальной военной операции, погибшего в ходе проведения специальной военной операции, наступившей в период его участия в специальной военной операции – 30 000 рублей, (по заявлению);</text:p>
            <text:p text:style-name="P3429">9. Выплата материальной помощи участникам специальной военной операции в случае смерти членов семьи – 10 000 рублей;</text:p>
            <text:p text:style-name="P3430"/>
            <text:p text:style-name="P3431">10. Временное приостановление начислений за наем жилых помещений муниципального жилого фонда на территории Гаринского муниципального округа, на период мобилизации (службы по контракту);</text:p>
            <text:p text:style-name="P3432"/>
            <text:p text:style-name="P3433"/>
            <text:p text:style-name="P3434"/>
            <text:p text:style-name="P3435">11. Обеспечение сохранности транспортных средств участников специальной военной операции на безвозмездной основе;</text:p>
            <text:p text:style-name="P3436"/>
            <text:p text:style-name="P3437"/>
            <text:p text:style-name="P3438"/>
            <text:p text:style-name="P3439"/>
            <text:p text:style-name="P3440"/>
            <text:p text:style-name="P3441"/>
            <text:p text:style-name="P3442"/>
            <text:p text:style-name="P3443">12. Освобождение от уплаты земельного налога участников специальной военной операции.</text:p>
            <text:p text:style-name="P3444"/>
          </table:table-cell>
          <table:table-cell table:style-name="TableCell3445">
            <text:p text:style-name="P3446">1. Решение Думы Гаринского муниципального округа Свердловской области от 18.02.2025<text:s/><text:line-break/>№ 200/34 «О предоставлении единовременной денежной выплаты гражданам Российской Федерации, зарегистрированным на территории Гаринского муниципального округа Свердловской области, заключившим контракты о прохождении военной службы в Вооруженных Силах Российской Федерации в целях участия в специальной военной операции»;</text:p>
            <text:p text:style-name="P3447">Постановление администрации Гаринского муниципального округа от 21.02.2025 № 131 «Об утверждении Порядка предоставления единовременной денежной выплаты гражданам Российской Федерации, зарегистрированным на территории Гаринского муниципального округа Свердловской области, заключившим в период с 01 января 2025 года по 31 декабря 2025 года контракт о прохождении военной службы в Вооруженных Силах Российской Федерации сроком на один год и более для выполнения задач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p text:style-name="P3448"/>
            <text:p text:style-name="P3449">2.<text:s/>Постановление администрации Гаринского муниципального округа от 03.09.2025 № 461 «Об организации питания в муниципальных<text:s/>общеобразовательных учреждениях Гаринского муниципального округа на 2025-2026 учебный год»;</text:p>
            <text:p text:style-name="P3450"/>
            <text:p text:style-name="P3451">3. Постановление администрации Гаринского городского округа от 24.12.2019 № 544 «Порядок начисления, взимания и расходования родительской платы за присмотр и уход за детьми в муниципальных дошкольных образовательных учреждениях Гаринского городского округа, реализующих основную образовательную программу дошкольного образования» (в ред. от 01.12.2022 № 500);</text:p>
            <text:p text:style-name="P3452"/>
            <text:p text:style-name="P3453">4. Постановление администрации Гаринского городского округа от 20.02.2019 № 85 «О мерах по организации и обеспечению отдыха и оздоровления детей в Гаринском городском округе»<text:s/>(в ред. от 20.02.2023 № 79, от 23.05.2023 № 99);</text:p>
            <text:p text:style-name="P3454">Постановление администрации Гаринского городского округа от 16.02.2024 № 120 Об утверждении порядка распределения путевок в организации отдыха детей и их оздоровления, расположенных на побережье Черного моря, порядка расходования иного межбюджетного трансферта из областного бюджета бюджету Гаринского городского округа на обеспечение отдыха отдельных категорий детей, проживающих на территории Гаринского городского округа, в организациях отдыха детей и их оздоровления, расположенных на побережье Черного моря;</text:p>
            <text:p text:style-name="P3455"/>
            <text:p text:style-name="P3456">5-6. Приказ Муниципального казенного учреждения культуры «Культурно-досуговый центр» Гаринского городского округа от 28.12.2024 № 44 «Определение льгот участникам СВО и членам их семей»;</text:p>
            <text:p text:style-name="P3457"/>
            <text:p text:style-name="P3458"/>
            <text:p text:style-name="P3459"/>
            <text:p text:style-name="P3460"/>
            <text:p text:style-name="P3461"/>
            <text:p text:style-name="P3462">7-9. Постановление Администрации Гаринского городского округа от 24.08.2023 № 282 «Об утверждении Положения об оказании материальной помощи отдельным категориям граждан проживающим на территории Гаринского городского округа, попавшим в трудную (чрезвычайную) жизненную ситуацию и нуждающимся в социальной поддержке, положения и состава комиссии по оказанию материальной помощи отдельным категориям граждан, проживающим на территории Гаринского городского округа попавшим в трудную (чрезвычайную) жизненную ситуацию и нуждающимся в социальной поддержке». (в ред. от 20.11.2023 № 507);</text:p>
            <text:p text:style-name="P3463"/>
            <text:p text:style-name="P3464"/>
            <text:p text:style-name="P3465"/>
            <text:p text:style-name="P3466"/>
            <text:p text:style-name="P3467"/>
            <text:p text:style-name="P3468"/>
            <text:p text:style-name="P3469">10. Распоряжение администрации Гаринского городского округа от 18.03.2024 № 53 «О временном приостановлении начислений за наем жилых помещений муниципального жилого фонда на территории Гаринского городского округа». (с изменениями от 25.11.2024 № 256);</text:p>
            <text:p text:style-name="P3470"/>
            <text:p text:style-name="P3471">11. Постановление Администрации Гаринского муниципального округа от 29.01.2025 № 62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 на территории Гаринского муниципального округа Свердловской области»;</text:p>
            <text:p text:style-name="P3472"/>
            <text:p text:style-name="P3473">12. Решение Думы Гаринского городского округа Свердловской области от 29.10.2025<text:s/><text:line-break/>№ 252/42<text:s/>«Об установлении на территории Гаринского муниципального округа<text:s/>Свердловской области земельного налога на 2026<text:s/>год».</text:p>
          </table:table-cell>
        </table:table-row>
        <table:table-row table:style-name="TableRow3474">
          <table:table-cell table:style-name="TableCell3475">
            <text:p text:style-name="P3476">Ивдельский муниципальный округ Свердловской области<text:s/></text:p>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able:table-cell>
          <table:table-cell table:style-name="TableCell3497">
            <text:p text:style-name="P3498">1. Бесплатное посещение детского сада для детей, мобилизованных и детей, участников СВО;</text:p>
            <text:p text:style-name="P3499"/>
            <text:p text:style-name="P3500"/>
            <text:p text:style-name="P3501"/>
            <text:p text:style-name="P3502"/>
            <text:p text:style-name="P3503"/>
            <text:p text:style-name="P3504"/>
            <text:p text:style-name="P3505"/>
            <text:p text:style-name="P3506"/>
            <text:p text:style-name="P3507"/>
            <text:p text:style-name="P3508"/>
            <text:p text:style-name="P3509">2. Предоставление бесплатного проезда в общественном транспорте Ивдельского городского округа для детей мобилизованных (до 18 лет включительно) и детей, участников СВО;</text:p>
            <text:p text:style-name="P3510">3. Предоставление бесплатного посещения кружков и секций для детей мобилизованных (до 18 лет включительно) и детей, участников СВО.</text:p>
          </table:table-cell>
          <table:table-cell table:style-name="TableCell3511">
            <text:p text:style-name="P3512">1. Постановление Администрации Ивдельского городского округа от 12.10.2022 № 572 «О внесении изменений в постановление Администрации Ивдельского городского округа от 14.03.2014 № 216 «Об утверждении Порядка начисления, оплаты и расходования родительской платы за присмотр и уход за детьми в муниципальных казенных и автономных образовательных организациях Ивдельского городского округа, реализующих основную общеобразовательную программу дошкольного образования»;</text:p>
            <text:p text:style-name="P3513"/>
            <text:p text:style-name="P3514">2-3. Протокол рабочей встречи участников оперативного штаба по организации помощи мобилизованным гражданам и членам их семей от 03.11.2022 № 3.</text:p>
            <text:p text:style-name="P3515"/>
            <text:p text:style-name="P3516"/>
          </table:table-cell>
        </table:table-row>
        <table:table-row table:style-name="TableRow3517">
          <table:table-cell table:style-name="TableCell3518">
            <text:p text:style-name="P3519">муниципальный округ Карпинск Свердловской области<text:s/></text:p>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able:table-cell>
          <table:table-cell table:style-name="TableCell3538">
            <text:p text:style-name="P3539">1. От уплаты за присмотр и уход за ребёнком в муниципальных образовательных организациях, реализующих основную общеобразовательную программу дошкольного образования освобождается родитель (законный представитель) ребенка:</text:p>
            <text:p text:style-name="P3540">- прибывших с территории Украины, Луганской Народной Республики, Донец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 Федерации в экстренном массовом порядке;</text:p>
            <text:p text:style-name="P3541">- если родитель (законный представитель) ребенка призван на военную службу по мобилизации или проходивший (проходящий) военную службу по контракту на территориях Украины, Донецкой Народной Республики и Луганской Народной Республики;</text:p>
            <text:p text:style-name="P3542"/>
            <text:p text:style-name="P3543">2. Предоставление единовременной денежной выплаты из бюджета городского округа Карпинск членам семей погибших (умерших) военнослужащих, принимавших участие в специальной военной операции, начатой 24.02.2022.</text:p>
          </table:table-cell>
          <table:table-cell table:style-name="TableCell3544">
            <text:p text:style-name="P3545">1. Постановление Администрации городского округа Карпинск от 02.11.2022 № 1664 «О внесении изменений в постановление Администрации городского округа Карпинск от 22.09.2022 № 1406 «Об утверждении Положения о начислении и расходовании платы, взимаемой с родителей (законных представителей) за присмотр и уход за ребёнком в муниципальных образовательных организациях, реализующих основную общеобразовательную программу дошкольного образования и установлении размера платы, взимаемой с родителей (законных представителей), за присмотр и уход за ребёнком в муниципальных образовательных организациях, реализующих основную общеобразовательную программу дошкольного образования на территории городского округа Карпинск»»;</text:p>
            <text:p text:style-name="P3546"/>
            <text:p text:style-name="P3547"/>
            <text:p text:style-name="P3548"/>
            <text:p text:style-name="P3549"/>
            <text:p text:style-name="P3550">2. Решение Думы городского округа Карпинск от 27.10.2022 № 18/8 «Об утверждении Порядка предоставления единовременной денежной выплаты из бюджета городского округа Карпинск членам семей погибших (умерших) военнослужащих, принимавших участие в специальной военной операции, начатой 24.02.2022».</text:p>
          </table:table-cell>
        </table:table-row>
        <table:table-row table:style-name="TableRow3551">
          <table:table-cell table:style-name="TableCell3552">
            <text:p text:style-name="P3553">Качканарский муниципальный округ Свердловской области</text:p>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able:table-cell>
          <table:table-cell table:style-name="TableCell3570">
            <text:p text:style-name="P3571">1. Освобождение от родительской платы за присмотр и уход за детьми в дошкольных образовательных организациях родителей детей участников специальной военной операции;</text:p>
            <text:p text:style-name="P3572"/>
            <text:p text:style-name="P3573"/>
            <text:p text:style-name="P3574"/>
            <text:p text:style-name="P3575"/>
            <text:p text:style-name="P3576"/>
            <text:p text:style-name="P3577"/>
            <text:p text:style-name="P3578"/>
            <text:p text:style-name="P3579">2. Освобождение от родительской платы за занятия в учреждении дополнительного образования, а также от оплаты за кружки и секции на базе дошкольных и общеобразовательных организаций;</text:p>
            <text:p text:style-name="P3580"/>
            <text:p text:style-name="P3581">3. Внеочередное право на зачисление в школу;</text:p>
            <text:p text:style-name="P3582"/>
            <text:p text:style-name="P3583"/>
            <text:p text:style-name="P3584"/>
            <text:p text:style-name="P3585"/>
            <text:p text:style-name="P3586"/>
            <text:p text:style-name="P3587"/>
            <text:p text:style-name="P3588"/>
            <text:p text:style-name="P3589"/>
            <text:p text:style-name="P3590"/>
            <text:p text:style-name="P3591"/>
            <text:p text:style-name="P3592">4. Единовременная выплата, из бюджета Качканарского городского округа, членам семей погибших (умерших) военнослужащих-участников СВО;</text:p>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5. Отсрочка уплаты арендной платы на период прохождения военной службы по мобилизации, военной службы по контракту или оказания добровольного содействия в выполнении задач, возложенных на Вооруженные Силы Российской Федерации. Возможность расторжения договоров аренды без применения штрафных санкций.</text:p>
            <text:p text:style-name="P3631"/>
            <text:p text:style-name="P3632">6. Единовременная денежная выплата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их военную службу по контракту в размере<text:s/></text:p>
            <text:p text:style-name="P3633">100 000 рублей;</text:p>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7. Безвозмездное предоставление услуг оказываемых автономным учреждением Качканарского городского округа «Физкультурно-оздоровительный комплекс» и автономным учреждением Качканарского городского округа «Дворец культуры»;</text:p>
            <text:p text:style-name="P3646"/>
            <text:p text:style-name="P3647">8. Приобретение и доставка колотых дров на одно домовладение один раз в год проживающим в домах с печным отоплением (отопление дровами должно быть основным способом обогрева жилого помещения).</text:p>
            <text:p text:style-name="P3648"/>
            <text:p text:style-name="P3649"/>
          </table:table-cell>
          <table:table-cell table:style-name="TableCell3650">
            <text:p text:style-name="P3651">1. Постановление Управления образованием Качканарского городского округа от 26.09.2024 № 337 «О внесении изменений в Постановление Управления образованием Качканарского городского округа от 17.12.2013 № 570 «Об установлении родительской платы за присмотр и уход за детьми в муниципальных образовательных организациях Качканарского городского округа, реализующих основную общеобразовательную программу дошкольного образования»;</text:p>
            <text:p text:style-name="P3652"/>
            <text:p text:style-name="P3653">2. Положение об оказании платных образовательных услуг образовательных организаций Качканарского городского округа;</text:p>
            <text:p text:style-name="P3654"/>
            <text:p text:style-name="P3655"/>
            <text:p text:style-name="P3656"/>
            <text:p text:style-name="P3657">3. Постановление Администрации Качканарского городского округа от 13.02.2024 № 127 «О внесении изменений в постановление Администрации Качканарского городского округа от 17.01.2023 № 20 «Об утверждении Административного регламента предоставления муниципальной услуги «Прием заявлений о зачисление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3658"/>
            <text:p text:style-name="P3659">4. Решение Думы Качканарского городского округа от 18.05.2022 № 38 «Об утверждении единовременной выплаты из бюджета Качканарского муниципального округа членам семьей погибших (умерших) военнослужащих, проходивших службу в войсках национальной гвардии и Министерства обороны Российской Федерации, в связи с участием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p text:style-name="P3660">Постановление Администрации Качканарского муниципального округа Свердловской области от 05.02.2025 № 91 «Об утверждении порядка предоставления единовременной выплаты из бюджета Качканарского муниципального округа членам семьей погибших (умерших) военнослужащих, проходивших службу в войсках национальной гвардии и Министерства обороны Российской Федерации, в связи с участием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с изм. Постановление Администрации от 21.03.2025 № 263 «О внесении изменений в постановление Администрации Качканарского муниципального округа от 05.02.2025 № 91 «Об утверждении порядка предоставления единовременной выплаты из бюджета Качканарского муниципального округа членам семьей погибших (умерших) военнослужащих, проходивших службу в войсках национальной гвардии и Министерства обороны Российской Федерации, в связи с участием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p text:style-name="P3661"/>
            <text:p text:style-name="P3662">5. Решение Думы Качканарского городского округа от 14.12.2022 № 86 «О мерах имущественной поддержки»;</text:p>
            <text:p text:style-name="P3663"/>
            <text:p text:style-name="P3664"/>
            <text:p text:style-name="P3665"/>
            <text:p text:style-name="P3666"/>
            <text:p text:style-name="P3667"/>
            <text:p text:style-name="P3668"/>
            <text:p text:style-name="P3669">6. Решение Думы Качканарского городского округа от 19.09.2024 № 62 «О предоставлении единовременной денежной выплаты семьям военнослужащих, проживающих на территории Качканарского городского округа, заключивших контракт о прохождении военной службы с Министерством обороны Российской Федерации»;</text:p>
            <text:p text:style-name="P3670">Постановление Администрации Качканарского городского округа от 04.10.2024 № 870 «Об утверждении порядка и условий предоставления единовременной денежной выплаты семье гражданина, убывшего для прохождения военной службы из Качканар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3671"/>
            <text:p text:style-name="P3672">7. Постановление Администрации Качканарского городского округа от 28.11.2024 № 1049 «О дополнительной мере социальной поддержки отдельным категориям граждан»;</text:p>
            <text:p text:style-name="P3673"/>
            <text:p text:style-name="P3674"/>
            <text:p text:style-name="P3675"/>
            <text:p text:style-name="P3676">8. Решение Думы Качканарского городского округа от 20.11.2024 № 78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виде компенсации расходов на приобретение и доставку колотых дров»;</text:p>
            <text:p text:style-name="P3677">Постановление Администрации от 16.12.2024<text:s/><text:line-break/>№ 1107 «Об утверждении порядка и условий предоставления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компенсации расходов на приобретение и доставку колотых дров».</text:p>
          </table:table-cell>
        </table:table-row>
        <table:table-row table:style-name="TableRow3678">
          <table:table-cell table:style-name="TableCell3679">
            <text:p text:style-name="P3680">муниципальный округ Краснотурьинск Свердловской области<text:s/></text:p>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able:table-cell>
          <table:table-cell table:style-name="TableCell3709">
            <text:p text:style-name="P3710">1. Предоставление единовременной выплаты членам семей граждан Российской Федерации, погибших (умерших) при исполнении обязанностей военной службы в ходе специальной военной операции (ранее выплата производилась из резервного фонда, сейчас из программы);</text:p>
            <text:p text:style-name="P3711"/>
            <text:p text:style-name="P3712"/>
            <text:p text:style-name="P3713"/>
            <text:p text:style-name="P3714">2. Обеспечение бесплатным питанием (завтрак или обед) в период с 1 сентября 2024 года до 1 июля 2025 года обучающихся по очной форме обучения в муниципальных общеобразовательных организациях по образовательным программам основного общего и среднего общего образования, являющихся гражданами Российской Федерации, Украины, Донецкой Народной Республики, Луганской Народной Республики, лицами без гражданства, постоянно проживающ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Луганской Народной Республики, прибывшими на территорию Российской Федерации в экстренном массовом порядке;».</text:p>
            <text:p text:style-name="P3715">Обеспечение бесплатным питанием (завтрак или обед) обучающихся по очной форме обучения в муниципальных общеобразовательных организациях по образовательным программам основного общего и среднего общего образования из числа детей-сирот,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детей из семей, имеющих среднедушевой доход ниже величины прожиточного минимума, установленного в Свердловской области, детей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детей граждан Российской Федерации, призванных на военную службу в Вооруженные Силы Российской Федерации по мобилизации в соответствии с Указом Президента Российской Федерации от 21 сентября 2022 года № 647 «Об объявлении частичной мобилизации в Российской Федерации», детей из многодетных семей, обучающихся в муниципальных общеобразовательных организациях».</text:p>
          </table:table-cell>
          <table:table-cell table:style-name="TableCell3716">
            <text:p text:style-name="P3717">1. Постановление Администрации муниципального округа Краснотурьинск<text:s/><text:line-break/>от 17.01.2025 № 01-01/23 О внесении изменений в муниципальную программу «Социальная поддержка и социальное обслуживание населения городского округа Краснотурьинск до 2027 года», утвержденную постановлением Администрации городского округа Краснотурьинск от 13.01.2015 № 5;</text:p>
            <text:p text:style-name="P3718"/>
            <text:p text:style-name="P3719">2. Постановление Администрации муниципального округа Краснотурьинск от 03.02.2025 № 01-01/81 «О внесении изменений в порядок расходования средств, предоставленных из областного бюджета бюджету городского округа Краснотурьинск в форме субсидий на осуществление мероприятий по обеспечению питанием обучающихся в муниципальных общеобразовательных организациях городского округа Краснотурьинск, утвержденный постановлением Администрации городского округа Краснотурьинск от 13.04.2021 № 303».</text:p>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able:table-cell>
        </table:table-row>
        <table:table-row table:style-name="TableRow3758">
          <table:table-cell table:style-name="TableCell3759">
            <text:p text:style-name="P3760">муниципальный округ Красноуральск Свердловской области<text:s/></text:p>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able:table-cell>
          <table:table-cell table:style-name="TableCell3798">
            <text:p text:style-name="P3799">1. Освобождение от уплат целевых взносов за дополнительное образование детей из семей мобилизованных в Муниципальном автономном учреждении дополнительного образования «Детская школа искусств» имени Е.П. Шиляева»;</text:p>
            <text:p text:style-name="P3800"/>
            <text:p text:style-name="P3801"/>
            <text:p text:style-name="P3802"/>
            <text:p text:style-name="P3803"/>
            <text:p text:style-name="P3804"/>
            <text:p text:style-name="P3805">2. Безвозмездное предоставление отдельных видов услуг, оказываемых муниципальными учреждениями физической культуры и спорта городского округа Красноуральск для супруги (супруга) и детей военнослужащего, не достигших возраста 18 лет или старше этого возраста, если они стали инвалидами до достижения ими возраста 18 лет, а также детей, обучающихся в образовательных организациях по очной форме обучения, - до окончания обучения, но не более чем до достижения ими возраста 23 лет:</text:p>
            <text:p text:style-name="P3806">- посещение плавательного бассейна;</text:p>
            <text:p text:style-name="P3807">- посещение тренажерного зала;</text:p>
            <text:p text:style-name="P3808">- посещение спортивно-оздоровительных групп и групп оздоровительной направленности;</text:p>
            <text:p text:style-name="P3809"/>
            <text:p text:style-name="P3810">3. Освобождение от оплаты, взимаемой с родителей (законных представителей) за присмотр и уход за детьми в муниципальных образовательных организациях городского округа Красноуральск, реализующих образовательную программу дошкольного образования;</text:p>
            <text:p text:style-name="P3811"/>
            <text:p text:style-name="P3812"/>
            <text:p text:style-name="P3813"/>
            <text:p text:style-name="P3814"/>
            <text:p text:style-name="P3815"/>
            <text:p text:style-name="P3816"/>
            <text:p text:style-name="P3817">4. Безвозмездное предоставление дополнительных платных образовательных услуг, оказываемых муниципальными образовательными учреждениями городского округа Красноуральск;</text:p>
            <text:p text:style-name="P3818"/>
            <text:p text:style-name="P3819"/>
            <text:p text:style-name="P3820"/>
            <text:p text:style-name="P3821"/>
            <text:p text:style-name="P3822"/>
            <text:p text:style-name="P3823"/>
            <text:p text:style-name="P3824"/>
            <text:p text:style-name="P3825"/>
            <text:p text:style-name="P3826">5.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3827">6. Предоставление возможности расторжения договоров аренды без применения штрафных санкций;</text:p>
            <text:p text:style-name="P3828"/>
            <text:p text:style-name="P3829">7. Оплата расходов на поминальный обед в связи с гибелью военнослужащего, участника специальной военной операции за счет средств местного бюджета;</text:p>
            <text:p text:style-name="P3830"/>
            <text:p text:style-name="P3831"/>
            <text:p text:style-name="P3832">8. Освобождение от земельного налога членов семей военнослужащих, потерявших кормильца, признаваемых таковыми в соответствии с Федеральным законом<text:s/><text:line-break/>от 27 мая 1998 года № 76-ФЗ «О статусе военнослужащего»;</text:p>
            <text:p text:style-name="P3833"/>
            <text:p text:style-name="P3834">9. Право зачисления в первоочередном порядке в спортивные группы (секции) детей участников специальной военной операции (в том числе в случае гибели (смерти) участников специальной военной операции);</text:p>
            <text:p text:style-name="P3835"/>
            <text:p text:style-name="P3836">10. Предоставление компенсации расходов на оплату жилого помещения и коммунальных услуг отдельным категориям граждан (ветераны боевых действий);</text:p>
            <text:p text:style-name="P3837"/>
            <text:p text:style-name="P3838"/>
            <text:p text:style-name="P3839"/>
            <text:p text:style-name="P3840"/>
            <text:p text:style-name="P3841"/>
            <text:p text:style-name="P3842"/>
            <text:p text:style-name="P3843"/>
            <text:p text:style-name="P3844"/>
            <text:p text:style-name="P3845">11. Предоставление путевок в оздоровительные лагеря (санаторно-оздоровительные лагеря, загородные оздоровительные лагеря, лагеря дневного пребывания) бесплатно;</text:p>
            <text:p text:style-name="P3846"/>
            <text:p text:style-name="P3847">12. Очный прием и консультирование граждан, индивидуальное сопровождение в трудных жизненных ситуациях ветеранов и членов их семей, организация предоставления социально значимых услуг и мер социальной поддержки, привлечение волонтерской и благотворительной помощи, ведение учета, персональное информирование ветеранов и членов их семей о предоставляемых льготах и мерах социальной поддержки;</text:p>
            <text:p text:style-name="P3848"/>
            <text:p text:style-name="P3849">13. Приобретение и доставка колотых дров участникам специальной военной операции и членам их семей;</text:p>
            <text:p text:style-name="P3850"/>
            <text:p text:style-name="P3851"/>
            <text:p text:style-name="P3852"/>
            <text:p text:style-name="P3853"/>
            <text:p text:style-name="P3854"/>
            <text:p text:style-name="P3855">14. Участие в траурных мероприятиях, связанных со смертью (гибелью) граждан, принимавших участие в специальной военной операции на территории Украины, Донецкой Народной Республики, Луганской Народной Республики, Запорожской области, Херсонской области, в том числе мобилизованных, заключивших контракт о добровольном содействии в выполнении задач, возложенных на Вооруженные Силы Российской Федерации, бойцов групп частных военных компаний (ЧВК);</text:p>
            <text:p text:style-name="P3856"/>
            <text:p text:style-name="P3857">15. Предоставление бесплатного горячего питания обучающимся в муниципальных общеобразовательных организациях муниципального округа Красноуральск;</text:p>
            <text:p text:style-name="P3858"/>
            <text:p text:style-name="P3859"/>
            <text:p text:style-name="P3860"/>
            <text:p text:style-name="P3861">16. Безвозмездное предоставление услуг, оказываемых муниципальными автономными учреждениями физической культуры и спорта муниципального округа Красноуральск гражданам, принимающим (принимавших) участие в специальной военной операции на территории Украины, Донецкой Народной Республики, Луганской Народной Республики или призванных на военную службу по частичной мобилизации в Вооруженные Силы Российской, и членам их семей.</text:p>
          </table:table-cell>
          <table:table-cell table:style-name="TableCell3862">
            <text:p text:style-name="P3863">1. Постановление администрации городского округа Красноуральск от 28.10.2022 № 1353 «О внесении изменений в постановление администрации городского округа Красноуральск от 27.09.2022 № 1191 «Об утверждении платы за образовательные услуги дополнительного образования, предоставляемые Муниципальным автономным учреждением дополнительного образования «Детская школа искусств» имени Е.П. Шиляева»;</text:p>
            <text:p text:style-name="P3864"/>
            <text:p text:style-name="P3865">2. Постановление администрации городского округа Красноуральск от 26.10.2022 № 1330 «О дополнительной мере социальной поддержки отдельным категориям граждан»;</text:p>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3. Постановление администрации городского округа Красноуральск от 21.10.2022 № 1319 «О внесении изменений в постановление администрации городского округа Красноуральск от 19.12.2017 № 1868 «Об установлении размера родительской платы, взимаемой с родителей (законных представителей) за присмотр и уход за детьми в муниципальных образовательных организациях городского округа Красноуральск, реализующих образовательную программу дошкольного образования»;</text:p>
            <text:p text:style-name="P3881"/>
            <text:p text:style-name="P3882">4. Постановление администрации городского округа Красноуральск от 30.12.2022 № 1832 «О дополнительной мере социальной поддержки детям муниципальных образовательных учреждений, один из родителей (законных представителей) которых является лицом принимающим участие в специальной военной операции на территории Украины, Донецкой Народной Республики, Луганской Народной Республики или призванным на военную службу по мобилизации в Вооруженные Силы Российской Федерации»;</text:p>
            <text:p text:style-name="P3883"/>
            <text:p text:style-name="P3884">5-6. Постановление администрации городского округа Красноуральск от 28.12.2022 № 1730 «О предоставлении отсрочки арендной платы по договорам аренды муниципального имущества (в том числе земельных участков) в связи с частичной мобилизацией на территории городского округа Красноуральск»;</text:p>
            <text:p text:style-name="P3885"/>
            <text:p text:style-name="P3886"/>
            <text:p text:style-name="P3887"/>
            <text:p text:style-name="P3888">7. Решение Думы городского округа Красноуральск от 30.03.2023 № 54 «Об утверждении положения о представительских расходах в органах местного самоуправления городского округа Красноуральск»;</text:p>
            <text:p text:style-name="P3889"/>
            <text:p text:style-name="P3890">8. Решение Думы городского округа Красноуральск 25.05.2023 № 68 «О внесении изменений в Решение Думы городского округа Красноуральск от 24.10.2013 № 207 «Об установлении земельного налога на территории городского округа Красноуральск»;</text:p>
            <text:p text:style-name="P3891"/>
            <text:p text:style-name="P3892">9. Постановление администрации городского округа Красноуральск от 23.09.2024 № 1434 «О предоставлении меры поддержки семьям участников специальной военной операции»;</text:p>
            <text:p text:style-name="P3893"/>
            <text:p text:style-name="P3894"/>
            <text:p text:style-name="P3895">10. Постановление администрации городского округа Красноуральск от 07.10.2024 № 1517 «Об утверждении административного регламента исполнения переданных государственных полномочий Российской Федерации и Свердловской области по предоставлению государственной услуги «Предоставление компенсации расходов на оплату жилого помещения и коммунальных услуг отдельным категориям граждан» на территории городского округа Красноуральск Свердловской области»;</text:p>
            <text:p text:style-name="P3896"/>
            <text:p text:style-name="P3897">11. Постановление администрации городского округа Красноуральск от 28.10.2022<text:s/>№ 1350<text:s/>«О предоставлении путевок в организации отдыха и оздоровления детей отдельным категориям граждан»;</text:p>
            <text:p text:style-name="P3898"/>
            <text:p text:style-name="P3899">12. Постановление администрации городского округа Красноуральск от 12.04.2024 № 536 «О создании комиссии по оказанию помощи ветеранам и членам их семей, социальной адаптации и реабилитации ветеранов, проживающих на территории городского округа Красноуральск»;</text:p>
            <text:p text:style-name="P3900"/>
            <text:p text:style-name="P3901"/>
            <text:p text:style-name="P3902"/>
            <text:p text:style-name="P3903"/>
            <text:p text:style-name="P3904"/>
            <text:p text:style-name="P3905">13.<text:s/>Постановление администрации муниципального округа Красноуральск<text:s/><text:line-break/>от 13.10.2025 № 1520 «О дополнительной мере социальной поддержки участникам специальной военной операции и членам их семей в виде компенсации расходов на приобретение твердого топлива (дров)»;</text:p>
            <text:p text:style-name="P3906"/>
            <text:p text:style-name="P3907">14. Решение Думы<text:s/>муниципального округа<text:s/>Красноуральск от 30.03.2025 № 54 «Об утверждении Положения о представительских и иных прочих расходах в органах местного самоуправления<text:s/>муниципального округа<text:s/>Красноуральск»;</text:p>
            <text:p text:style-name="P3908"/>
            <text:p text:style-name="P3909"/>
            <text:p text:style-name="P3910"/>
            <text:p text:style-name="P3911"/>
            <text:p text:style-name="P3912"/>
            <text:p text:style-name="P3913"/>
            <text:p text:style-name="P3914"/>
            <text:p text:style-name="P3915">15. Постановление администрации городского округа Красноуральск от 07.11.2022 № 1398 «Об организации бесплатным горячим питанием обучающихся в муниципальных общеобразовательных организациях городского округа Красноуральск»;</text:p>
            <text:p text:style-name="P3916"/>
            <text:p text:style-name="P3917">16. Постановление администрации<text:s/>муниципального округа<text:s/>Красноуральск<text:s/><text:line-break/>от 18.09.2025 № 1357 «О дополнительной мере социальной поддержки отдельным категориям граждан».</text:p>
            <text:p text:style-name="P3918"/>
          </table:table-cell>
        </table:table-row>
        <table:table-row table:style-name="TableRow3919">
          <table:table-cell table:style-name="TableCell3920">
            <text:p text:style-name="P3921">Городской округ «Город Лесной» Свердловской области</text:p>
            <text:p text:style-name="P3922"/>
          </table:table-cell>
          <table:table-cell table:style-name="TableCell3923">
            <text:p text:style-name="P3924">1. Обеспечение бесплатным горячим питанием обучающихся общеобразовательных организаций;</text:p>
            <text:p text:style-name="P3925"/>
            <text:p text:style-name="P3926"/>
            <text:p text:style-name="P3927"/>
            <text:p text:style-name="P3928">2. Предоставление детям военнослужащих по месту жительства их семей мест в государственных и муниципальных общеобразовательных и дошкольных образовательных организациях в первоочередном порядке;</text:p>
            <text:p text:style-name="P3929"/>
            <text:p text:style-name="P3930"/>
            <text:p text:style-name="P3931"/>
            <text:p text:style-name="P3932">3. Освобождение родителей (законных представителей) от платы за присмотр и уход за детьми, осваивающими образовательные программы дошкольного образования;</text:p>
            <text:p text:style-name="P3933"/>
            <text:p text:style-name="P3934"/>
            <text:p text:style-name="P3935"/>
            <text:p text:style-name="P3936"/>
            <text:p text:style-name="P3937"/>
            <text:p text:style-name="P3938"/>
            <text:p text:style-name="P3939"/>
            <text:p text:style-name="P3940"/>
            <text:p text:style-name="P3941">4.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3942">5. Предоставление возможности расторжения договоров аренды без применения штрафных санкций;</text:p>
            <text:p text:style-name="P3943"/>
            <text:p text:style-name="P3944"/>
            <text:p text:style-name="P3945"/>
            <text:p text:style-name="P3946"/>
            <text:p text:style-name="P3947"/>
            <text:p text:style-name="P3948"/>
            <text:p text:style-name="P3949"/>
            <text:p text:style-name="P3950"/>
            <text:p text:style-name="P3951">6. Проведение крещенской елки для отдельных категорий детей, включая детей из семей медицинских работников – участников специальной военной операции;</text:p>
            <text:p text:style-name="P3952">7. Обеспечение новогодними подарками отдельных категорий детей, включая детей в возрасте от 0 до 18 лет из семей мобилизованных, добровольцев и военнослужащих, принимающих (принимавших) участие в специальной военной операции;</text:p>
            <text:p text:style-name="P3953">8. Единовременная денежная выплата на погребение, в целях оказания социальной поддержки граждан, осуществляющих погребение погибших в ходе специальной военной операции;</text:p>
            <text:p text:style-name="P3954">9. Оплата услуг по транспортировке тела военнослужащего, погибшего в ходе специальной военной операции;</text:p>
            <text:p text:style-name="P3955"/>
            <text:p text:style-name="P3956">10. Предоставление единовременной денежной выплаты семье гражданина, убывшего для прохождения военной службы через Военный комиссариат городов Качканар, Лесной и Нижняя Тура, Верхотурского уезда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text:s/><text:line-break/>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3957"/>
            <text:p text:style-name="P3958">11. Предоставление детям бесплатного посещения занятий (кружки, секции и иные подобные занятия) по дополнительным общеобразовательным программам в муниципальных организациях;</text:p>
            <text:p text:style-name="P3959"/>
            <text:p text:style-name="P3960"/>
            <text:p text:style-name="P3961">12. Освобождение от земельного налога;</text:p>
            <text:p text:style-name="P3962"/>
            <text:p text:style-name="P3963"/>
            <text:p text:style-name="P3964"/>
            <text:p text:style-name="P3965"/>
            <text:p text:style-name="P3966"/>
            <text:p text:style-name="P3967"/>
            <text:p text:style-name="P3968"/>
            <text:p text:style-name="P3969">13. Предоставление бесплатной психологической помощи;</text:p>
            <text:p text:style-name="P3970"/>
            <text:p text:style-name="P3971"/>
            <text:p text:style-name="P3972"/>
            <text:p text:style-name="P3973"/>
            <text:p text:style-name="P3974"/>
            <text:p text:style-name="P3975">14. Предоставление права льготного посещения муниципальных организаций в сфере культуры и искусства, а также выставочных, просветительских и спортивных мероприятий.</text:p>
          </table:table-cell>
          <table:table-cell table:style-name="TableCell3976">
            <text:p text:style-name="P3977">1. Постановление администрации городского округа «Город Лесной» от 12.02.2024 № 141 «Об организации питания обучающихся муниципальных общеобразовательных учреждений городского округа «Город Лесной»;</text:p>
            <text:p text:style-name="P3978"/>
            <text:p text:style-name="P3979">2. Постановление администрации городского округа «Город Лесной» от 06.05.2024 № 554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3980"/>
            <text:p text:style-name="P3981">3. Постановление администрации городского округа «Город Лесной» от 31.07.2023 № 931 «О внесении изменений в постановление администрации городского округа «Город Лесной» от 30.12.2019 № 1497 «О размере платы, взимаемой с родителей или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учреждениях городского округа «Город Лесной»;</text:p>
            <text:p text:style-name="P3982"/>
            <text:p text:style-name="P3983">4-5. Решение Думы городского округа «Город Лесной» от 15.02.2023 № 37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text:s/><text:line-break/>от 21 сентября 2022 № 647 «Об объявлении частичной мобилизации в Российской Федерации» или проходящих военную службу по контракту, заключенному в соответствии с пунктом 7 статьи 38 Федерального закона<text:s/><text:line-break/>от 28 марта 1998 года № 53-ФЗ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ext:p text:style-name="P3984"/>
            <text:p text:style-name="P3985">6-9. Муниципальная программа «Социальная поддержка населения городского округа «Город Лесной» на 2023-2028 годы», утвержденная постановлением администрации городского округа «Город Лесной» от 24.08.2022 № 1027 «Об утверждении муниципальной программы «Социальная поддержка населения городского округа «Город Лесной» на 2023-2028 годы»;</text:p>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10. Постановление администрации городского округа «Город Лесной» от 10.09.2024 № 1038 «О предоставлении дополнительной меры социальной поддержки семье гражданина, заключившего контракт о прохождении военной службы с Министерством обороны Российской Федерации и убывшего для прохождения военной службы.</text:p>
            <text:p text:style-name="P3999">Муниципальная программа «Социальная поддержка населения городского округа «Город Лесной» на 2023–2028 годы», утвержденная постановлением администрации городского округа «Город Лесной» от 24.08.2022 № 1027 «Об утверждении муниципальной программы «Социальная поддержка населения городского округа «Город Лесной» на 2023-2028 годы»;</text:p>
            <text:p text:style-name="P4000"/>
            <text:p text:style-name="P4001">11. Постановление администрации городского округа «Город Лесной» от 25.02.2025 № 207 «Об утверждении административного регламента предоставления муниципальной услуги «Запись на обучение по дополнительной<text:s/>общеобразовательной программе»;</text:p>
            <text:p text:style-name="P4002"/>
            <text:p text:style-name="P4003">12. Решение Думы<text:s/>городского округа «Город Лесной»<text:s/>от 17.09.2025 № 196 «О внесении изменений в решение Думы городского округа «Город Лесной» от 18.11.2020 № 223 «Об установлении и введении в действие земельного налога на территории городского округа «Город Лесной»;</text:p>
            <text:p text:style-name="P4004"/>
            <text:p text:style-name="P4005">13. Устав муниципального бюджетного учреждения «Центр психолого-педагогической, медицинской и социальной помощи», утвержденный постановлением администрации городского округа «Город Лесной»<text:s/><text:line-break/>от 28.12.2015 № 234;</text:p>
            <text:p text:style-name="P4006"/>
            <text:p text:style-name="P4007">14. Устанавливаются локальными НПА учреждений.</text:p>
            <text:p text:style-name="P4008"/>
          </table:table-cell>
        </table:table-row>
        <table:table-row table:style-name="TableRow4009">
          <table:table-cell table:style-name="TableCell4010">
            <text:p text:style-name="P4011">Нижнетуринский муниципальный округ Свердловской области</text:p>
            <text:p text:style-name="P4012"/>
            <text:p text:style-name="P4013"/>
            <text:p text:style-name="P4014"/>
            <text:p text:style-name="P4015"/>
            <text:p text:style-name="P4016"/>
            <text:p text:style-name="P4017"/>
            <text:p text:style-name="P4018"/>
          </table:table-cell>
          <table:table-cell table:style-name="TableCell4019">
            <text:p text:style-name="P4020">1. Предоставление бесплатных путевок в оздоровительные лагеря с дневным пребыванием детей;</text:p>
            <text:p text:style-name="P4021"/>
            <text:p text:style-name="P4022"/>
            <text:p text:style-name="P4023"/>
            <text:p text:style-name="P4024"/>
            <text:p text:style-name="P4025"/>
            <text:p text:style-name="P4026">2. 100% освобождение от родительской платы за присмотр и уход за детьми в дошкольных образовательных организациях Нижнетуринского городского округа;</text:p>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3. 100% освобождение от родительской платы за питание в общеобразовательных организациях Нижнетуринского городского округа;</text:p>
            <text:p text:style-name="P4042"/>
            <text:p text:style-name="P4043"/>
            <text:p text:style-name="P4044"/>
            <text:p text:style-name="P4045"/>
            <text:p text:style-name="P4046"/>
            <text:p text:style-name="P4047"/>
            <text:p text:style-name="P4048"/>
            <text:p text:style-name="P4049">4. Предоставление отсрочки уплаты арендной платы на период прохождения военной службы;</text:p>
            <text:p text:style-name="P4050">5. Предоставление возможности расторжения договоров аренды без применения штрафных санкций</text:p>
            <text:p text:style-name="P4051"/>
            <text:p text:style-name="P4052"/>
            <text:p text:style-name="P4053"/>
            <text:p text:style-name="P4054"/>
            <text:p text:style-name="P4055"/>
            <text:p text:style-name="P4056"/>
            <text:p text:style-name="P4057"/>
            <text:p text:style-name="P4058"/>
            <text:p text:style-name="P4059">6. Предоставление единовременной денежной выплаты в размере 100 000 рублей семье, военнослужащего, зарегистрированной в Нижнетуринским городском округе;</text:p>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7. Приобретение и доставка дров на одно домовладение в количестве 5 кубических метров один раз в год;</text:p>
            <text:p text:style-name="P4076"/>
            <text:p text:style-name="P4077"/>
            <text:p text:style-name="P4078"/>
            <text:p text:style-name="P4079"/>
            <text:p text:style-name="P4080"/>
            <text:p text:style-name="P4081"/>
            <text:p text:style-name="P4082"/>
            <text:p text:style-name="P4083"/>
            <text:p text:style-name="P4084"/>
            <text:p text:style-name="P4085"/>
            <text:p text:style-name="P4086">8. Выделение парковочного места возле гаража у здания администрации Нижнетуринского муниципального округа под видеонаблюдением на период участия в специальной военной операции;</text:p>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9.<text:s/>Получение единовременной помощи в размере 400 000,00 рублей, в соответствии с Порядком, утвержденным администрацией Нижнетуринского муниципального округа;<text:s/></text:p>
            <text:p text:style-name="P4104">10. Бесплатное исполнение тематических запросов (за исключением генеалогической информации), касающихся лично пользователя архивными документами (его имущественных отношений, личных неимущественных прав); сокращение срока исполнения социально-правовых запросов, касающихся лично пользователя архивными документами, до 10 рабочих дней; бесплатное копирование архивных документов (не более 5 листов в месяц или 10 листов по одному запросу в год) в размере до 1500 рублей.</text:p>
          </table:table-cell>
          <table:table-cell table:style-name="TableCell4105">
            <text:p text:style-name="P4106">1. Постановление администрации НТГО<text:s/><text:line-break/>от 19.03.2024 № 222 «Об утверждении Порядка предоставления путевок в оздоровительные лагеря с дневным пребыванием детей, в загородные оздоровительные лагеря и санаторно-оздоровительные учреждения в Нижнетуринском городском округе»;</text:p>
            <text:p text:style-name="P4107"/>
            <text:p text:style-name="P4108">2. Решение Думы НТГО от 28.06.2024 № 193 «О внесении изменений в Решение Думы Нижнетуринского городского округа<text:s/><text:line-break/>от 28 ноября 2017 года № 30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ёт средств бюджета Нижнетуринского городского округа до 2026 года»;<text:s/></text:p>
            <text:p text:style-name="P4109">Постановление администрации НТГО<text:s/><text:line-break/>от 29.12.2023 № 1191 «Об установлении размера платы, взымаемой родителями (законных представителей), за присмотр и уход за детьми в муниципальных образовательных организациях, реализующих образовательную программу дошкольного образования»;</text:p>
            <text:p text:style-name="P4110"/>
            <text:p text:style-name="P4111">3. Решение Думы НТГО от 28.09.2023 № 122 «О внесении изменений в Решение Думы Нижнетуринского городского округа<text:s/><text:line-break/>от 28 ноября 2017 года № 30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ёт средств бюджета Нижнетуринского городского округа до 2026 года»;</text:p>
            <text:p text:style-name="P4112"/>
            <text:p text:style-name="P4113">4-5. Решение Думы НТГО от 15.12.2022 № 35 «О мерах имущественной поддержки лицам, призванным на службу в рамках частичной мобилизации или проходящим военную службу по контракту, заключенному в соответствии с пунктом 7 статьи 38 Федерального закона<text:s/><text:line-break/>от 28.03.1998 №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 на территории Нижнетуринского городского округа»;</text:p>
            <text:p text:style-name="P4114"/>
            <text:p text:style-name="P4115">6. Решение Думы НТГО от 24.10.2024 № 221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ет средств бюджета Нижнетуринского городского округа до 2026 года»;</text:p>
            <text:p text:style-name="P4116">Постановление администрации НТГО<text:s/><text:line-break/>от 18.09.2024 № 814 «Об утверждении порядка предоставления единовременной денежной выплаты семье, зарегистрированной на территории Нижнетуринского городского округа, гражданина Российской Федерации, зарегистрированной на территории Севрдловской области, заключившим контракт о прохождении военной службы с Миистерством обороны Российской Федерации, зачисленного в списки воинских частей и проходящего военную службу по контракту»;</text:p>
            <text:p text:style-name="P4117"/>
            <text:p text:style-name="P4118">7. Постановление администрации НТГО<text:s/><text:line-break/>от 05.11.2024 № 991 «Об утверждении порядка предоставления поддержки членам семьи участника специальной военной операции и членам семьи участника специальной военной операции, погибшего в ходе специальной военной операции, зарегистрированным на территории Нижнетуринского городского округа, проживающим в домах с печным отоплением в Нижнетуринском городском округе, в приобретении и доставке колотых дров»;</text:p>
            <text:p text:style-name="P4119"/>
            <text:p text:style-name="P4120">8. Решение Думы НТГО от 20.02.2025 «О внесении изменений в Решение Думы Нижнетуринского городского округа<text:s/><text:line-break/>от 24 октября 2024 года № 221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ёт средств бюджета Нижнетуринского городского округа до 2026 года»;</text:p>
            <text:p text:style-name="P4121">Постановление администрации Нижнетуринского муниципального округа<text:s/><text:line-break/>от 26.02.2025 №<text:s/>198 «Об утверждении Порядка предоставления меры поддержки участникам специальной военной операции, зарегистрированным на территории Нижнетуринского муниципального округа, по обеспечению сохранности транспортных средств участников специальной военной операции на безвозмездной основе;</text:p>
            <text:p text:style-name="P4122"/>
            <text:p text:style-name="P4123">9-10.<text:s/>Решение Думы НТМО от 24.07.2025 № 308 «О внесении изменений в Решение Думы Нижнетуринского городского округа<text:s/><text:line-break/>от 24 октября 2024 года № 221 «Об утверждении перечня категорий граждан, проживающих на территории Нижнетуринского муниципального округа, которым предоставляются меры социальной поддержки за счёт средств бюджета Нижнетуринского муниципального округа до 2026 года»;</text:p>
            <text:p text:style-name="P4124">Постановление администрации НТМО<text:s/><text:line-break/>от 10.04.2025 № 360 «Об утверждении Порядка предоставления единовременной выплаты гражданам Российской Федерации, зарегистрированным на территории Нижнетуринского муниципального округа, оказавшим содействие в привлечении граждан к заключению контрактов о прохождении военной службы в Вооруженных силах Российской Федерации (с изм. от 04.08.2025 № 754).</text:p>
          </table:table-cell>
        </table:table-row>
        <table:table-row table:style-name="TableRow4125">
          <table:table-cell table:style-name="TableCell4126">
            <text:p text:style-name="P4127">Новолялинский муниципальный округ Свердловской области<text:s/></text:p>
            <text:p text:style-name="P4128"/>
            <text:p text:style-name="P4129"/>
            <text:p text:style-name="P4130"/>
            <text:p text:style-name="P4131"/>
            <text:p text:style-name="P4132"/>
            <text:p text:style-name="P4133"/>
            <text:p text:style-name="P4134"/>
          </table:table-cell>
          <table:table-cell table:style-name="TableCell4135">
            <text:p text:style-name="P4136">1. Освобождение от взимания родительской платы за присмотр и уход за детьми в муниципальных образовательных организациях, реализующих основные общеобразовательные программы дошкольного образования на территории Новолялинского городского округа;</text:p>
            <text:p text:style-name="P4137"/>
            <text:p text:style-name="P4138"/>
            <text:p text:style-name="P4139"/>
            <text:p text:style-name="P4140"/>
            <text:p text:style-name="P4141"/>
            <text:p text:style-name="P4142"/>
            <text:p text:style-name="P4143">2. Освобождение от взимания родительской платы за осуществление присмотра и ухода за учащимися в группах продленного дня в муниципальных общеобразовательных учреждениях Новолялинского городского округа. Зачисление в первоочередном порядке детей в группы продленного дня, обучающихся в муниципальных общеобразовательных учреждениях;</text:p>
            <text:p text:style-name="P4144"/>
            <text:p text:style-name="P4145"/>
            <text:p text:style-name="P4146"/>
            <text:p text:style-name="P4147"/>
            <text:p text:style-name="P4148">3. Ветераны и инвалиды боевых действий освобождены от уплаты земельного налога;</text:p>
            <text:p text:style-name="P4149"/>
            <text:p text:style-name="P4150"/>
            <text:p text:style-name="P4151"/>
            <text:p text:style-name="P4152"/>
            <text:p text:style-name="P4153">4. Единовременная денежная выплата из бюджета Новолялинского городского округа в размере 100 000 (Сто тысяч) рублей гражданам убывшим для прохождения военной службы из Новолялин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им контракт о прохождении военной службы с Министерством обороны Российской Федерации в период с 1 августа 2024 года по 31 декабря 2024 года, зачисленным в списки воинских частей и проходящими военную службу по контракту;</text:p>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5. Единовременная материальная помощь членам семей военнослужащих, погибших в ходе проведения СВО;</text:p>
            <text:p text:style-name="P4171"/>
            <text:p text:style-name="P4172"/>
            <text:p text:style-name="P4173"/>
            <text:p text:style-name="P4174"/>
            <text:p text:style-name="P4175">6.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С РФ, и расторжение договоров аренды без применения штрафных санкций;</text:p>
            <text:p text:style-name="P4176"/>
            <text:p text:style-name="P4177"/>
            <text:p text:style-name="P4178"/>
            <text:p text:style-name="P4179">7. Освобождение граждан, участвующих в СВО и членов их семей, от внесения платы за наем жилых помещений, находящихся в собственности Новолялинского муниципального округа.;</text:p>
            <text:p text:style-name="P4180"/>
            <text:p text:style-name="P4181"/>
            <text:p text:style-name="P4182"/>
            <text:p text:style-name="P4183">8. Обеспечение сохранности транспортных средств участников специальной военной операции на безвозмездной основе;</text:p>
            <text:p text:style-name="P4184"/>
            <text:p text:style-name="P4185"/>
            <text:p text:style-name="P4186"/>
            <text:p text:style-name="P4187"/>
            <text:p text:style-name="P4188"/>
            <text:p text:style-name="P4189">9. Первоочередное зачисление в спортивные секции муниципальных образовательных организаций дополнительного образования.</text:p>
            <text:p text:style-name="P4190"/>
            <text:p text:style-name="P4191"/>
            <text:p text:style-name="P4192"/>
            <text:p text:style-name="P4193"/>
            <text:p text:style-name="P4194"/>
            <text:p text:style-name="P4195"/>
            <text:p text:style-name="P4196"/>
            <text:p text:style-name="P4197"/>
            <text:p text:style-name="P4198"/>
            <text:p text:style-name="P4199"/>
          </table:table-cell>
          <table:table-cell table:style-name="TableCell4200">
            <text:p text:style-name="P4201">1. Постановление главы Новолялинского городского округа от 25.10.2022 № 1019 «О внесении изменения в Порядок начисления, взимания и расходования родительской платы за присмотр и уход за детьми в муниципальных образовательных организациях, реализующих основные общеобразовательные программы дошкольного образования на территории Новолялинского городского округа, утвержденный постановлением главы Новолялинского городского округа<text:s/><text:line-break/>от 18.10.2013 № 1257»;</text:p>
            <text:p text:style-name="P4202"/>
            <text:p text:style-name="P4203">2. Постановление Управления образованием Новолялинского городского округа<text:s/><text:line-break/>от 01.11.2022 № 46 «Об утверждении порядка организации присмотра и ухода за детьми в группах продленного дня в муниципальных общеобразовательных учреждениях Новолялинского городского округа, а также порядка расчета и взимания платы с родителей (законных представителей) за присмотр и уход за детьми в группах продленного дня в муниципальных общеобразовательных учреждениях»;</text:p>
            <text:p text:style-name="P4204"/>
            <text:p text:style-name="P4205">3. Решение Думы Новолялинского городского округа от 28.11.2019 № 150 «Об установлении земельного налога на территории Новолялинского городского округа» (в ред.<text:s/><text:line-break/>от 30.03.2023);</text:p>
            <text:p text:style-name="P4206"/>
            <text:p text:style-name="P4207">4. Решение Думы от 27.02.2025<text:s/>№ 170<text:s/>«О внесении изменений в Решение Думы Новолялинского городского округа<text:s/><text:line-break/>от 06.08.2024 № 125 «О предоставлении единовременной денежной выплаты гражданам, убывшим для прохождения военной службы из Новолялин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им контракт о прохождении военной службы с Министерством обороны Российской Федерации, зачисленным в списки воинских частей и проходящими военную службу по контракту» (по 31 декабря 2025 г.);</text:p>
            <text:p text:style-name="P4208">Постановление главы Новолялинского городского округа от 16.08.2024 № 841 «Об утверждении Порядка предоставления единовременной денежной выплаты гражданам, убывшим для прохождения военной службы из Новолялин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им контракт о прохождении военной службы с Министерством обороны Российской Федерации, зачисленным в списки воинских частей и проходящими военную службу по контракту» (с изменениями от 10.10.2024<text:s/><text:line-break/>№ 1034, от 27.01.2025 № 66);</text:p>
            <text:p text:style-name="P4209"/>
            <text:p text:style-name="P4210">5. Постановление главы Новолялинского городского округа от 27.12.2024 № 1341 «Об утверждении Порядка предоставления Единовременная материальная помощь членам семей военнослужащих, погибших в ходе проведения СВО»;</text:p>
            <text:p text:style-name="P4211"/>
            <text:p text:style-name="P4212">6. Решение Думы Новолялинского городского округа от 19.12.2024 № 161 «О мерах, обеспечивающих возможность предоставления отсрочки уплаты арендной платы на период прохождения военной службы или оказания добровольного содействия в выполнении задач, возложенных на ВС РФ, и расторжение договоров аренды без применения штрафных санкций»;</text:p>
            <text:p text:style-name="P4213"/>
            <text:p text:style-name="P4214">7. Постановление главы Новолялинского городского округа от 27.12.2024 № 1347 «Об утверждении Порядка Освобождение граждан, участвующих в СВО и членов их семей, от внесения платы за наем жилых помещений, находящихся в собственности Новолялинского муниципального округа»;</text:p>
            <text:p text:style-name="P4215"/>
            <text:p text:style-name="P4216">8. Постановление главы Новолялинского муниципального округа от 12.02.2025 № 128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text:p>
            <text:p text:style-name="P4217"/>
            <text:p text:style-name="P4218">9. Постановление главы Новолялинского городского округа от 01.10.2024 № 999 «Об утверждении Порядка предоставления семьям участников специальной военной операции права зачисления в первоочередном порядке в спортивные группы (секции) детей участников специальной военной операции в муниципальные организации физической культуры и спорта, муниципальные организации дополнительного образования, в том числе осуществляющие спортивную подготовку, на территории Новолялинского городского округа».</text:p>
          </table:table-cell>
        </table:table-row>
        <table:table-row table:style-name="TableRow4219">
          <table:table-cell table:style-name="TableCell4220">
            <text:p text:style-name="P4221">муниципальный округ Пелым Свердловской области</text:p>
          </table:table-cell>
          <table:table-cell table:style-name="TableCell4222">
            <text:p text:style-name="P4223">1. Освобождение от родительской платы в муниципальных дошкольных образовательных учреждениях;</text:p>
            <text:p text:style-name="P4224"/>
            <text:p text:style-name="P4225"/>
            <text:p text:style-name="P4226"/>
            <text:p text:style-name="P4227"/>
            <text:p text:style-name="P4228"/>
            <text:p text:style-name="P4229"/>
            <text:p text:style-name="P4230"/>
            <text:p text:style-name="P4231"/>
            <text:p text:style-name="P4232"/>
            <text:p text:style-name="P4233">2. Предоставление единовременной выплаты члену семьи погибшего участника СВО;</text:p>
            <text:p text:style-name="P4234"/>
            <text:p text:style-name="P4235"/>
            <text:p text:style-name="P4236"/>
            <text:p text:style-name="P4237"/>
            <text:p text:style-name="P4238"/>
            <text:p text:style-name="P4239"/>
            <text:p text:style-name="P4240"/>
            <text:p text:style-name="P4241"/>
            <text:p text:style-name="P4242"/>
          </table:table-cell>
          <table:table-cell table:style-name="TableCell4243">
            <text:p text:style-name="P4244">1. Постановление администрации городского округа Пелым от 26.01.2023 № 22 «Об утверждении Положения о порядке взимания платы с родителей (законных представителей) за присмотр и уход за детьми в муниципальных образовательных, казенных, автономных дошкольных образовательных учреждениях, реализующих основные образовательные программы дошкольного образования на территории городского округа Пелым» (в редакции от 20.06.2023 № 209);</text:p>
            <text:p text:style-name="P4245"/>
            <text:p text:style-name="P4246">2. Решение Думы городского округа Пелым<text:s/><text:line-break/>от 17.11.2022 №<text:s/>69/13 «об утверждении Порядка предоставления единовременной выплаты из бюджета городского округа Пелым членам семей погибших (умерших) военнослужащих, проходивших службу в войсках национальной гвардии и Министерства обороны РФ, принимавших участие в специальной военной операции на территориях ДНР, ЛНР, Запорожской области и Херсонской области, и Украины».</text:p>
          </table:table-cell>
        </table:table-row>
        <table:table-row table:style-name="TableRow4247">
          <table:table-cell table:style-name="TableCell4248">
            <text:p text:style-name="P4249">Североуральский муниципальный округ Свердловской области</text:p>
          </table:table-cell>
          <table:table-cell table:style-name="TableCell4250">
            <text:p text:style-name="P4251">1. Выплата материальной помощи гражданам, на оплату расходов, связанных с погребением мобилизованного гражданина, зарегистрированного по месту жительства на территории Североуральского городского округа, погибшего в ходе проведения специальной военной операции, а также мобилизованному гражданину, в случае смерти членов его семьи (родители, супруга (супруг), несовершеннолетние дети), наступившей в период его мобилизации;</text:p>
            <text:p text:style-name="P4252"/>
            <text:p text:style-name="P4253">2. Освобождение от платы за присмотр и уход за детьми в группах продленного дня в муниципальных учреждениях, реализующих программы начального общего, основного общего и среднего общего образования;</text:p>
            <text:p text:style-name="P4254"/>
            <text:p text:style-name="P4255"/>
            <text:p text:style-name="P4256"/>
            <text:p text:style-name="P4257"/>
            <text:p text:style-name="P4258"/>
            <text:p text:style-name="P4259"/>
            <text:p text:style-name="P4260"/>
            <text:p text:style-name="P4261"/>
            <text:p text:style-name="P4262">3. Освобождение от платы за присмотр и уход за детьми в группах продленного дня в муниципальных учреждениях, реализующих основную образовательную программу дошкольного образования;</text:p>
            <text:p text:style-name="P4263"/>
            <text:p text:style-name="P4264"/>
            <text:p text:style-name="P4265"/>
            <text:p text:style-name="P4266"/>
            <text:p text:style-name="P4267">4. Очный прием и консультирование граждан по принципу «одного окна», индивидуальное сопровождение трудных жизненных ситуаций ветеранов и членов их семей, проживающих на территории Североуральского городского округа, организация предоставления социально значимых услуг и мер поддержки, привлечение волонтерской и благотворительной помощи, ведение учета оказанной помощи ветеранам и членам их семей, проживающим на территории Североуральского городского округа, персональное информирование ветеранов и членов их семей, проживающих на территории Североуральского городского округа о предоставляемых льготах и мерах социальной поддержки, нормативно – правовом регулировании в сфере социальной поддержки;</text:p>
            <text:p text:style-name="P4268"/>
            <text:p text:style-name="P4269">5. Бесплатное посещение для детей клубных объединений, коллективов, творческих мероприятий структурных подразделений МАУК «Центр культуры и искусства», спортивных секций МАУ «Физкультура и спорт», спортивных секций и уроков физической культуры, которые проводятся на базе МАУ «Плавательный бассейн «Нептун»;</text:p>
            <text:p text:style-name="P4270"/>
            <text:p text:style-name="P4271">6.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4272">Предоставление возможности расторжения договоров аренды без применения штрафных санкций;</text:p>
            <text:p text:style-name="P4273"/>
            <text:p text:style-name="P4274">7. Единовременная денежная выплата семье гражданина в размере 100 000 рублей семье гражданина, заключившего в период с 1 августа 2024 года по 31 декабря 2024 года контракт о прохождении военной службы с Министерством обороны Российской Федерации.</text:p>
          </table:table-cell>
          <table:table-cell table:style-name="TableCell4275">
            <text:p text:style-name="P4276">1. Постановление Администрации Североуральского городского округа от 18.10.2022 № 1079 «О внесении изменений в постановление Администрации Североуральского городского округа<text:s/><text:line-break/>от 17.01.2017 № 39 «Об утверждении Положения о предоставлении материальной помощи гражданам, проживающим на территории Североуральского городского округа, оказавшимся в трудной (чрезвычайной) жизненной ситуации»;</text:p>
            <text:p text:style-name="P4277"/>
            <text:p text:style-name="P4278">2. Постановление Администрации Североуральского городского округа<text:s/><text:line-break/>от 27.10.2022 № 1112 «О внесении изменений в постановление Администрации Североуральского городского округа<text:s/><text:line-break/>от 05.09.2022 № 920 «Об установлении платы, взимаемой с родителей (законных представителей) за присмотр и уход за детьми в группах продленного дня в муниципальных учреждениях, реализующих программы начального общего, основного общего и среднего общего образования»</text:p>
            <text:p text:style-name="P4279"/>
            <text:p text:style-name="P4280">3. Постановление Администрации Североуральского городского округа<text:s/><text:line-break/>от 27.01.2023 № 99 «Об установлении платы, взимаемой с родителей (законных представителей) за присмотр и уход за детьми в муниципальных образовательных учреждениях, реализующих основную образовательную программу дошкольного образования»;</text:p>
            <text:p text:style-name="P4281"/>
            <text:p text:style-name="P4282">4. Постановление Администрации Североуральского городского округа<text:s/><text:line-break/>от 15.03.2023 № 294 «О создании комиссии по оказанию помощи ветеранам и членам их семей, проживающим на территории Североуральского городского округа»;</text:p>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5. Постановление Администрации Североуральского городского округа<text:s/><text:line-break/>от 13.12.2022 № 1336 «О бесплатном посещении муниципальных учреждений культуры и спорта отдельным категориям граждан Североуральского городского округа»;</text:p>
            <text:p text:style-name="P4299"/>
            <text:p text:style-name="P4300"/>
            <text:p text:style-name="P4301"/>
            <text:p text:style-name="P4302"/>
            <text:p text:style-name="P4303">6. Постановление Администрации Североуральского городского округа<text:s/><text:line-break/>от 21.11.2022 № 1210 «О предоставлении отсрочки арендной платы по договорам аренды муниципального имущества в связи с частичной мобилизацией на территории Североуральского городского округа»;</text:p>
            <text:p text:style-name="P4304"/>
            <text:p text:style-name="P4305"/>
            <text:p text:style-name="P4306"/>
            <text:p text:style-name="P4307">7. Постановление Администрации Североуральского городского округа<text:s/><text:line-break/>от 13.09.2024 № 937 «О предоставлении единовременной денежной выплаты семье гражданина, заключившего в период с 1 августа 2024 года по 31 декабря 2024 года контракт о прохождении военной службы с Министерством обороны Российской Федерации».</text:p>
          </table:table-cell>
        </table:table-row>
        <table:table-row table:style-name="TableRow4308">
          <table:table-cell table:style-name="TableCell4309">
            <text:p text:style-name="P4310">Серовский муниципальный округ Свердловской области<text:s/></text:p>
            <text:p text:style-name="P4311"/>
            <text:p text:style-name="P4312"/>
            <text:p text:style-name="P4313"/>
            <text:p text:style-name="P4314"/>
            <text:p text:style-name="P4315"/>
            <text:p text:style-name="P4316"/>
            <text:p text:style-name="P4317"/>
            <text:p text:style-name="P4318"/>
            <text:p text:style-name="P4319"/>
          </table:table-cell>
          <table:table-cell table:style-name="TableCell4320">
            <text:p text:style-name="P4321">1. Оказание материальной помощи на приобретение твердого топлива (дров) семьями граждан, принимающих участие в специальной военной операции, проживающими в жилых помещениях с печным отоплением на территории Серовского муниципального округа;</text:p>
            <text:p text:style-name="P4322"/>
            <text:p text:style-name="P4323"/>
            <text:p text:style-name="P4324"/>
            <text:p text:style-name="P4325"/>
            <text:p text:style-name="P4326"/>
            <text:p text:style-name="P4327">2. Предоставление единовременной материальной помощи членам семей военнослужащих, погибших в ходе проведения специальной военной операции на территориях Украины, Луганской Народной Республики, Донецкой Народной Республики, Запорожской и Херсонской областей;</text:p>
            <text:p text:style-name="P4328"/>
            <text:p text:style-name="P4329"/>
            <text:p text:style-name="P4330"/>
            <text:p text:style-name="P4331"/>
            <text:p text:style-name="P4332"/>
            <text:p text:style-name="P4333">3. Предоставление мер поддержки детям участников специальной военной операции в сфере физической культуры и спорта;</text:p>
            <text:p text:style-name="P4334"/>
            <text:p text:style-name="P4335"/>
            <text:p text:style-name="P4336"/>
            <text:p text:style-name="P4337"/>
            <text:p text:style-name="P4338"/>
            <text:p text:style-name="P4339"/>
            <text:p text:style-name="P4340">4. Организация питания обучающихся муниципальных общеобразовательных организаций Серовского муниципального округа;</text:p>
            <text:p text:style-name="P4341"/>
            <text:p text:style-name="P4342"/>
            <text:p text:style-name="P4343"/>
            <text:p text:style-name="P4344">5. Обеспечение зачисления в первоочередном (преимущественном) порядке детей участников СВО в муниципальных дошкольных образовательных организациях;</text:p>
            <text:p text:style-name="P4345"/>
            <text:p text:style-name="P4346"/>
            <text:p text:style-name="P4347"/>
            <text:p text:style-name="P4348"/>
            <text:p text:style-name="P4349"/>
            <text:p text:style-name="P4350">6. Предоставление детям участников СВО льготных путевок в детские оздоровительные лагеря и санатории (включая получивших ранение и погибших участников СВО);</text:p>
            <text:p text:style-name="P4351"/>
            <text:p text:style-name="P4352"/>
            <text:p text:style-name="P4353"/>
            <text:p text:style-name="P4354">7. Выплата 100 000 руб. гражданам Российской Федерации, заключившим контрактов о прохождении военной службы в Вооруженных силах Российской Федерации» и дополнительно 50 000 руб., если гражданин зарегистрирован не на территории Серовского муниципального округа;</text:p>
            <text:p text:style-name="P4355">8.<text:s/>Единовременная помощь гражданину, заключившему контракт о прохождении военной службы в Вооруженных силах Российской Федерации с Министерством обороны Российской Федерации;</text:p>
            <text:p text:style-name="P4356"/>
            <text:p text:style-name="P4357">9.<text:s/>Единовременная материальная помощь членам семей погибших военнослужащих.</text:p>
            <text:p text:style-name="P4358"/>
            <text:p text:style-name="P4359"/>
          </table:table-cell>
          <table:table-cell table:style-name="TableCell4360">
            <text:p text:style-name="P4361">1. Постановление администрации Серовского муниципального округа от 12.03.2025 № 526 «О внесении изменений в постановление администрации Серовского городского округа от 16.11.2023 № 1793 «Об утверждении Порядка оказания материальной помощи на приобретение твердого топлива (дров) семьями граждан, принимающих участие в специальной военной операции, проживающими в жилых помещениях с печным отоплением на территории Серовского городского округа»;</text:p>
            <text:p text:style-name="P4362"/>
            <text:p text:style-name="P4363">2. Постановление администрации Серовского муниципального округа от 26.02.2025 № 427 «О внесении изменений в Порядок предоставления единовременной материальной помощи членам семей военнослужащих, погибших в ходе проведения специальной военной операции на территориях Украины, Луганской Народной Республики, Донецкой Народной Республики, Запорожской и Херсонской областей, утвержденный постановлением администрации Серовского городского округа от 03.11.2022<text:s/><text:line-break/>№ 1542»;</text:p>
            <text:p text:style-name="P4364"/>
            <text:p text:style-name="P4365">3. Постановление администрации Серовского муниципального округа от 29.01.2025 № 193 «О внесении изменений в Порядок предоставления мер поддержки детям участников специальной военной операции в сфере физической культуры и спорта, утвержденный постановлением администрации Серовского городского округа от 16.10.2024 № 1767»;</text:p>
            <text:p text:style-name="P4366"/>
            <text:p text:style-name="P4367">4. Постановление администрации Серовского городского округа от 18.07.2024 № 1200 «Об организации питания обучающихся муниципальных общеобразовательных организаций Серовского городского округа» (в ред. от 24.01.2025 № 147);</text:p>
            <text:p text:style-name="P4368"/>
            <text:p text:style-name="P4369">5. Постановление администрации Серовского городского округа от 09.09.2022 № 1252 «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в ред. от 10.01.2025 № 2);</text:p>
            <text:p text:style-name="P4370"/>
            <text:p text:style-name="P4371">6. Постановление администрации Серовского городского округа от 11.04.2023 № 559 «Об утверждении административного регламента предоставления муниципальной услуги «Организация отдыха детей в каникулярное время» (в ред. от 12.03.2025 № 528);</text:p>
            <text:p text:style-name="P4372"/>
            <text:p text:style-name="P4373">7-8.<text:s/>Постановление администрации Серовского муниципального округа от 30.04.2025 № 912 «Об утверждении Порядка предоставления единовременной помощи гражданину, заключившему контракт о прохождении военной службы в Вооруженных силах Российской Федерации с Министерством обороны Российской Федерации»;</text:p>
            <text:p text:style-name="P4374"/>
            <text:p text:style-name="P4375"/>
            <text:p text:style-name="P4376"/>
            <text:p text:style-name="P4377"/>
            <text:p text:style-name="P4378"/>
            <text:p text:style-name="P4379">9.<text:s/>Постановление администрации Серовского муниципального округа от 31.10.2025 № 2410 «О внесении изменений в Порядок предоставления единовременной материальной помощи членам семей погибших военнослужащих, утвержденный постановлением администрации Серовского городского округа от 03.11.2022 № 1542».</text:p>
          </table:table-cell>
        </table:table-row>
        <table:table-row table:style-name="TableRow4380">
          <table:table-cell table:style-name="TableCell4381">
            <text:p text:style-name="P4382">Сосьвинский муниципальный округ Свердловской области<text:s/></text:p>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able:table-cell>
          <table:table-cell table:style-name="TableCell4400">
            <text:p text:style-name="P4401">1. Приостановление начислений за наем жилого помещения муниципального жилищного фонда;</text:p>
            <text:p text:style-name="P4402"/>
            <text:p text:style-name="P4403"/>
            <text:p text:style-name="P4404"/>
            <text:p text:style-name="P4405"/>
            <text:p text:style-name="P4406"/>
            <text:p text:style-name="P4407">2. Освобождение от родительской платы за детский сад;</text:p>
            <text:p text:style-name="P4408"/>
            <text:p text:style-name="P4409"/>
            <text:p text:style-name="P4410"/>
            <text:p text:style-name="P4411"/>
            <text:p text:style-name="P4412"/>
            <text:p text:style-name="P4413"/>
            <text:p text:style-name="P4414"/>
            <text:p text:style-name="P4415"/>
            <text:p text:style-name="P4416">3. Отсрочка уплаты арендной платы, расторжение договоров аренды без применения штрафных санкций;</text:p>
            <text:p text:style-name="P4417"/>
            <text:p text:style-name="P4418"/>
            <text:p text:style-name="P4419"/>
            <text:p text:style-name="P4420"/>
            <text:p text:style-name="P4421"/>
            <text:p text:style-name="P4422"/>
            <text:p text:style-name="P4423"/>
            <text:p text:style-name="P4424"/>
            <text:p text:style-name="P4425"/>
            <text:p text:style-name="P4426"/>
            <text:p text:style-name="P4427">4. Оказание материальной помощи семьям мобилизованных (семьям погибших);</text:p>
            <text:p text:style-name="P4428">Компенсация расходов на приобретение дров семьям с детьми;</text:p>
            <text:p text:style-name="P4429"/>
            <text:p text:style-name="P4430"/>
            <text:p text:style-name="P4431"/>
            <text:p text:style-name="P4432"/>
            <text:p text:style-name="P4433"/>
            <text:p text:style-name="P4434">5. Бесплатное питание детей в образовательных учреждениях;</text:p>
            <text:p text:style-name="P4435"/>
            <text:p text:style-name="P4436"/>
            <text:p text:style-name="P4437"/>
            <text:p text:style-name="P4438"/>
            <text:p text:style-name="P4439"/>
            <text:p text:style-name="P4440"/>
            <text:p text:style-name="P4441"/>
            <text:p text:style-name="P4442">6. Бесплатное посещение занятий в клубных формированиях, осуществляющих деятельность на платной основе;</text:p>
            <text:p text:style-name="P4443">Бесплатное посещение платных мероприятий;</text:p>
            <text:p text:style-name="P4444"/>
            <text:p text:style-name="P4445"/>
            <text:p text:style-name="P4446"/>
            <text:p text:style-name="P4447"/>
            <text:p text:style-name="P4448">7. Приостановление начислений платы за жилищно-коммунальные услуги;</text:p>
            <text:p text:style-name="P4449"/>
            <text:p text:style-name="P4450"/>
            <text:p text:style-name="P4451"/>
            <text:p text:style-name="P4452">8. Льготы по земельному налогу;</text:p>
            <text:p text:style-name="P4453"/>
            <text:p text:style-name="P4454"/>
            <text:p text:style-name="P4455"/>
            <text:p text:style-name="P4456"/>
            <text:p text:style-name="P4457">9. Льготы при проведении капитального ремонта жилых помещений муниципального жилищного фонда.</text:p>
            <text:p text:style-name="P4458"/>
            <text:p text:style-name="P4459"/>
            <text:p text:style-name="P4460"/>
          </table:table-cell>
          <table:table-cell table:style-name="TableCell4461">
            <text:p text:style-name="P4462">1. Распоряжение администрации Сосьвинского городского округа от 18.06.2024 № 479 «Об утверждении Порядка предоставления дополнительной меры поддержки жителям Сосьвинского городского округа, являющихся участниками специальной военной операции и членам их семей»;</text:p>
            <text:p text:style-name="P4463"/>
            <text:p text:style-name="P4464">2. Постановление администрации Сосьвинского городского округа от 26.10.2022 № 617 «О внесении изменений в Положение о порядке взимания и использования родительской платы в муниципальных бюджетных дошкольных образовательных учреждениях Сосьвинского городского округа, утвержденного постановлением администрации Сосьвинского городского округа от 21.12.2021 № 800»;</text:p>
            <text:p text:style-name="P4465"/>
            <text:p text:style-name="P4466">3. Постановление администрации Сосьвинского городского округа от 16.11.2022 № 657 «О принятии мер имущественной поддержки, лицам, призванным на службу в рамках частичной мобилизации или проходящие военную службу по контракту, заключенному в соответствии с пунктом 7 статьи 38 Федерального закона от 28.03.1998 № 53-ФЗ «О воинской обязанности и военной службе», либо заключившие контракт о добровольном содействии в выполнении задач, возложенных на Вооруженные Силы Российской Федерации»;</text:p>
            <text:p text:style-name="P4467"/>
            <text:p text:style-name="P4468">4. Положение об оказании материальной помощи отдельным категориям граждан, зарегистрированным на территории Сосьвинского городского округа, попавших в трудную жизненную ситуацию, утвержденное постановлением администрации Сосьвинского городского округа от 05.03.2020 № 137 (ред. от 17.12.2024 № 1030);<text:s/></text:p>
            <text:p text:style-name="P4469"/>
            <text:p text:style-name="P4470">5. Постановление администрации Сосьвинского городского округа от 28.12.2024 № 1029 «О внесении изменений в постановление администрации Сосьвинского городского округа от 06.03.2017 № 139 «Об обеспечении питанием обучающихся муниципальных бюджетных общеобразовательных учреждений Сосьвинского городского округа»;</text:p>
            <text:p text:style-name="P4471"/>
            <text:p text:style-name="P4472">6. Приказ муниципального бюджетного учреждения культуры «Культурно-досуговый центр» Сосьвинского городского округа<text:line-break/><text:s/>от 06.02.2024 № 43 «Об утверждении Положения о льготах при оказании платных услуг и проведении платных мероприятий в муниципальном бюджетном учреждении культуры «Культурно-досуговый центр»;</text:p>
            <text:p text:style-name="P4473"/>
            <text:p text:style-name="P4474">7. Приказ МБУ «ЭХУ СГО» от 11.11.2024 № 284 «О временном приостановлении начислений платы за жилищно-коммунальные услуги на территории Сосьвинского городского округа»;</text:p>
            <text:p text:style-name="P4475"/>
            <text:p text:style-name="P4476">8. Решение Думы Сосьвинского городского округа от 08.10.2009 № 242 «Об установлении земельного налога на территории Сосьвинского городского округа (ред. от 10.11.2024 № 225);</text:p>
            <text:p text:style-name="P4477"/>
            <text:p text:style-name="P4478">9. Постановление администрации Сосьвинского городского округа от 02.05.2024 № 345 «Об утверждении Положения о порядке проведения ремонтных работ жилых помещений муниципального жилого фонда Сосьвинского городского округа, предоставленных членам семьи граждан, зарегистрированных на территории Сосьвинского городского округа, призванных Военным комиссариатом города Серова, Серовского, гаринского и Новолялинского районов Свердловской области на военную службу по мобилизации в соответствии с Указом Президента Российской Федерации от 21.09.2022 № 647 «Об объявлении частичной мобилизации в Российской Федерации», а также военнослужащим, отобранным Военным комиссариатом на военную службу по контракту и заключившим контракт о прохождении военной службы с Министерством обороны Российской Федерации».</text:p>
          </table:table-cell>
        </table:table-row>
        <table:table-row table:style-name="TableRow4479">
          <table:table-cell table:style-name="TableCell4480">
            <text:p text:style-name="P4481">Арамильский городской округ Свердловской области</text:p>
            <text:p text:style-name="P4482"/>
            <text:p text:style-name="P4483"/>
            <text:p text:style-name="P4484"/>
            <text:p text:style-name="P4485"/>
            <text:p text:style-name="P4486"/>
            <text:p text:style-name="P4487"/>
            <text:p text:style-name="P4488"/>
            <text:p text:style-name="P4489"/>
            <text:p text:style-name="P4490"/>
          </table:table-cell>
          <table:table-cell table:style-name="TableCell4491">
            <text:p text:style-name="P4492">1. Предоставление внеочередного права зачисления граждан на обучение в муниципальные общеобразовательные организации, реализующие программы начального общего, основного общего и среднего общего образования;</text:p>
            <text:p text:style-name="P4493"/>
            <text:p text:style-name="P4494"/>
            <text:p text:style-name="P4495"/>
            <text:p text:style-name="P4496"/>
            <text:p text:style-name="P4497">2. Предоставление внеочередного и первоочередного права зачисления детей в дошкольные образовательные организации Арамильского городского округа;</text:p>
            <text:p text:style-name="P4498"/>
            <text:p text:style-name="P4499"/>
            <text:p text:style-name="P4500"/>
            <text:p text:style-name="P4501"/>
            <text:p text:style-name="P4502"/>
            <text:p text:style-name="P4503">3. Освобождение от взимания родительской платы за присмотр и уход в дошкольных образовательных организациях Арамильского городского округа;</text:p>
            <text:p text:style-name="P4504"/>
            <text:p text:style-name="P4505"/>
            <text:p text:style-name="P4506"/>
            <text:p text:style-name="P4507"/>
            <text:p text:style-name="P4508"/>
            <text:p text:style-name="P4509"/>
            <text:p text:style-name="P4510"/>
            <text:p text:style-name="P4511"/>
            <text:p text:style-name="P4512">4. Предоставление в приоритетном порядке путевок в загородные и санаторно-оздоровительные лагеря, расположенные на территории Свердловской области, для детей в возрасте с 6,5 до 17 лет;</text:p>
            <text:p text:style-name="P4513"/>
            <text:p text:style-name="P4514"/>
            <text:p text:style-name="P4515">5. Обеспечение бесплатным питанием обучающихся в общеобразовательных организациях Арамильского городского округа;</text:p>
            <text:p text:style-name="P4516"/>
            <text:p text:style-name="P4517"/>
            <text:p text:style-name="P4518">6.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4519">Предоставление возможности расторжения договоров аренды без применения штрафных санкций;</text:p>
            <text:p text:style-name="P4520"/>
            <text:p text:style-name="P4521"/>
            <text:p text:style-name="P4522"/>
            <text:p text:style-name="P4523"/>
            <text:p text:style-name="P4524">7. Единовременная денежная выплата военнослужащим, проходящим военную службу по контракту в Вооруженных Силах Российской Федерации, для выполнения задач СВО;</text:p>
            <text:p text:style-name="P4525">8. Выплата материальной помощи на организацию похорон членам семьи военнослужащих, погибших в ходе участия<text:s/>в специальной военной операции;</text:p>
            <text:p text:style-name="P4526"/>
            <text:p text:style-name="P4527">9. Освобождение от уплаты земельного налога;</text:p>
            <text:p text:style-name="P4528"/>
            <text:p text:style-name="P4529"/>
            <text:p text:style-name="P4530"/>
            <text:p text:style-name="P4531">10. Осуществление денежной выплаты гражданам Российской Федерации, оказавшим содействие в привлечении граждан к заключению контракта о прохождении военной службы в Вооруженных Силах Российской Федерации.</text:p>
            <text:p text:style-name="P4532"/>
          </table:table-cell>
          <table:table-cell table:style-name="TableCell4533">
            <text:p text:style-name="P4534">1. Постановление Администрации Арамильского городского округа от 22.02.2023 № 84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4535"/>
            <text:p text:style-name="P4536">2. Постановление Администрации Арамильского городского округа от 26.12.2023 №<text:s/>866 «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4537"/>
            <text:p text:style-name="P4538">3.<text:s/>Постановление Отдела образования Арамильского городского округа от 27.06.2024 № 13 «О внесении изменений в постановление Отдела образования от 28.12.2022 № 47 «Об установлении размера платы, взимаемой с родителей (законных представителей) за присмотр и уход за детьми в муниципальных образовательных организациях, реализующих основную образовательную программу дошкольного образования в Арамильском городском округе»;</text:p>
            <text:p text:style-name="P4539"/>
            <text:p text:style-name="P4540">4. Постановление Администрации Арамильского городского округа от 11.01.2023 № 5 «Об утверждении Административного регламента предоставления муниципальной услуги «Организация отдыха детей в каникулярное время»;</text:p>
            <text:p text:style-name="P4541"/>
            <text:p text:style-name="P4542">5. Постановление Главы Арамильского городского округа от 27.08.2024 № 360 «Об организации питания обучающихся в общеобразовательных организациях Арамильского городского округа»;</text:p>
            <text:p text:style-name="P4543"/>
            <text:p text:style-name="P4544">6. Постановление Комитета по управлению муниципальным имуществом Арамильского городского округа от 29.11.2022 №<text:s/>76 «О мерах, обеспечивающих возможность предоставления отсрочки уплаты арендной платы по договорам аренды имущества, находящегося в муниципальной собственности, на период прохождения военной службы или оказания добровольного содействия в выполнении задач, возложенных на Вооруженные силы Российской Федерации и расторжении договоров аренды без применения штрафных санкций;</text:p>
            <text:p text:style-name="P4545"/>
            <text:p text:style-name="P4546">7-8. Постановление Администрации Арамильского городского округа от 19.08.2024 № 461 «О внесении изменений в постановление Администрации Арамильского городского округа от 23.09.2019 № 579 «Об утверждении Положения о резервном фонде Администрации<text:s/>Арамильского городского округа»;</text:p>
            <text:p text:style-name="P4547"/>
            <text:p text:style-name="P4548"/>
            <text:p text:style-name="P4549"/>
            <text:p text:style-name="P4550">9. Решение Думы Арамильского городского округа 11.10.2018 № 43/2 «Об установлении земельного налога на территории Арамильского городского округа» (в ред. от 25.12.2024);</text:p>
            <text:p text:style-name="P4551"/>
            <text:p text:style-name="P4552">10. Постановление Администрации Арамильского городского округа от 23.05.2025 № 373 «Об утверждении Порядка выделения бюджетных ассигнований из резервного фонда Администрации Арамильского городского округа для осуществления денежной выплаты гражданам Российской Федерации, оказавшим содействие в привлечении граждан к заключению контракта о прохождении» военной службы в Вооруженных Силах Российской Федерации.</text:p>
          </table:table-cell>
        </table:table-row>
        <table:table-row table:style-name="TableRow4553">
          <table:table-cell table:style-name="TableCell4554">
            <text:p text:style-name="P4555">Асбестовский муниципальный округ Свердловской области</text:p>
          </table:table-cell>
          <table:table-cell table:style-name="TableCell4556">
            <text:p text:style-name="P4557">1. Семьи граждан, принимающих участие в специальной военной операции и (или) призванных на военную службу по мобилизации в Вооруженные Силы Российской Федерации в соответствии с Указом Президента РФ освобождены от ежемесячной родительской платы за присмотр и уход за детьми в муниципальных образовательных организациях, подведомственных Управлению образованием Асбестовского городского округа с 01.10.2022 года;</text:p>
            <text:p text:style-name="P4558"/>
            <text:p text:style-name="P4559"/>
            <text:p text:style-name="P4560"/>
            <text:p text:style-name="P4561"/>
            <text:p text:style-name="P4562"/>
            <text:p text:style-name="P4563"/>
            <text:p text:style-name="P4564"/>
            <text:p text:style-name="P4565"/>
            <text:p text:style-name="P4566"/>
            <text:p text:style-name="P4567">2. Бесплатное посещение клубных объединений творческих учреждений, подведомственных отделу культуры администрации Асбестовского городского округа и спортивных оздоровительных групп, и секций учреждений, подведомственных отделу физической культуры, спорта и молодежной политики администрации Асбестовского городского округа для детей граждан, принимающих участие в специальной военной операции и (или) призванных на военную службу по мобилизации в Вооруженные Силы Российской Федерации;</text:p>
            <text:p text:style-name="P4568"/>
            <text:p text:style-name="P4569">3. Очный прием и консультирование граждан, индивидуальное сопровождение трудных жизненных ситуациях ветеранов и членов их семей, организация предоставления социально значимых услуг и мер социальной поддержки, привлечение волонтеркой и благотворительной помощи, ведение учета, персональное информирование ветеранов и членов из семей о предоставляемых льготах и мерах социальной поддержки;</text:p>
            <text:p text:style-name="P4570"/>
            <text:p text:style-name="P4571">4. Предоставление детям военнослужащих по месту жительства их семей мест в государственных и муниципальных общеобразовательных и дошкольных образовательных организациях в первоочередном порядке;</text:p>
            <text:p text:style-name="P4572"/>
            <text:p text:style-name="P4573"/>
            <text:p text:style-name="P4574"/>
            <text:p text:style-name="P4575">5. Зачисление детей во внеочередном порядке в муниципальные общеобразовательные организации;</text:p>
            <text:p text:style-name="P4576"/>
            <text:p text:style-name="P4577"/>
            <text:p text:style-name="P4578"/>
            <text:p text:style-name="P4579"/>
            <text:p text:style-name="P4580"/>
            <text:p text:style-name="P4581"/>
            <text:p text:style-name="P4582">6. Дополнительная мера социальной поддержки в виде единовременной денежной выплаты семье гражданина, убывшего для прохождения военной службы из Асбестов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4583"/>
            <text:p text:style-name="P4584"/>
            <text:p text:style-name="P4585"><text:span text:style-name="T4586">7.<text:s/></text:span><text:span text:style-name="T4587">Предоставление возможности расторжения договоров аренды;</text:span></text:p>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text:span text:style-name="T4602">8.<text:s/></text:span><text:span text:style-name="T4603">Освобождение от уплаты земельного налога;</text:span></text:p>
            <text:p text:style-name="P4604"/>
            <text:p text:style-name="P4605"/>
            <text:p text:style-name="P4606"/>
            <text:p text:style-name="P4607"/>
            <text:p text:style-name="P4608"><text:span text:style-name="T4609">9.<text:s/></text:span><text:span text:style-name="T4610">Социальная поддержка по оплате банных услуг;</text:span></text:p>
            <text:p text:style-name="P4611"/>
            <text:p text:style-name="P4612"/>
            <text:p text:style-name="P4613"/>
            <text:p text:style-name="P4614"/>
            <text:p text:style-name="P4615"/>
            <text:p text:style-name="P4616"/>
            <text:p text:style-name="P4617"/>
            <text:p text:style-name="P4618"/>
            <text:p text:style-name="P4619"/>
            <text:p text:style-name="P4620"/>
            <text:p text:style-name="P4621">10. Постановка граждан на учет в качестве лиц, имеющих право на предоставление земельных участков в собственность бесплатно;</text:p>
            <text:p text:style-name="P4622"><text:span text:style-name="T4623">Предоставление однократно бесплатно в собственность земельных участков гражданам для индивидуального строительства;</text:span></text:p>
            <text:p text:style-name="P4624"/>
            <text:p text:style-name="P4625"/>
            <text:p text:style-name="P4626"/>
            <text:p text:style-name="P4627"/>
            <text:p text:style-name="P4628"/>
            <text:p text:style-name="P4629"/>
            <text:p text:style-name="P4630"/>
            <text:p text:style-name="P4631"/>
            <text:p text:style-name="P4632"/>
            <text:p text:style-name="P4633">11. Зачисление в первоочередном порядке в спортивные группы (секции) детей участников специальной военной операции в организациях, осуществляющих спортивную подготовку, подведомственных администрации Асбестовского городского округа, и выдачу зачисленным детям спортивной экипировки и инвентаря для занятий спортом на бесплатной основе;</text:p>
            <text:p text:style-name="P4634"/>
            <text:p text:style-name="P4635">12. Обеспечение сохранности транспортных средств участников специальной военной операции;</text:p>
            <text:p text:style-name="P4636"/>
            <text:p text:style-name="P4637"/>
            <text:p text:style-name="P4638"/>
            <text:p text:style-name="P4639"/>
            <text:p text:style-name="P4640"/>
            <text:p text:style-name="P4641"/>
            <text:p text:style-name="P4642">13. Порядок предоставления единовременной денежной выплаты лицам, оказавшим содействие в привлечении граждан к заключению контракта о прохождении военной службы в Вооруженных Силах Российской Федерации;</text:p>
            <text:p text:style-name="P4643"/>
            <text:p text:style-name="P4644"/>
            <text:p text:style-name="P4645"/>
            <text:p text:style-name="P4646">14. Присмотр и уход за детьми в группах продленного дня в муниципальных общеобразовательных организациях;</text:p>
            <text:p text:style-name="P4647"/>
            <text:p text:style-name="P4648"/>
            <text:p text:style-name="P4649"/>
            <text:p text:style-name="P4650"/>
            <text:p text:style-name="P4651"/>
            <text:p text:style-name="P4652"/>
            <text:p text:style-name="P4653">15. Первоочередное зачисление детей на обучение по дополнительным общеобразовательным программам в учреждениях, подведомственных органам местного самоуправления Асбестовского муниципального округа.</text:p>
            <text:p text:style-name="P4654"/>
            <text:p text:style-name="P4655"/>
          </table:table-cell>
          <table:table-cell table:style-name="TableCell4656">
            <text:p text:style-name="P4657">1. Решение Думы Асбестовского городского округа от 24.11.2022 № 4/5 «О внесении изменений в Порядок освобождения (снижения) размера родительской платы по оплате за присмотр и уход за детьми, осваивающими образовательные программы дошкольного образования в образовательных организациях Асбестовского городского округа, утвержденный Решением Думы Асбестовского городского округа от 29.11.2018 № 17/3<text:s/><text:line-break/>(в ред. от 27.12.2021 № 56/2);</text:p>
            <text:p text:style-name="P4658">Постановление Управления образованием Асбестовского городского округа от 28.10.2022<text:s/><text:line-break/>№ 71/1 «Об освобождении от ежемесячной родительской платы за присмотр и уход за детьми в муниципальных образовательных организациях, реализующих программы дошкольного образования, семей граждан, призванных на военную службу по мобилизации»;</text:p>
            <text:p text:style-name="P4659"/>
            <text:p text:style-name="P4660">2. Постановление администрации Асбестовского городского округа от 06.12.2022 № 635-ПА<text:s/><text:line-break/>«О предоставлении мер социальной поддержки семьям граждан, принимающих участие в специальной военной операции и (или) призванных на военную службу по мобилизации в Вооруженные Силы Российской Федерации учреждениями, подведомственными администрации Асбестовского городского округа»;</text:p>
            <text:p text:style-name="P4661"/>
            <text:p text:style-name="P4662"/>
            <text:p text:style-name="P4663"/>
            <text:p text:style-name="P4664"/>
            <text:p text:style-name="P4665"/>
            <text:p text:style-name="P4666">3. Постановление администрации Асбестовского<text:s/><text:line-break/>городского округа от 14.03.2023 № 145-ПА «О создании комиссии по оказанию помощи ветеранам и членам их семей на территории Асбестовского городского округа;</text:p>
            <text:p text:style-name="P4667"/>
            <text:p text:style-name="P4668"/>
            <text:p text:style-name="P4669"/>
            <text:p text:style-name="P4670"/>
            <text:p text:style-name="P4671"/>
            <text:p text:style-name="P4672"/>
            <text:p text:style-name="P4673"/>
            <text:p text:style-name="P4674">4. Постановление Управления образованием Асбестовского городского округа от 30.03.2023 № 9/1 «Об утверждении Административного регламента предоставления муниципальной услуги «Постановка на учет и направление детей в муниципальные образовательные организации, реализующие образовательные программы дошкольного образования»;</text:p>
            <text:p text:style-name="P4675"/>
            <text:p text:style-name="P4676">5. Постановление Управления образованием Асбестовского городского округа от 15.12.2022 № 79/1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реализующие программы общего образования»;</text:p>
            <text:p text:style-name="P4677"/>
            <text:p text:style-name="P4678">6. Постановление администрации Асбестовского городского округа от 27.08.2024 № 393-ПА «Об установлении дополнительной меры социальной поддержки в виде единовременной денежной выплаты семье гражданина, убывшего для прохождения военной службы из Асбестов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4679"/>
            <text:p text:style-name="P4680">7. Постановление администрации Асбестовского городского округа от 18.11.2022 № 588-ПA «О принятии мер имущественной поддержки в Асбестовском городском округе лицам, призванным на службу в рамках частичной мобилизации или проходящим военную службу по контракту, заключенному в соответствии с пунктом 7 статьи 38 Федерального закона<text:s/><text:line-break/>от 28.03.1998 №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 (Без применения штрафных санкций);</text:p>
            <text:p text:style-name="P4681"/>
            <text:p text:style-name="P4682">8. Решение Думы Асбестовского городского округа Свердловской области от 23.11.2023<text:s/><text:line-break/>№ 17/9 «Об установлении земельного налога на территории Асбестовского городского округа» (с изменениями и дополнениями);</text:p>
            <text:p text:style-name="P4683"/>
            <text:p text:style-name="P4684">9. Решение Думы Асбестовского городского округа Свердловской области от 24.01.2023<text:s/><text:line-break/>№ 7/1 «О внесении изменений и дополнений в Порядок осуществления за счет средств бюджета Асбестовского городского округа расходов по предоставлению мер социальной поддержки по оплате банных услуг отдельным категориям граждан Асбестовского городского округа, утвержденный Решением Думы Асбестовского городского округа от 02.12.2021 № 54/4»;</text:p>
            <text:p text:style-name="P4685"/>
            <text:p text:style-name="P4686"><text:span text:style-name="T4687">10. Постановление администрации Асбестовского городского округа от 27.10.2022 № 555-ПА «Об утверждении административного регламента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text:span></text:p>
            <text:p text:style-name="P4688">Постановление администрации Асбестовского городского округа от 27.10.2022 № 554-ПА «Об утверждении административного регламента предоставления муниципальной услуги «Предоставление однократно бесплатно в собственность земельных участков гражданам для индивидуального жилищного строительства».</text:p>
            <text:p text:style-name="P4689"/>
            <text:p text:style-name="P4690"><text:span text:style-name="T4691">11. Постановление администрации Асбестовского городского округа от 06.12.2022 № 635-ПА «О предоставлении мер социальной поддержки семьям граждан, принимающих (принимавших) участие в специальной военной операции и (или) призванных на военную службу по мобилизации и в Вооруженные Силы Российской Федерации» (в редакции<text:s/></text:span><text:span text:style-name="T4692"><text:line-break/>от 26.09.2024 № 451-ПА);</text:span></text:p>
            <text:p text:style-name="P4693"/>
            <text:p text:style-name="P4694">12. Постановление администрации Асбестовского муниципального округа<text:s/><text:line-break/>от 11.02.2025 № 90-ПА О порядке предоставления меры поддержки участникам специальной военной операции и членам их семей «Обеспечение сохранности транспортных средств участников специальной военной операции»;</text:p>
            <text:p text:style-name="P4695"/>
            <text:p text:style-name="P4696">13. Решение Думы Асбестовского муниципального округа от 27.03.2025 № 33/2 «Об утверждении Порядка предоставления единовременной денежной выплаты лицам, оказавшим содействие в привлечении граждан к заключению контракта о прохождении военной службы в Вооруженных Силах Российской Федерации;</text:p>
            <text:p text:style-name="P4697"/>
            <text:p text:style-name="P4698">14. Постановление Управления образованием Асбестовского городского округа от 02.09.2024 № 52 «Об утверждении Порядка предоставления услуги по присмотру и уходу за детьми в группах продленного дня в муниципальных общеобразовательных организациях, подведомственных Управлению образованием Асбестовского городского округа»;</text:p>
            <text:p text:style-name="P4699"/>
            <text:p text:style-name="P4700">15. Постановление администрации Асбестовского городского<text:s/>округа от 09.12.2024 № 630-ПА<text:s/>«О внесении изменений в постановление администрации Асбестовского городского округа от 06.12.2022 № 635-ПА «О предоставлении мер социальной поддержки семьям граждан, принимающих (принимавших) участие в специальной военной операции и (или) призванных на военную службу по мобилизации и в Вооруженные Силы Российской Федерации» (в ред.<text:s/>от 26.09.2024<text:s/><text:line-break/>№ 451-ПА).</text:p>
          </table:table-cell>
        </table:table-row>
        <table:table-row table:style-name="TableRow4701">
          <table:table-cell table:style-name="TableCell4702">
            <text:p text:style-name="P4703">Белоярский муниципальный округ Свердловской области</text:p>
          </table:table-cell>
          <table:table-cell table:style-name="TableCell4704">
            <text:p text:style-name="P4705">1. Членам семьи оказывается материальная помощь на захоронение в виде единовременной денежной выплаты в размере 30 000 рублей в случае гибели (смерти) военнослужащего, наступившей при исполнении обязанностей военной службы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4706"/>
            <text:p text:style-name="P4707">2.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4708">3. Предоставление возможности расторжения договоров аренды без применения штрафных санкций;</text:p>
            <text:p text:style-name="P4709"/>
            <text:p text:style-name="P4710"/>
            <text:p text:style-name="P4711"/>
            <text:p text:style-name="P4712"/>
            <text:p text:style-name="P4713"/>
            <text:p text:style-name="P4714"/>
            <text:p text:style-name="P4715"/>
            <text:p text:style-name="P4716">4. Освобождение от родительской платы, взимаемой за присмотр и уход за ребенком в муниципальных образовательных организациях, предоставляющих дошкольное образование;</text:p>
            <text:p text:style-name="P4717"/>
            <text:p text:style-name="P4718"/>
            <text:p text:style-name="P4719"/>
            <text:p text:style-name="P4720">5. Предоставление бесплатного горячего питания (завтрак или обед) обучающимся муниципальных общеобразовательных организаций, родители которых, принимали или принимают участие в специальной военной операции на территории Украины, Донецкой Народной Республики, Луганской Народной Республики, Запорожской области и Херсонской области;</text:p>
            <text:p text:style-name="P4721"/>
            <text:p text:style-name="P4722">6. Предоставление права на внеочередной прием ребенка в дошкольное образовательное учреждение детям военнослужащих и детям граждан, пребывающих в добровольческих формированиях, погибших (умерших) при 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text:p>
            <text:p text:style-name="P4723">7. Предоставление права на первоочередной прием ребенка в дошкольное образовательное учреждение детям военнослужащих и детям граждан, пребывающих в добровольческих формированиях;</text:p>
            <text:p text:style-name="P4724"/>
            <text:p text:style-name="P4725">8. Предоставление дополнительной меры социальной поддержки в виде единовременной денежной выплаты семье гражданина, заключившего в период с 01 августа 2024 года по 31 декабря 2024 года контракт о прохождении военной службы в целях участия<text:s/>в специальной военной операции.</text:p>
          </table:table-cell>
          <table:table-cell table:style-name="TableCell4726">
            <text:p text:style-name="P4727">1. Постановление главы Белоярского городского округа от 13.07.2023 № 674 «Об утверждении административного регламента предоставления муниципальной услуги «Осуществление дополнительных мер социальной поддержки некоторых категорий граждан, проживающих на территории Белоярского городского округа»;</text:p>
            <text:p text:style-name="P4728"/>
            <text:p text:style-name="P4729"/>
            <text:p text:style-name="P4730"/>
            <text:p text:style-name="P4731"/>
            <text:p text:style-name="P4732"/>
            <text:p text:style-name="P4733">2-3. Постановление главы Белоярского городского округа от 28.11.2022 № 1573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text:s/><text:line-break/>от 21.09.2022 № 647 «Об объявлении частичной мобилизации в Российской Федерации» или проходящих военную службу по контракту, заключенному в соответствии с п. 7 ст. 38 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ext:p text:style-name="P4734"/>
            <text:p text:style-name="P4735">4. Постановление главы Белоярского городского округа от 16.01.2024 № 06 «Об установлении на территории Белоярского городского округа родительской платы за присмотр и уход за ребенком в учреждениях, реализующих программу дошкольного образования с 01.01.2024 года»;</text:p>
            <text:p text:style-name="P4736"/>
            <text:p text:style-name="P4737">5. Постановление главы Белоярского городского округа от 24.07.2023 № 692 «Об утверждении порядка расходования межбюджетных трансфертов на осуществление мероприятий по обеспечению питанием обучающихся в муниципальных общеобразовательных организациях Белоярского городского округа» (в ред. постановление главы Белоярского городского округа от 06.09.2024 № 516);</text:p>
            <text:p text:style-name="P4738"/>
            <text:p text:style-name="P4739">6-7. Постановление главы Белоярского городского округа от 05.07.2023 № 666 «Об утверждении Положения о порядке комплектования муниципальных образовательных учреждений Белоярского городского округа, реализующих основную общеобразовательную программу дошкольного образования»;</text:p>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8. Постановление главы Белоярского городского округа от 10.09.2024 № 525 «О дополнительных мерах социальной поддержки для отдельных категорий граждан».</text:p>
            <text:p text:style-name="P4752"/>
            <text:p text:style-name="P4753"/>
            <text:p text:style-name="P4754"/>
          </table:table-cell>
        </table:table-row>
        <table:table-row table:style-name="TableRow4755">
          <table:table-cell table:style-name="TableCell4756">
            <text:p text:style-name="P4757">Березовский муниципальный округ Свердловской области</text:p>
          </table:table-cell>
          <table:table-cell table:style-name="TableCell4758">
            <text:p text:style-name="P4759">1. Освобождение от платы, взимаемой за присмотр и уход за ребенком в муниципальных образовательных организациях, предоставляющих дошкольное образование и подведомственных управлению образования Березовского городского округа;</text:p>
            <text:p text:style-name="P4760">2. Освобождение от оплаты целевых взносов за услуги по предоставлению дополнительного образования в муниципальных учреждениях дополнительного образования, от оплаты занятий в секциях и кружках муниципальных учреждений культуры, муниципальных учреждений физической культуры и спорта;</text:p>
            <text:p text:style-name="P4761">3. Освобождение от платы за услуги дополнительного образования в муниципальных организациях дополнительного, дошкольного и общего образования, подведомственных управлению образования Березовского городского округа;</text:p>
            <text:p text:style-name="P4762">4. Предоставление в приоритетном порядке на бесплатной основе путевок в лагеря дневного пребывания, размещенные на базе муниципальных организаций Березовского муниципального округа, в загородный лагерь БМАУ ДЗОЛ «Зарница» и санаторно-оздоровительные лагеря, расположенные на территории Свердловской области;</text:p>
            <text:p text:style-name="P4763"/>
            <text:p text:style-name="P4764">5. Социальная поддержка членов семей участников СВО, погибших при исполнении воинского долга (частичная компенсация за установку надмогильного памятника);</text:p>
            <text:p text:style-name="P4765"/>
            <text:p text:style-name="P4766"/>
            <text:p text:style-name="P4767"/>
            <text:p text:style-name="P4768"><text:span text:style-name="T4769">6.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span></text:p>
            <text:p text:style-name="P4770">7. Предоставление возможности расторжения договоров аренды без применения штрафных санкций;</text:p>
            <text:p text:style-name="P4771"/>
            <text:p text:style-name="P4772"/>
            <text:p text:style-name="P4773"/>
            <text:p text:style-name="P4774"/>
            <text:p text:style-name="P4775"/>
            <text:p text:style-name="P4776"/>
            <text:p text:style-name="P4777"/>
            <text:p text:style-name="P4778"><text:span text:style-name="T4779">8. Единовременная материальная помощь одному из членов семьи гражданина, принимающего (принимавш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а также одному из членов семьи указанного лица в случае его гибели (смерти)</text:span><text:span text:style-name="T4780"><text:s/>-<text:s/></text:span><text:span text:style-name="T4781">на компенсацию расходов по приобретению и доставке колотых дров для<text:s/></text:span><text:span text:style-name="T4782">жилых домов с печным отоплением;</text:span></text:p>
            <text:p text:style-name="P4783"/>
            <text:p text:style-name="P4784">9. Единовременная денежная выплата в размере 100 000,00 рублей гражданам, заключившим с Министерством обороны Российской Федерации в период с 01.01.2025 по 31.12.2025 контракты о прохождении военной службы, пребывавших в запасе, принятых на учет в военном комиссариате города Березовского.</text:p>
          </table:table-cell>
          <table:table-cell table:style-name="TableCell4785">
            <text:p text:style-name="P4786">1-4. Постановление администрации Березовского городского округа от 13.10.2022<text:s/><text:line-break/>№ 1146 «О дополнительных мерах социальной поддержки отдельным категориям граждан»<text:s/><text:line-break/>(в редакции от 20.08.2025 № 981);</text:p>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5. Решение Думы Березовского городского округа от 29.09.2023 № 151 «Об утверждении Положения о порядке оказания социальной поддержки жителям Березовского городского округа за счет средств местного бюджета» (в редакции от 30.11.2023 №166);</text:p>
            <text:p text:style-name="P4813"/>
            <text:p text:style-name="P4814">6-7. Решение Думы Березовского городского округа от 27.12.2022 № 103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 от 21.09.2022 № 647 «Об объявлении частичной мобилизации в Российской Федерации" или проходящих военную службу по контракту, заключенному в соответствии с пунктом 7 статьи 38 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ext:p text:style-name="P4815"/>
            <text:p text:style-name="P4816">8. Решение Думы Березовского городского округа от 30.11.2024 № 299 «Об утверждении Положения о порядке оказания социальной поддержки жителям Березовского городского округа за<text:s/>счет средств местного бюджета»;</text:p>
            <text:p text:style-name="P4817"/>
            <text:p text:style-name="P4818"/>
            <text:p text:style-name="P4819"/>
            <text:p text:style-name="P4820"/>
            <text:p text:style-name="P4821"/>
            <text:p text:style-name="P4822"/>
            <text:p text:style-name="P4823"/>
            <text:p text:style-name="P4824"/>
            <text:p text:style-name="P4825">9. Постановление администрации Березовского муниципального округа от 22.07.2025 № 883 «О предоставлении единовременной денежной выплаты гражданам, заключившим с Министерством обороны Российской Федерации контракты о прохождении военной службы в связи с проведением специальной военной операции».</text:p>
          </table:table-cell>
        </table:table-row>
        <table:table-row table:style-name="TableRow4826">
          <table:table-cell table:style-name="TableCell4827">
            <text:p text:style-name="P4828">муниципальное образование муниципальный округ Богданович Свердловской области<text:s/></text:p>
            <text:p text:style-name="P4829"/>
            <text:p text:style-name="P4830"/>
            <text:p text:style-name="P4831"/>
            <text:p text:style-name="P4832"/>
            <text:p text:style-name="P4833"/>
          </table:table-cell>
          <table:table-cell table:style-name="TableCell4834">
            <text:p text:style-name="P4835"><text:span text:style-name="T4836">1. Обучающиеся обеспечены бесплатным одноразовым питанием в первую смену (завтрак) и во вторую смену (обед) за счет средств областного бюджета в учебный день на одного человека из числа обучающихся в 5-11-х классах;</text:span></text:p>
            <text:p text:style-name="P4837"/>
            <text:p text:style-name="P4838">2. Не взимается родительская плата за присмотр и уход за детьми в образовательных организациях, реализующих основную образовательную программу дошкольного образования в городском округе Богданович;</text:p>
            <text:p text:style-name="P4839"/>
            <text:p text:style-name="P4840"/>
            <text:p text:style-name="P4841"/>
            <text:p text:style-name="P4842"/>
            <text:p text:style-name="P4843"><text:span text:style-name="T4844">3.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 предоставление возможности расторжения договоров аренды без применения штрафных санкций;</text:span></text:p>
            <text:p text:style-name="P4845"/>
            <text:p text:style-name="P4846">4. Единовременная выплата в размере 30000 (тридцать тысяч) рублей в случае гибели (смерти) военнослужащих, лиц, проходящих службу в рядах вооруженных сил Российской Федерации, Федеральной службе войск национальной гвардии Российской Федерации, Министерстве внутренних дел Российской Федерации, Министерстве Российской Федерации по делам гражданской обороны, чрезвычайным ситуациям, иных сотрудников органов местного самоуправления и муниципальных учреждений, погибших при нахождении в служебной командировке, принимавших участие в специальной военной операции на территориях Донецкой Народной Республики, Луганской Народной Республики и Украины»;</text:p>
            <text:p text:style-name="P4847"/>
            <text:p text:style-name="P4848">5. Обеспечение сохранности транспортных средств участников специальной военной операции в виде предоставления на охраняемой стоянке с ограничением доступа посторонних лиц парковочного места для размещения одного транспортного средства, находящегося в собственности участника специальной военной операции, на безвозмездной основе;</text:p>
            <text:p text:style-name="P4849"/>
            <text:p text:style-name="P4850">6. Предоставление права льготного посещения кинотеатра «СовКино».</text:p>
            <text:p text:style-name="P4851"/>
          </table:table-cell>
          <table:table-cell table:style-name="TableCell4852">
            <text:p text:style-name="P4853">1.<text:s/>Постановление главы муниципального округа Богданович от 23.12.2025 №<text:s/>2384<text:s/>«Об организации питания обучающихся в муниципальных общеобразовательных организациях во<text:s/>втором<text:s/>полугодии 2025/2026 учебного года»;</text:p>
            <text:p text:style-name="P4854"/>
            <text:p text:style-name="P4855">2. Постановление главы муниципального округа Богданович от 14.01.2025 № 34 «Об утверждении Положения о порядке взимания платы с родителей (законных представителей) за присмотр и уход за детьми в муниципальных образовательных организациях, реализующих основную образовательную программу дошкольного образования в муниципальном округе Богданович и установлении ее размера»;</text:p>
            <text:p text:style-name="P4856"/>
            <text:p text:style-name="P4857">3. Постановление главы городского округа Богданович от 12.12.2022 № 1858 «О предоставлении отсрочки уплаты арендной платы за муниципальное имущество городского округа Богданович»;</text:p>
            <text:p text:style-name="P4858"/>
            <text:p text:style-name="P4859"/>
            <text:p text:style-name="P4860"/>
            <text:p text:style-name="P4861"/>
            <text:p text:style-name="P4862">4. Постановление главы городского округа Богданович от 09.03.2022 № 313 «Об оказании материальной помощи отдельной категории граждан, находящихся в трудной жизненной ситуации» (в ред. от 04.03.2025 № 405). Постановление главы городского округа Богданович от 07.11.2023 № 1878 «Об утверждении Положения о порядке оказания материальной помощи гражданам, находящимся в трудной жизненной ситуации, состава комиссии, Положения о комиссии по оказанию материальной помощи гражданам, находящимся в трудной жизненной ситуации и формы заявлений, требуемых для оформления<text:s/>материальной помощи» (в ред. 01.11.2025<text:s/><text:line-break/>№<text:s/>2023);</text:p>
            <text:p text:style-name="P4863"/>
            <text:p text:style-name="P4864"/>
            <text:p text:style-name="P4865"/>
            <text:p text:style-name="P4866">5. Постановление главы муниципального округа Богданович от 07.02.2025 № 214 «Об утверждении Порядка и условий обеспечения сохранности транспортных средств участников специальной военной операции»;</text:p>
            <text:p text:style-name="P4867"/>
            <text:p text:style-name="P4868"/>
            <text:p text:style-name="P4869"/>
            <text:p text:style-name="P4870"/>
            <text:p text:style-name="P4871"/>
            <text:p text:style-name="P4872">6. Постановление главы муниципального округа Богданович от 30.01.2025 № 153 «О внесении изменений в постановление главы городского округа Богданович от 30.03.2022 № 441» «Об утверждении тарифов на оказание платных услуг Муниципальным автономным учреждением культуры «Центр современной культурной среды муниципального округа Богданович».</text:p>
          </table:table-cell>
        </table:table-row>
        <table:table-row table:style-name="TableRow4873">
          <table:table-cell table:style-name="TableCell4874">
            <text:p text:style-name="P4875">городской округ Верхнее Дуброво Свердловской области<text:s/></text:p>
            <text:p text:style-name="P4876"/>
            <text:p text:style-name="P4877"/>
            <text:p text:style-name="P4878"/>
            <text:p text:style-name="P4879"/>
            <text:p text:style-name="P4880"/>
            <text:p text:style-name="P4881"/>
          </table:table-cell>
          <table:table-cell table:style-name="TableCell4882">
            <text:p text:style-name="P4883">1. Освобождение от родительской платы по оплате за присмотр и уход за детьми, осваивающими образовательные программы дошкольного образования в организациях городского округа Верхнее Дуброво;</text:p>
            <text:p text:style-name="P4884"/>
            <text:p text:style-name="P4885"/>
            <text:p text:style-name="P4886"/>
            <text:p text:style-name="P4887"/>
            <text:p text:style-name="P4888"/>
            <text:p text:style-name="P4889"/>
            <text:p text:style-name="P4890">2. Единовременная денежная выплата за счёт средств бюджета городского округа Верхнее Дуброво в размере 100 000 рублей семьям граждан, заключивших контракт с 1 по 31 декабря 2024 года контракты о прохождении военной службы в Вооруженных Силах Российской Федерации;</text:p>
            <text:p text:style-name="P4891"/>
            <text:p text:style-name="P4892"/>
            <text:p text:style-name="P4893">3. Ежегодная компенсация расходов на приобретение колотых дров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на территории городского округа Верхнее Дуброво Свердловской области;</text:p>
            <text:p text:style-name="P4894"/>
            <text:p text:style-name="P4895"/>
            <text:p text:style-name="P4896"/>
            <text:p text:style-name="P4897"/>
            <text:p text:style-name="P4898">4. Освобождение от земельного налога членов семей военнослужащих, потерявших кормильца, признаваемых таковыми в соответствии с Федеральным законом от 27 мая 1998 года № 76-ФЗ «О статусе военнослужащего»;</text:p>
            <text:p text:style-name="P4899"/>
            <text:p text:style-name="P4900"/>
            <text:p text:style-name="P4901">5. Первоочередное право на зачисление детей участников специальной военной операции в муниципальные образовательные организации городского округа Верхнее Дуброво Свердловской области по образовательным программам дошкольного образования;</text:p>
            <text:p text:style-name="P4902">6. Первоочередное право на перевод детей участников специальной военной операции в другие наиболее приближенные к месту жительства семей муниципальные образовательные организации городского округа Верхнее Дуброво Свердловской области, реализующие программы дошкольного образования;</text:p>
            <text:p text:style-name="P4903">7. Первоочередное право на зачисление в группы продленного дня детей участников специальной военной операции, обучающихся в 1 - 6 классах муниципальных образовательных организациях городского округа Верхнее Дуброво Свердловской области, реализующих образовательные программы начального, общего, основного общего и среднего общего образования;</text:p>
            <text:p text:style-name="P4904">8. Освобождение от платы, взимаемой с родителей (законных представителей), за осуществление присмотра и ухода за детьми участников специальной военной операции в группах продленного дня, обучающимися в 1 - 6 классах муниципальных образовательных организаций городского округа Верхнее Дуброво Свердловской области, реализующих образовательные программы начального, общего, основного общего и среднего общего образования;</text:p>
            <text:p text:style-name="P4905">9. Освобождение от платы, взимаемой с родителей (законных представителей), за посещение занятий (кружки, секции и иные подобные занятия) по дополнительным общеобразовательным программам в муниципальных организациях городского округа Верхнее Дуброво Свердловской области;</text:p>
            <text:p text:style-name="P4906">10. Первоочередное право на предоставление детям участников специальной военной операции путевок в организации отдыха детей и их оздоровления на территории г городского округа Верхнее Дуброво Свердловской области.</text:p>
          </table:table-cell>
          <table:table-cell table:style-name="TableCell4907">
            <text:p text:style-name="P4908">1. Постановление Администрации городского округа Верхнее Дуброво от 29.11.2022 № 398 «О внесении изменений в постановление Администрации городского округа Верхнее Дуброво<text:bookmark-start text:name="_GoBack1"/><text:bookmark-end text:name="_GoBack1"/><text:s/>от 01.11.2022 № 351 «О родительской плате в муниципальных образовательных организациях городского округа Верхнее Дуброво, реализующих основную общеобразовательную программу дошкольного образования»;</text:p>
            <text:p text:style-name="P4909"/>
            <text:p text:style-name="P4910">2. Постановление Администрации городского округа Верхнее Дуброво от 14.01.2025 № 10 «Об упорядочении предоставления единовременной денежной выплаты семьям граждан Российской Федерации, заключивших контракты о прохождении военной службы в Вооруженных Силах Российской Федерации в целях участия в специальной военной операции»;</text:p>
            <text:p text:style-name="P4911"/>
            <text:p text:style-name="P4912">3. Постановление Администрации городского округа Верхнее Дуброво от 04.03.2025 № 63 «О предоставлении меры социальной поддержки в виде ежегодной компенсации расходов на приобретение колотых дров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на территории городского округа Верхнее Дуброво Свердловской области»;</text:p>
            <text:p text:style-name="P4913"/>
            <text:p text:style-name="P4914">4. Решение Думы городского округа Верхнее Дуброво от 20.03.2025 № 438 «О внесении изменений в решение Думы городского округа Верхнее Дуброво от 23 марта 2017 года № 74 «Об установлении земельного налога на территории городского округа Верхнее Дуброво»;</text:p>
            <text:p text:style-name="P4915"/>
            <text:p text:style-name="P4916">5-10. Постановление Администрации городского округа Верхнее Дуброво<text:s/><text:line-break/>от 04.09.2025 № 347 «Об утверждении порядков предоставления мер поддержки участников специальной военной операции и членов их семей на территории городского округа Верхнее Дуброво Свердловской области».</text:p>
            <text:p text:style-name="P4917"/>
            <text:p text:style-name="P4918"/>
          </table:table-cell>
        </table:table-row>
        <table:table-row table:style-name="TableRow4919">
          <table:table-cell table:style-name="TableCell4920">
            <text:p text:style-name="P4921">муниципальный округ Заречный Свердловской области</text:p>
          </table:table-cell>
          <table:table-cell table:style-name="TableCell4922">
            <text:p text:style-name="P4923">1. Освобождение от платы, взимаемой за присмотр и уход за ребенком в муниципальных дошкольных образовательных организациях муниципального округа Заречный;</text:p>
            <text:p text:style-name="P4924">2. Освобождение от уплаты целевых взносов за услуги по предоставлению дополнительного образования в муниципальных организациях дополнительного образования;</text:p>
            <text:p text:style-name="P4925">3. Освобождение от оплаты занятий в секциях и кружках муниципальных учреждений культуры муниципального округа Заречный;</text:p>
            <text:p text:style-name="P4926">4. Освобождение от платы за услуги дополнительного образования в муниципальных организациях дополнительного, дошкольного и общего образования в муниципальном округе Заречный;</text:p>
            <text:p text:style-name="P4927">5. Освобождение от платы, взимаемой с родителей (законных представителей) за осуществление присмотра и ухода за детьми участников СВО, в группах продленного дня в муниципальных образовательных организациях муниципального округа Заречный, реализующих образовательные программы начального общего, основного общего и среднего общего образования (в том числе в случае гибели (смерти) участника СВО);</text:p>
            <text:p text:style-name="P4928"/>
            <text:p text:style-name="P4929">6. Обеспечение бесплатным одноразовым горячим питанием (горячим обедом) обучающихся в 1-11-х классах муниципальных общеобразовательных организаций.</text:p>
            <text:p text:style-name="P4930"/>
          </table:table-cell>
          <table:table-cell table:style-name="TableCell4931">
            <text:p text:style-name="P4932"><text:span text:style-name="T4933">1-5. Постановление администрации городского округа Заречный от 15.11.2022 № 1407-П «О дополнительных мерах социальной поддержки отдельным категориям граждан» (</text:span><text:span text:style-name="T4934">c</text:span><text:span text:style-name="T4935"><text:s/>изменениями от 26.06.2023 № 783-П,<text:s/></text:span><text:span text:style-name="T4936"><text:line-break/>от 28.12.2023 № 1697-П, от 12.01.2024 № 40-П);</text:span></text:p>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text:span text:style-name="T4964">6</text:span><text:span text:style-name="T4965">.<text:s/></text:span><text:span text:style-name="T4966">Постановление Администрации муниципального округа Заречный Свердловс</text:span><text:span text:style-name="T4967">кой области от 16 июля 2025 г. №</text:span><text:span text:style-name="T4968"><text:s/>970-П</text:span><text:span text:style-name="T4969"><text:s/></text:span><text:span text:style-name="T4970">«</text:span><text:span text:style-name="T4971">Об обеспечении питанием обучающихся по очной форме обучения в муниципальных общеобразовательных организациях муниципального округа Заречный в 2025 - 2026 учебном году</text:span><text:span text:style-name="T4972">».</text:span></text:p>
          </table:table-cell>
        </table:table-row>
        <table:table-row table:style-name="TableRow4973">
          <table:table-cell table:style-name="TableCell4974">
            <text:p text:style-name="P4975">Каменск-Уральский<text:s/><text:line-break/>городской округ<text:s/></text:p>
            <text:p text:style-name="P4976">Свердловской области</text:p>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able:table-cell>
          <table:table-cell table:style-name="TableCell5006">
            <text:p text:style-name="P5007">1. Освобождение от внесения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дошкольных образовательных учреждениях;</text:p>
            <text:p text:style-name="P5008"/>
            <text:p text:style-name="P5009"/>
            <text:p text:style-name="P5010">2. Освобождение от оплаты дополнительных образовательных услуг по дополнительным общеобразовательным программам, осваиваемым в муниципальных общеобразовательных учреждениях, в муниципальном бюджетном учреждении дополнительного образования «Центр дополнительного образования» Каменск-Уральского городского округа;</text:p>
            <text:p text:style-name="P5011"/>
            <text:p text:style-name="P5012"/>
            <text:p text:style-name="P5013">3. Освобождение от взимания родительской платы за осуществление присмотра и ухода за детьми в группах продленного дня в муниципальных общеобразовательных учреждениях в Каменск-Уральском городском округе;</text:p>
            <text:p text:style-name="P5014"/>
            <text:p text:style-name="P5015"/>
            <text:p text:style-name="P5016"/>
            <text:p text:style-name="P5017"/>
            <text:p text:style-name="P5018"/>
            <text:p text:style-name="P5019"/>
            <text:p text:style-name="P5020"/>
            <text:p text:style-name="P5021"/>
            <text:p text:style-name="P5022"/>
            <text:p text:style-name="P5023"/>
            <text:p text:style-name="P5024">4. Первоочередное (внеочередное) устройство детей в муниципальные дошкольные образовательные учреждения, муниципальные общеобразовательные учреждения (в зависимости от категории);</text:p>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5. Освобождение от оплаты за детей в муниципальных учреждениях культуры, функции и полномочия учредителя которых исполняет орган местного самоуправления «Управление культуры Каменск-Уральского городского округа»:</text:p>
            <text:p text:style-name="P5045">- за занятия в клубных формированиях учреждений культуры;</text:p>
            <text:p text:style-name="P5046">- за посещение спектаклей и концертов из репертуара учреждений культуры;</text:p>
            <text:p text:style-name="P5047"/>
            <text:p text:style-name="P5048"/>
            <text:p text:style-name="P5049"/>
            <text:p text:style-name="P5050"/>
            <text:p text:style-name="P5051"/>
            <text:p text:style-name="P5052"/>
            <text:p text:style-name="P5053"/>
            <text:p text:style-name="P5054"/>
            <text:p text:style-name="P5055"/>
            <text:p text:style-name="P5056">6. Предоставление денежной выплаты членам семей участников (погибших участников) специальной военной операции на территории Украины, Донецкой Народной Республики, Луганской Народной Республики, Запорожской области и Херсонской области, проживающих на территории Каменск-Уральского городского округа в домах с печным отоплением на приобретение колотых дров;</text:p>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7. Бесплатное одноразовое питание учащихся 5-11 классов муниципальных общеобразовательных учреждений, являющихся:</text:p>
            <text:p text:style-name="P5072">-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s/></text:p>
            <text:p text:style-name="P5073">-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text:p>
            <text:p text:style-name="P5074">8. Бесплатное питание учащихся 5-9 классов, проживающих в интернате муниципального автономного общеобразовательного учреждения «Основная общеобразовательная школа № 27 с интернатом» круглосуточно в течение пятидневной учебной недели, являющихся:</text:p>
            <text:p text:style-name="P5075">-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s/></text:p>
            <text:p text:style-name="P5076">-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text:p>
          </table:table-cell>
          <table:table-cell table:style-name="TableCell5077">
            <text:p text:style-name="P5078">1. Решение Думы Каменск-Уральского городского округа от 11.10.2022 № 159 (в ред. от 14.12.2022 № 173) «О дополнительных мерах социальной поддержки детей граждан Российской Федерации, принимающих участие в специальной военной операции на территории Украины, Донецкой Народной Республики и Луганской Народной Республики»;</text:p>
            <text:p text:style-name="P5079"/>
            <text:p text:style-name="P5080">2. Приказ Управления образования от 26.10.2022 № 533 (в ред. приказов начальника Управления образования от 02.12.2022 № 577, от 31.10.2023 № 472) «Об утверждении Порядка реализации дополнительных мер социальной поддержки детей граждан Российской Федерации, принимающих участие в специальной военной операции на территории Украины, Донецкой Народной Республики и Луганской Народной Республики»;</text:p>
            <text:p text:style-name="P5081"/>
            <text:p text:style-name="P5082"><text:span text:style-name="T5083">3. Приказ начальника Управления образования от 19.08.2019 № 198 (в ред. от 11.11.2022 № 557) «Об утверждении Порядка организации присмотра и ухода за детьми в группах продленного дня, расчета и взимания платы с родителей (законных представителей) за присмотр и уход за детьми в группах продленного дня в муниципальных общеобразовательных учреждениях Каменск-Уральского городского округа и установлении родительской платы за осуществление присмотра и ухода за детьми в группах продленного дня в муниципальных общеобразовательных учреждениях Каменск-Уральского городского округа»;</text:span></text:p>
            <text:p text:style-name="P5084"/>
            <text:p text:style-name="P5085"><text:span text:style-name="T5086">4. Приказ начальника Управления образования от 05.04.2016 № 111 (в ред. от 24.02.2024 № 71) «Об утверждении Административного регламента предоставления муниципальной услуги по приему заявлений, постановке на электронный учет детей в целях предоставления мест в образовательных учреждениях Каменск-Уральского городского округа, реализующих основную общеобразовательную программу дошкольного образования, ведению такого учета, вы-даче путевок и зачислению детей в данные образовательные учреждения Каменск-Уральского городского округа»;</text:span></text:p>
            <text:p text:style-name="P5087"><text:span text:style-name="T5088">Приказ начальника Управления образования Каменск-Уральского городского округа<text:s/></text:span><text:span text:style-name="T5089"><text:line-break/>от 20.02.2023 № 46 (в ред. от 07.03.2024 № 83) «Об утверждении Административного регламента предоставления муниципальной услуги «Прием заявлений о зачислении в муниципальные образовательные учреждения, реализующие программы общего образования, на территории Каменск-Уральского городского округа»;</text:span></text:p>
            <text:p text:style-name="P5090"/>
            <text:p text:style-name="P5091">5. Решение Думы Каменск-Уральского городского округа от 11.10.2022 № 159 (в ред.<text:s/><text:line-break/>от 14.12.2022 № 173) «О дополнительных мерах социальной поддержки детей граждан Российской Федерации, принимающих участие в специальной военной операции на территории Украины, Донецкой Народной Республики и Луганской Народной Республики»;</text:p>
            <text:p text:style-name="P5092">Приказ ОМС «Управление культуры Каменск-Уральского городского округа» от 16.12.2022<text:s/><text:line-break/>№ 410 (в ред. от 07.12.2023 № 365) «Об утверждении Порядка реализации дополнительных мер социальной поддержки детей граждан Российской Федерации, принимающих участие в специальной военной операции на территории Украины, Донецкой Народной Республики и Луганской Народной Республики».</text:p>
            <text:p text:style-name="P5093"/>
            <text:p text:style-name="P5094">6. Решение Думы Каменск-Уральского городского округа от 23.04.2025 № 484 «О дополнительных мерах социальной поддержки членов семей участников (погибших участников) специальной военной операции на территории Украины, Донецкой Народной Республики, Луганской Народной Республики, Запорожской области и Херсонской области, проживающих на территории Каменск-Уральского городского округа в домах с печным отоплением»;<text:s/></text:p>
            <text:p text:style-name="P5095">Постановление Администрации Каменск-Уральского городского округа от 23.06.2025<text:s/><text:line-break/>№ 498 «Об утверждении Порядка предоставления денежной выплаты членам семей участников (погибших участников) специальной военной операции на территории Украины, Донецкой Народной Республики, Луганской Народной Республики, Запорожской области и Херсонской области, проживающих на территории Каменск-Уральского городского округа в домах с печным отоплением на приобретение колотых дров»;</text:p>
            <text:p text:style-name="P5096"/>
            <text:p text:style-name="P5097">7-8. Приказ начальника Управления образования от 27.06.2024 № 242 (в редакции приказов начальника Управления образования от 24.12.2024 № 546, от 27.08.2025 № 332) «О предоставлении бесплатного питания отдельным категориям обучающихся и организации питания в муниципальных общеобразовательных учреждениях Каменск-Уральского городского округа на 2024 - 2025 и 2025-2026 учебный годы».</text:p>
            <text:p text:style-name="P5098"/>
          </table:table-cell>
        </table:table-row>
        <table:table-row table:style-name="TableRow5099">
          <table:table-cell table:style-name="TableCell5100">
            <text:p text:style-name="P5101">Каменский муниципальный округ Свердловской области</text:p>
          </table:table-cell>
          <table:table-cell table:style-name="TableCell5102">
            <text:p text:style-name="P5103">1. Бесплатное питание обучающихся муниципальных общеобразовательных организаций;<text:s/></text:p>
            <text:p text:style-name="P5104"/>
            <text:p text:style-name="P5105"/>
            <text:p text:style-name="P5106"/>
            <text:p text:style-name="P5107"/>
            <text:p text:style-name="P5108">2. Компенсация расходов родителю (законному представителю) на оплату за присмотр и уход за детьми лиц, которые являются обучающимися муниципальных образовательных организаций Каменск-Уральского городского округа, реализующих общеобразовательную программу дошкольного образования, зарегистрированных по месту жительства или по месту пребывания на территории муниципального образования «Каменский городской округ»;</text:p>
            <text:p text:style-name="P5109"/>
            <text:p text:style-name="P5110">3. Одновременное получение двух мер социальной поддержки (предоставление мест в первоочередном порядке и бесплатное получение путевки в организации отдых детей и оздоровления в каникулярный период);</text:p>
            <text:p text:style-name="P5111"/>
            <text:p text:style-name="P5112"/>
            <text:p text:style-name="P5113"/>
            <text:p text:style-name="P5114"/>
            <text:p text:style-name="P5115">4. Предоставление мест в первоочередном порядке в дошкольную образовательную организацию;</text:p>
            <text:p text:style-name="P5116"/>
            <text:p text:style-name="P5117"/>
            <text:p text:style-name="P5118"/>
            <text:p text:style-name="P5119"/>
            <text:p text:style-name="P5120"/>
            <text:p text:style-name="P5121"/>
            <text:p text:style-name="P5122"/>
            <text:p text:style-name="P5123">5. Предоставление мест в первоочередном порядке в образовательную организацию;</text:p>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6. О предоставлении отсрочки арендной платы по договорам аренды муниципального имущества в связи с частичной мобилизацией;</text:p>
            <text:p text:style-name="P5139"/>
            <text:p text:style-name="P5140">7. Возможность расторжения договоров аренды без применения штрафных санкций;</text:p>
            <text:p text:style-name="P5141"/>
            <text:p text:style-name="P5142">8. Муниципальная социальная помощь на приобретение твердого топлива (дров) семьям военнослужащих, принимающих участие в специальной военной операции, зарегистрированных в жилых помещениях с печным отоплением на территории Каменского городского округа;</text:p>
            <text:p text:style-name="P5143"/>
            <text:p text:style-name="P5144">9. Освобождение граждан, участников специальной военной операции, и членов их семей от внесения платы за наем жилого помещения, находящегося в собственности муниципального образования «Каменский муниципальный округ Свердловской области», начисления пени, сторнировании задолженности по оплате за наем;<text:s/></text:p>
            <text:p text:style-name="P5145"/>
            <text:p text:style-name="P5146"/>
            <text:p text:style-name="P5147"/>
            <text:p text:style-name="P5148"/>
            <text:p text:style-name="P5149">10. Освобождение от уплаты земельного налога в отношении одного земельного участка на территории муниципального образования «Каменский муниципальный округ Свердловской области»;</text:p>
            <text:p text:style-name="P5150"/>
            <text:p text:style-name="P5151">11. Освобождение от оплаты мероприятий в муниципальных учреждениях культуры.</text:p>
            <text:p text:style-name="P5152"/>
          </table:table-cell>
          <table:table-cell table:style-name="TableCell5153">
            <text:p text:style-name="P5154">1. Постановление Главы Каменского городского округа от 18.12.2025<text:s/>№<text:s/>2271<text:s/>«Об организации питания обучающихся муниципальных общеобразовательных организаций Каменского муниципального округа Свердловской области в 2026 году»;</text:p>
            <text:p text:style-name="P5155"/>
            <text:p text:style-name="P5156">2. Постановление Главы Каменского городского округа от 15.11.2022 № 2408 «Об утверждении Порядка компенсации расходов родителю (законному представителю) на оплату за присмотр и уход за детьми лиц, принимающих участие в боевых действиях на территориях Украины, Донецкой Народной Республики, Луганской Народной Республики, Запорожской и Херсонской областей» (ред. от 12.12.2022 № 2651, от 30.12.2022 № 2859);</text:p>
            <text:p text:style-name="P5157"/>
            <text:p text:style-name="P5158"/>
            <text:p text:style-name="P5159"/>
            <text:p text:style-name="P5160">3. Постановление Главы Каменского городского округа от 23.08.2019 № 1630 «Об утверждении Административного регламента по предоставлению муниципальной услуги «Предоставление путевок детям в организации отдыха детей и их оздоровления в каникулярный период» (ред. от 09.03.2023<text:s/><text:line-break/>№ 386, от 20.07.2023 № 1342, от 26.03.2024<text:s/><text:line-break/>№ 518);</text:p>
            <text:p text:style-name="P5161"/>
            <text:p text:style-name="P5162">4. Постановление Главы Каменского городского округа от 25.11.2022 №<text:s/>2513 «Об утверждении Административного регламента по предоставлению муниципальной услуги «Постановка на учет и направление детей в муниципальные образовательные организации, реализующие образовательные программы дошкольного образования» (в ред. от 09.08.2023 № 1530);</text:p>
            <text:p text:style-name="P5163"/>
            <text:p text:style-name="P5164">5. Постановление Главы Каменского городского округа от 15.11.2022 № 2414<text:s/>«Об утверждении Административного регламента по предоставлению муниципальной образовательной организацией, реализующей образовательные программы начального общего, основного общего и среднего общего образования на территории муниципального образования<text:s/>«Каменский городской округ»<text:s/>муниципальной услуги<text:s/>«Прием заявлений о зачислении в муниципальные образовательные организации, реализующие программы общего образования на территории муниципального образования "Каменский городской округ» (в ред. от 01.08.2023 № 1478);</text:p>
            <text:p text:style-name="P5165"/>
            <text:p text:style-name="P5166">6. Решение Думы Каменского городского округа от 22.12.2022 года № 170 (п.1, 2);</text:p>
            <text:p text:style-name="P5167"/>
            <text:p text:style-name="P5168"/>
            <text:p text:style-name="P5169"/>
            <text:p text:style-name="P5170">7. Решение Думы Каменского городского округа от 22.12.2022 года № 170 (п.3);</text:p>
            <text:p text:style-name="P5171"/>
            <text:p text:style-name="P5172">8. Решение Думы Каменского городского округа от 21.11.2024 № 474;</text:p>
            <text:p text:style-name="P5173"/>
            <text:p text:style-name="P5174"/>
            <text:p text:style-name="P5175"/>
            <text:p text:style-name="P5176"/>
            <text:p text:style-name="P5177"/>
            <text:p text:style-name="P5178"/>
            <text:p text:style-name="P5179">9.<text:s/>Решение Думы Каменского муниципального округа Свердловской области от 16.10.2025<text:s/><text:line-break/>№ 616<text:s/>«Об утверждении Порядка освобождения граждан, участников специальной военной операции, и членов их семей от внесения платы за наем жилого помещения, находящегося в собственности муниципального образования «Каменский муниципальный округ Свердловской области», начисления пени, сторнировании задолженности по оплате за наем»;</text:p>
            <text:p text:style-name="P5180"/>
            <text:p text:style-name="P5181">10.<text:s/>Решение Думы Каменского городского округа от 22.11.2012 № 65<text:s/>«Об установлении земельного налога на территории муниципального образования «Каменский муниципальный округ Свердловской области»;</text:p>
            <text:p text:style-name="P5182"><text:s/></text:p>
            <text:p text:style-name="P5183">11.<text:s/>Постановление Главы Каменского<text:s/>муниципального округа<text:s/>от 19.11.2025 № 2037 «О дополнительных мерах социальной поддержки детей граждан, принимающих (принимавших) участие в специальной военной операции на территории Украины, Донецкой Народной Республики, Луганской Народной Республики, Херсонской области и Запорожской области».</text:p>
          </table:table-cell>
        </table:table-row>
        <table:table-row table:style-name="TableRow5184">
          <table:table-cell table:style-name="TableCell5185">
            <text:p text:style-name="P5186">Малышевский муниципальный округ Свердловской области<text:s/></text:p>
            <text:p text:style-name="P5187"/>
            <text:p text:style-name="P5188"/>
            <text:p text:style-name="P5189"/>
            <text:p text:style-name="P5190"/>
            <text:p text:style-name="P5191"/>
            <text:p text:style-name="P5192"/>
            <text:p text:style-name="P5193"/>
          </table:table-cell>
          <table:table-cell table:style-name="TableCell5194">
            <text:p text:style-name="P5195">1. Освобождение от внесения платы, взимаемой с родителей (законных представителей) за присмотр и уход за детьми в муниципальных учреждениях Малышевского городского округа, реализующих образовательную программу дошкольного образования»;</text:p>
            <text:p text:style-name="P5196"/>
            <text:p text:style-name="P5197"/>
            <text:p text:style-name="P5198"/>
            <text:p text:style-name="P5199">2. Предоставление бесплатного абонемента на посещение плавательного бассейна МАУФКиС МДС «Рубин» для детей семей военнослужащих, призванных на военную службу по мобилизации;</text:p>
            <text:p text:style-name="P5200"/>
            <text:p text:style-name="P5201"/>
            <text:p text:style-name="P5202">3. Компенсация расходов на приобретение твердого топлива (дров), проживающим в домах с печным отоплением членам семей участников СВО и членам семей погибших (умерших участников СВО).</text:p>
            <text:p text:style-name="P5203"/>
            <text:p text:style-name="P5204"/>
          </table:table-cell>
          <table:table-cell table:style-name="TableCell5205">
            <text:p text:style-name="P5206">1. Постановление Главы Малышевского городского округа от 07.12.2018 № 706-ПГ «Об установлении платы, взимаемой с родителей (законных представителей), за присмотр и уход за детьми в муниципальных учреждениях Малышевского городского округа, реализующих образовательную программу дошкольного образования» (в редакции от 23.12.2022 № 740-ПГ);</text:p>
            <text:p text:style-name="P5207"/>
            <text:p text:style-name="P5208">2. Распоряжение Главы Малышевского городского округа от 02.11.2022 № 96-РГ «О реализации на территории Малышевского городского округа дополнительных мер социальной поддержки семьям лиц, призванных на<text:s/>военную службу по мобилизации»;</text:p>
            <text:p text:style-name="P5209"/>
            <text:p text:style-name="P5210">3. Постановление главы Малышевского муниципального округа от 07.03.2025 № 187-ПГ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able:table-row table:style-name="TableRow5211">
          <table:table-cell table:style-name="TableCell5212">
            <text:p text:style-name="P5213">городской округ Рефтинский</text:p>
            <text:p text:style-name="P5214">Свердловской области</text:p>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able:table-cell>
          <table:table-cell table:style-name="TableCell5243">
            <text:p text:style-name="P5244">1. Освобождение от платы, взимаемой с родителя (законного представителя) за присмотр и уход за детьми, осваивающими образовательные программы дошкольного образования в муниципальных образовательных организациях;</text:p>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2. Освобождение от оплаты за группы продленного дня детям военнослужащих;</text:p>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3. Предоставление детям бесплатного посещения занятий (кружки, секции и иные подобные занятия) по дополнительным общеобразовательным программам в муниципальных образовательных организациях, осуществляющих образовательную деятельность по дополнительным общеобразовательным программам;</text:p>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4. Предоставление детям в первоочередном порядке путевки в организации отдыха и оздоровления детей городского округа Рефтинский, освобождение от родительской платы за путевки в организации отдыха и оздоровления детей городского округа Рефтинский, а также оплата их проезда в санаторно-курортные организации;</text:p>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5. Предоставление пособия, связанного с погребением гражданина, зарегистрированного по месту жительства на территории городского округа Рефтинский, погибшего в ходе проведения специальной военной операции и нетрудоспособных членов семьи, зарегистрированных по месту жительства на территории городского округа Рефтинский в размере 30 000 рублей;</text:p>
            <text:p text:style-name="P5308"/>
            <text:p text:style-name="P5309"/>
            <text:p text:style-name="P5310"/>
            <text:p text:style-name="P5311"/>
            <text:p text:style-name="P5312"/>
            <text:p text:style-name="P5313"/>
            <text:p text:style-name="P5314"/>
            <text:p text:style-name="P5315"/>
            <text:p text:style-name="P5316"/>
            <text:p text:style-name="P5317"/>
            <text:p text:style-name="P5318">6. Предоставление отсрочки уплаты арендной платы по договорам аренды муниципального имущества, составляющего муниципальную казну городского округа Рефтинский (в том числе земельных участков)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7. Освобождение от платы за наем жилого помещения по договору социального найма жилого помещения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5331"/>
            <text:p text:style-name="P5332"/>
            <text:p text:style-name="P5333"/>
            <text:p text:style-name="P5334"/>
            <text:p text:style-name="P5335"/>
            <text:p text:style-name="P5336"/>
            <text:p text:style-name="P5337"/>
            <text:p text:style-name="P5338"/>
            <text:p text:style-name="P5339"/>
            <text:p text:style-name="P5340"/>
            <text:p text:style-name="P5341">8. Предоставление возможности расторжения договоров аренды без применения штрафных санкций;</text:p>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9. Предоставление детям военнослужащих по месту жительства их семей мест в муниципальных общеобразовательных и дошкольных образовательных организациях в первоочередном порядке;</text:p>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10. Предоставление возможности перевода в образовательную организацию ближе к дому (при наличии свободных мест);</text:p>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11. Предоставление бесплатного посещения детьми клубных творческих объединений в муниципальных учреждениях культуры;</text:p>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12. Выделение разовой компенсации на газификацию жилища (не более 10 000,00 рублей);</text:p>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13. Предоставление материальной помощи членам семьи военнослужащего (имеющим статус малоимущих граждан) в виде единовременной денежной выплаты в размере 1 МРОТ, установленного в Свердловской области (при заключении контракта или мобилизации с территории городского округа Рефтинский);</text:p>
            <text:p text:style-name="P5419"/>
            <text:p text:style-name="P5420"/>
            <text:p text:style-name="P5421"/>
            <text:p text:style-name="P5422"/>
            <text:p text:style-name="P5423"/>
            <text:p text:style-name="P5424"/>
            <text:p text:style-name="P5425"/>
            <text:p text:style-name="P5426"/>
            <text:p text:style-name="P5427"/>
            <text:p text:style-name="P5428"/>
            <text:p text:style-name="P5429">14. Бесплатное предоставление отдельных видов услуг, оказываемых муниципальными учреждениями физической культуры и спорта, для супруги (супруга) и детей военнослужащего, не достигших возраста 18 лет или старше этого возраста, если они стали инвалидами до достижения ими возраста 18 лет, а также детей, обучающихся в образовательных организациях по очной форме обучения, до окончания обучения, но не более чем до достижения ими возраста 23 лет:</text:p>
            <text:p text:style-name="P5430">- посещение массового катания на коньках;</text:p>
            <text:p text:style-name="P5431">- посещение тренажерного зала;</text:p>
            <text:p text:style-name="P5432">- посещение спортивно-оздоровительных групп и групп оздоровительной направленности;</text:p>
            <text:p text:style-name="P5433"/>
            <text:p text:style-name="P5434">15. Оказание содействия в поиске работы членам семьи военнослужащего;</text:p>
            <text:p text:style-name="P5435">16. Предоставление бесплатного консультирования семьи военнослужащего по юридическим вопросам;</text:p>
            <text:p text:style-name="P5436">17. Оказание бесплатной психологической помощи;</text:p>
            <text:p text:style-name="P5437">18. Оказание адресной помощи семьям военнослужащих, находящихся в трудной жизненной ситуации;</text:p>
            <text:p text:style-name="P5438">19. Оказание содействия в проведении мероприятий по захоронению граждан погибших в ходе проведения специальной военной операции, а также по увековечению их памяти;</text:p>
            <text:p text:style-name="P5439"/>
            <text:p text:style-name="P5440">20. Предоставление детям военнослужащих ежемесячной денежной выплаты в размере 1 500,00 рублей для бесплатного проезда на общественном межмуниципальном, междугороднем транспорте в период обучения, к месту учебы и обратно;</text:p>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21. Предоставление бесплатного посещения общественной бани военнослужащим и членам семьи военнослужащего (не более четырех раз в месяц самим военнослужащим и не более двух раз в месяц членам семьи);</text:p>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22. Приобретение и доставка колотых дров военнослужащим, принимающим (принимавшим) участие в специальной военной операции, и членам их семей, проживающих в домах с печным отоплением (одно домовладение один раз в год);</text:p>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23. Зачисление детей в первоочередном порядке в муниципальные организации, осуществляющие спортивную подготовку, и выдача зачисленным детям спортивной экипировки, оборудования и инвентаря для занятий спортом на бесплатной основе;</text:p>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24. Освобождение от уплаты налога на имущество физических лиц на 100% начиная с налогового периода 2021 года;</text:p>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25. Освобождение от уплаты земельного налога на 100% начиная с налогового периода 2021 года;</text:p>
            <text:p text:style-name="P5506"/>
            <text:p text:style-name="P5507"/>
            <text:p text:style-name="P5508"/>
            <text:p text:style-name="P5509"/>
            <text:p text:style-name="P5510"/>
            <text:p text:style-name="P5511"/>
            <text:p text:style-name="P5512"/>
            <text:p text:style-name="P5513"/>
            <text:p text:style-name="P5514"/>
            <text:p text:style-name="P5515">26. Предоставление из муниципальной собственности городского округа Рефтинский земельных участков для садоводства, ведения садоводства участникам специальной военной операции, заключившим контракт с Министерством обороны Российской Федерации, или членам их семей;</text:p>
            <text:p text:style-name="P5516"/>
            <text:p text:style-name="P5517"/>
            <text:p text:style-name="P5518"/>
            <text:p text:style-name="P5519"/>
            <text:p text:style-name="P5520"/>
            <text:p text:style-name="P5521"/>
            <text:p text:style-name="P5522"/>
            <text:p text:style-name="P5523"/>
            <text:p text:style-name="P5524"/>
            <text:p text:style-name="P5525">27. Предоставление дополнительной единовременной денежной выплаты семье гражданина, убывшего для прохождения военной службы по контракту с 1 января 2025 года с территории городского округа Рефтинский;</text:p>
            <text:p text:style-name="P5526"/>
            <text:p text:style-name="P5527"/>
            <text:p text:style-name="P5528"/>
            <text:p text:style-name="P5529"/>
            <text:p text:style-name="P5530"/>
            <text:p text:style-name="P5531"/>
            <text:p text:style-name="P5532"/>
            <text:p text:style-name="P5533"/>
            <text:p text:style-name="P5534"/>
            <text:p text:style-name="P5535"/>
            <text:p text:style-name="P5536">28. Обеспечение сохранности транспортных средств участников специальной военной операции.</text:p>
            <text:p text:style-name="P5537"/>
            <text:p text:style-name="P5538"/>
            <text:p text:style-name="P5539"/>
            <text:p text:style-name="P5540"/>
            <text:p text:style-name="P5541"/>
            <text:p text:style-name="P5542"/>
          </table:table-cell>
          <table:table-cell table:style-name="TableCell5543">
            <text:p text:style-name="P5544">1.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45">Постановление главы городского округа Рефтинский от 28.12.2024 № 974 «Об утверждении Порядка предоставления военнослужащим, принимающим (принимавшим) участие в специальной военной операции, и членам их семей льготы в виде освобождения от платы, взимаемой с родителя (законного представителя) за присмотр и уход за детьми, осваивающими образовательные программы дошкольного образования в муниципальных образовательных организациях»;</text:p>
            <text:p text:style-name="P5546"/>
            <text:p text:style-name="P5547">2.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48">Постановление главы городского округа Рефтинский от 28.12.2024 № 976 «Об утверждении Порядка предоставления военнослужащим, принимающим (принимавшим) участие в специальной военной операции, и членам их семей льготы в виде зачисления в первоочередном порядке в группы продленного дня детей, обучающихся в муниципальных общеобразовательных организациях, реализующих образовательные программы начального общего, основного общего и среднего общего образования»;</text:p>
            <text:p text:style-name="P5549"/>
            <text:p text:style-name="P5550">3.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51">Постановление главы городского округа Рефтинский от 28.12.2024 № 978 «Об утверждении Порядка предоставления военнослужащим, принимающим (принимавшим) участие в специальной военной операции, и членам их семей льготы в виде предоставления детям бесплатного посещения занятий (кружки, секции и иные подобные занятия) по дополнительным общеобразовательным программам в муниципальных образовательных организациях, осуществляющих образовательную деятельность по дополнительным общеобразовательным программам»;</text:p>
            <text:p text:style-name="P5552"/>
            <text:p text:style-name="P5553">4.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54">Постановление главы городского округа Рефтинский от 28.12.2024 № 979 «Об утверждении Порядка предоставления военнослужащим, принимающим (принимавшим) участие в специальной военной операции, и членам их семей льготы в виде предоставления детям в первоочередном порядке путевки в организации отдыха и оздоровления детей городского округа Рефтинский, освобождение от родительской платы за путевки в организации отдыха и оздоровления детей городского округа Рефтинский, а также оплаты их проезда в санаторно-курортные организации»;</text:p>
            <text:p text:style-name="P5555"/>
            <text:p text:style-name="P5556">5.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57">Постановление главы городского округа Рефтинский от 28.12.2024 № 962 «Об утверждении Порядка предоставления пособия, связанного с погребением гражданина, зарегистрированного по месту жительства на территории городского округа Рефтинский, погибшего в ходе проведения специальной военной операции и нетрудоспособных членов семьи, зарегистрированных по месту жительства на территории городского округа Рефтинский»;</text:p>
            <text:p text:style-name="P5558"/>
            <text:p text:style-name="P5559">6.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60">Решение Думы городского округа Рефтинский от 29.11.2022 № 92 «О мерах поддержки в виде предоставления отсрочки уплаты арендной платы по договорам аренды муниципального имущества, составляющего муниципальную казну городского округа Рефтинский (в том числе земельных участков), на период прохождения военной службы или оказания добровольного содействия в выполнении задач, возложенных на Вооруженные Силы Российской Федерации, и расторжения договоров аренды без применения штрафных санкций»;</text:p>
            <text:p text:style-name="P5561"/>
            <text:p text:style-name="P5562">7.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63">Постановление главы городского округа Рефтинский от 28.12.2024 № 928 «Об утверждении Порядка предоставления военнослужащим, принимающим участие в специальной военной операции, и членам их семей льготы в виде освобождения от платы за наем жилого помещения по договору социального найма жилого помещения на территории городского округа Рефтинский»;</text:p>
            <text:p text:style-name="P5564"/>
            <text:p text:style-name="P5565">8.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66">Решение Думы городского округа Рефтинский от 29.11.2022 № 92 «О мерах поддержки в виде предоставления отсрочки уплаты арендной платы по договорам аренды муниципального имущества, составляющего муниципальную казну городского округа Рефтинский (в том числе земельных участков), на период прохождения военной службы или оказания добровольного содействия в выполнении задач, возложенных на Вооруженные Силы Российской Федерации, и расторжения договоров аренды без применения штрафных санкций»;</text:p>
            <text:p text:style-name="P5567"/>
            <text:p text:style-name="P5568">9.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69">Постановление главы городского округа Рефтинский от 28.12.2024 № 980 «Об утверждении Порядка предоставления детям военнослужащих, принимающих (принимавших) участие в специальной военной операции, по месту жительства их семей мест в муниципальных общеобразовательных и дошкольных образовательных организациях в первоочередном порядке»;</text:p>
            <text:p text:style-name="P5570"/>
            <text:p text:style-name="P5571">10.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72">Постановление главы городского округа Рефтинский от 28.12.2024 № 981 «Об утверждении Порядка предоставления военнослужащим, принимающим (принимавшим) участие в специальной военной операции, и членам их семей льготы в виде предоставления возможности перевода в образовательную организацию ближе к дому (при наличии свободных мест)»;</text:p>
            <text:p text:style-name="P5573"/>
            <text:p text:style-name="P5574">11.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75">Постановление главы городского округа Рефтинский от 28.12.2024 № 972 «Об утверждении Порядка предоставления детям военнослужащих, принимающих (принимавших) участие в специальной военной операции, льготы в виде предоставления бесплатного посещения детьми клубных творческих объединений в муниципальных учреждениях культуры на территории городского округа Рефтинский»;</text:p>
            <text:p text:style-name="P5576"/>
            <text:p text:style-name="P5577">12.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78">Постановление главы городского округа Рефтинский от 28.12.2024 № 970 «Об утверждении Порядка предоставлении льготы в виде разовой компенсации на газификацию жилища на территории городского округа Рефтинский членам семьи военнослужащих, принимающих (принимавших) участие в специальной военной операции»;</text:p>
            <text:p text:style-name="P5579"/>
            <text:p text:style-name="P5580">13.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81">Постановление главы городского округа Рефтинский от 28.12.2024<text:s/>№ 966, изменения<text:s/><text:line-break/>от 06.03.2025 № 144 «Об утверждении Порядка предоставления материальной помощи членам семьи военнослужащих, принимающих (принимавших) участие в специальной военной операции, в виде единовременной денежной выплаты в размере 1 МРОТ, установленного в Свердловской области»;</text:p>
            <text:p text:style-name="P5582"/>
            <text:p text:style-name="P5583"/>
            <text:p text:style-name="P5584">14.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85">Постановление главы городского округа Рефтинский от 28.12.2024 № 973 «Об утверждении Порядка предоставления супруге (супругу) и детям военнослужащих, принимающих (принимавших) участие в специальной военной операции, льготы в виде бесплатного предоставления отдельных видов услуг, оказываемых муниципальными учреждениями физической культуры и спорта на территории городского округа Рефтинский»;</text:p>
            <text:p text:style-name="P5586"/>
            <text:p text:style-name="P5587">15-19.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88"/>
            <text:p text:style-name="P5589"/>
            <text:p text:style-name="P5590"/>
            <text:p text:style-name="P5591"/>
            <text:p text:style-name="P5592"/>
            <text:p text:style-name="P5593"/>
            <text:p text:style-name="P5594"/>
            <text:p text:style-name="P5595"/>
            <text:p text:style-name="P5596"/>
            <text:p text:style-name="P5597">20.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598">Постановление главы городского округа Рефтинский от 06.03.2025 № 146 «Об утверждении Порядка предоставления детям военнослужащих, принимающих (принимавших) участие в специальной военной операции, ежемесячной денежной выплаты в размере 1 500,00 рублей для оплаты проезда на общественном межмуниципальном, междугороднем транспорте в период обучения, к месту учебы и обратно»;</text:p>
            <text:p text:style-name="P5599"/>
            <text:p text:style-name="P5600">21.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01">Постановление главы городского округа Рефтинский от 28.12.2024 № 969 «Об утверждении Порядка предоставления льготы в виде бесплатного посещения общественной бани на территории городского округа Рефтинский военнослужащим принимающим (принимавшим) участие в специальной военной операции и членам его семьи»;</text:p>
            <text:p text:style-name="P5602"/>
            <text:p text:style-name="P5603">22.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04">Постановление главы городского округа Рефтинский от 15.10.2024 № 699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ext:p text:style-name="P5605"/>
            <text:p text:style-name="P5606">23.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07">Постановление главы городского округа Рефтинский от 28.12.2024 № 971 «Об утверждении Порядка предоставления детям военнослужащих, принимающих (принимавших) участие в специальной военной операции, льготы в виде зачисления детей в первоочередном порядке в муниципальные организации, осуществляющие спортивную подготовку, и выдачи зачисленным детям спортивной экипировки, оборудования и инвентаря для занятий спортом на бесплатной основе на территории городского округа Рефтинский»;</text:p>
            <text:p text:style-name="P5608"/>
            <text:p text:style-name="P5609">24.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10">Решение Думы городского округа Рефтинский от 29.10.2019 № 225 (в ред. от 26.11.2024) «Об утверждении Положения о налоге на имущество физических лиц исходя из кадастровой стоимости на территории городского округа Рефтинский»;</text:p>
            <text:p text:style-name="P5611"/>
            <text:p text:style-name="P5612">25.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13">Решение Думы городского округа Рефтинский от 29.12.2020 № 307 (в ред. от 26.11.2024) «Об утверждении Положения о земельном налоге на территории городского округа Рефтинский»;</text:p>
            <text:p text:style-name="P5614"/>
            <text:p text:style-name="P5615">26.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16">Решение Думы городского округа Рефтинский от 24.09.2024 № 209 «Об утверждении о предоставлении из муниципальной собственности городского округа Рефтинский земельных участков для садоводства, ведения садоводства участникам специальной военной операции, заключившим контракт с Министерством обороны Российской Федерации, или членам их семей»;<text:s/></text:p>
            <text:p text:style-name="P5617"/>
            <text:p text:style-name="P5618">27.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19">Решение Думы городского округа Рефтинский от 28.01.2025 № 247 «Об утверждении Порядка предоставления дополнительной единовременной денежной выплаты семье гражданина, убывшего для прохождения военной службы по контракту с 1 января 2025 года с территории городского округа Рефтинский»;</text:p>
            <text:p text:style-name="P5620"/>
            <text:p text:style-name="P5621">28.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22">Постановление главы городского округа Рефтинский от 03.02.2025 № 67 «Об утверждении Порядка предоставления меры поддержки участникам специальной военной операции и членам их семей «Обеспечение сохранности транспортных средств участников специальной военной операции».</text:p>
          </table:table-cell>
        </table:table-row>
        <table:table-row table:style-name="TableRow5623">
          <table:table-cell table:style-name="TableCell5624">
            <text:p text:style-name="P5625">муниципальный округ Сухой Лог Свердловской области</text:p>
          </table:table-cell>
          <table:table-cell table:style-name="TableCell5626">
            <text:p text:style-name="P5627">1. Постановка граждан на учет для предоставления земельных участков в собственность бесплатно;</text:p>
            <text:p text:style-name="P5628"/>
            <text:p text:style-name="P5629"/>
            <text:p text:style-name="P5630"/>
            <text:p text:style-name="P5631"/>
            <text:p text:style-name="P5632">2. Льгота по налогу на имущество физических лиц на территории городского округа Сухой Лог;</text:p>
            <text:p text:style-name="P5633"/>
            <text:p text:style-name="P5634"/>
            <text:p text:style-name="P5635">3. Оказание помощи и поддержки военнослужащим Вооруженных Сил Российской Федерации и мобилизованным гражданам, а также членам их семей в городском округе Сухой Лог;</text:p>
            <text:p text:style-name="P5636"/>
            <text:p text:style-name="P5637"/>
            <text:p text:style-name="P5638"/>
            <text:p text:style-name="P5639"/>
            <text:p text:style-name="P5640">4. Освобождение от уплаты стоимости образовательных услуг;</text:p>
            <text:p text:style-name="P5641"/>
            <text:p text:style-name="P5642"/>
            <text:p text:style-name="P5643"/>
            <text:p text:style-name="P5644"/>
            <text:p text:style-name="P5645"/>
            <text:p text:style-name="P5646">5. Освобождение от уплаты стоимости образовательных услуг;</text:p>
            <text:p text:style-name="P5647"/>
            <text:p text:style-name="P5648"/>
            <text:p text:style-name="P5649"/>
            <text:p text:style-name="P5650"/>
            <text:p text:style-name="P5651">6. Отсрочка уплаты арендной платы, расторжение договоров аренды без применения штрафных санкций;<text:s/></text:p>
            <text:p text:style-name="P5652"/>
            <text:p text:style-name="P5653"/>
            <text:p text:style-name="P5654"/>
            <text:p text:style-name="P5655"/>
            <text:p text:style-name="P5656"/>
            <text:p text:style-name="P5657"/>
            <text:p text:style-name="P5658"/>
            <text:p text:style-name="P5659"><text:s/></text:p>
            <text:p text:style-name="P5660"/>
            <text:p text:style-name="P5661"/>
            <text:p text:style-name="P5662">7. Освобождение от родительской платы за присмотр и уход за детьми, осваивающими образовательные программы дошкольного образования в муниципальных образовательных учреждениях городского округа Сухой Лог;</text:p>
            <text:p text:style-name="P5663"/>
            <text:p text:style-name="P5664">8. Льготное посещение ледового катка и плавательного бассейна; первая очередь при зачислении в учреждения спорта;</text:p>
            <text:p text:style-name="P5665"/>
            <text:p text:style-name="P5666"/>
            <text:p text:style-name="P5667"/>
            <text:p text:style-name="P5668"/>
            <text:p text:style-name="P5669">9. Предоставление компенсации расходов на оплату жилого помещения и коммунальных услуг отдельным категориям граждан» на территории муниципального округа Сухой Лог Свердловской области;</text:p>
            <text:p text:style-name="P5670"/>
            <text:p text:style-name="P5671"/>
            <text:p text:style-name="P5672"/>
            <text:p text:style-name="P5673"/>
            <text:p text:style-name="P5674"/>
            <text:p text:style-name="P5675"/>
            <text:p text:style-name="P5676">10. Внеочередное зачисление в дошкольное образовательное учреждение;</text:p>
            <text:p text:style-name="P5677"/>
            <text:p text:style-name="P5678"/>
            <text:p text:style-name="P5679"/>
            <text:p text:style-name="P5680"/>
            <text:p text:style-name="P5681"/>
            <text:p text:style-name="P5682"/>
            <text:p text:style-name="P5683"/>
            <text:p text:style-name="P5684">11. Внеочередное зачисление в образовательные учреждения;</text:p>
            <text:p text:style-name="P5685"/>
            <text:p text:style-name="P5686"/>
            <text:p text:style-name="P5687"/>
            <text:p text:style-name="P5688"/>
            <text:p text:style-name="P5689"/>
            <text:p text:style-name="P5690"/>
            <text:p text:style-name="P5691"/>
            <text:p text:style-name="P5692">12. Предоставление во внеочередном порядке, бесплатных путевок в учреждения отдыха детей и их оздоровления детям военнослужащих;</text:p>
            <text:p text:style-name="P5693"/>
            <text:p text:style-name="P5694"/>
            <text:p text:style-name="P5695">13. Освобождены от уплаты земельного налога на один земельный участок по выбору гражданина и неиспользуемый под коммерческую деятельность физические лица, призванные на военную службу по мобилизации, лица, принимающие участие в специальной военной операции, и члены их семей;</text:p>
            <text:p text:style-name="P5696"/>
            <text:p text:style-name="P5697">14. Предоставление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Сухой Лог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698"/>
            <text:p text:style-name="P5699"/>
            <text:p text:style-name="P5700">15. Предоставление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Сухой Лог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701"/>
            <text:p text:style-name="P5702"/>
            <text:p text:style-name="P5703">16. Зачисление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оборудованием и экипировкой (в том числе в случае гибели (смерти) участников специальной военной операции);</text:p>
            <text:p text:style-name="P5704"/>
            <text:p text:style-name="P5705"/>
            <text:p text:style-name="P5706"/>
            <text:p text:style-name="P5707">17. Льготное посещение концертов, спектаклей, выставок и иных платных мероприятий, проводимых учреждениями, подведомственными Управлению культуры Администрации муниципального округа Сухой Лог;</text:p>
            <text:p text:style-name="P5708"/>
            <text:p text:style-name="P5709"/>
            <text:p text:style-name="P5710"/>
            <text:p text:style-name="P5711"/>
            <text:p text:style-name="P5712"/>
            <text:p text:style-name="P5713"/>
            <text:p text:style-name="P5714"/>
            <text:p text:style-name="P5715"/>
            <text:p text:style-name="P5716">18. Выплата на организацию похорон членам семьи военнослужащих, погибших в ходе участия в специальной военной операции;</text:p>
            <text:p text:style-name="P5717"/>
            <text:p text:style-name="P5718"/>
            <text:p text:style-name="P5719"/>
            <text:p text:style-name="P5720"/>
            <text:p text:style-name="P5721">19. Безвозмездное предоставление услуг, оказываемых муниципальными учреждениями физической культуры и спорта;</text:p>
            <text:p text:style-name="P5722"/>
            <text:p text:style-name="P5723"/>
            <text:p text:style-name="P5724"/>
            <text:p text:style-name="P5725"/>
            <text:p text:style-name="P5726"/>
            <text:p text:style-name="P5727">20. Освобождение от оплаты за группы продленного дня детей участников СВО;</text:p>
            <text:p text:style-name="P5728"/>
            <text:p text:style-name="P5729"/>
            <text:p text:style-name="P5730"/>
            <text:p text:style-name="P5731"/>
            <text:p text:style-name="P5732"/>
            <text:p text:style-name="P5733"/>
            <text:p text:style-name="P5734"/>
            <text:p text:style-name="P5735"/>
            <text:p text:style-name="P5736"/>
            <text:p text:style-name="P5737"/>
            <text:p text:style-name="P5738">21. Вид услуг, оказываемых муниципальным автономным учреждением «Ледовая арена «Литейщик – Сухой Лог», в рамках оказания дополнительной меры социальной поддержки:</text:p>
            <text:p text:style-name="P5739">- посещение ледового поля в часы массового катания;</text:p>
            <text:p text:style-name="P5740"/>
            <text:p text:style-name="P5741"/>
            <text:p text:style-name="P5742"/>
            <text:p text:style-name="P5743"/>
            <text:p text:style-name="P5744"/>
            <text:p text:style-name="P5745">22. Льготное посещение концертов, спектаклей, выставок и иных платных мероприятий, проводимых учреждениями, подведомственными Управлению культуры Администрации муниципального округа Сухой Лог;</text:p>
            <text:p text:style-name="P5746"/>
            <text:p text:style-name="P5747"/>
            <text:p text:style-name="P5748"/>
            <text:p text:style-name="P5749"/>
            <text:p text:style-name="P5750"/>
            <text:p text:style-name="P5751"/>
            <text:p text:style-name="P5752"/>
            <text:p text:style-name="P5753"/>
            <text:p text:style-name="P5754"/>
            <text:p text:style-name="P5755">23. Приобретения твердого топлива (дров) членам семей граждан, принимающих участие в специальной военной операции и членам семей участников специальной военной операции, погибших в ходе ее проведения, проживающим в жилых помещениях с печным отоплением;</text:p>
            <text:p text:style-name="P5756"/>
            <text:p text:style-name="P5757"/>
            <text:p text:style-name="P5758"/>
            <text:p text:style-name="P5759"/>
            <text:p text:style-name="P5760"/>
            <text:p text:style-name="P5761"/>
            <text:p text:style-name="P5762">24. Обеспечение сохранности транспортных средств участников специальной военной операции.</text:p>
            <text:p text:style-name="P5763"/>
            <text:p text:style-name="P5764"/>
            <text:p text:style-name="P5765"/>
            <text:p text:style-name="P5766"/>
          </table:table-cell>
          <table:table-cell table:style-name="TableCell5767">
            <text:p text:style-name="P5768">1. Решение Думы городского округа<text:s/><text:line-break/>от 25.06.2015 № 350-РД «Об утверждении Порядка и условий предоставления однократно бесплатно в собственность граждан земельных участков для индивидуального жилищного строительства»);</text:p>
            <text:p text:style-name="P5769"/>
            <text:p text:style-name="P5770">2. Решение Думы городского округа<text:s/><text:line-break/>от 14.11.2019 № 219-РД «Об установлении налога имущество физических лиц на территории городского округа Сухой Лог»;</text:p>
            <text:p text:style-name="P5771"/>
            <text:p text:style-name="P5772">3. Постановление Администрации городского округа Сухой Лог от 27.10.2022 №<text:s/>1627-ПА «О создании штаба по оказанию помощи и поддержки военнослужащим Вооруженных Сил Российской Федерации и мобилизованным гражданам, а также членам их семей в городском округе<text:s/>Сухой Лог» (с изменениями от 30.07.2025 № 1321);</text:p>
            <text:p text:style-name="P5773"/>
            <text:p text:style-name="P5774">4. Приказ Муниципального бюджетного учреждения дополнительного образования «Сухоложская детская школа искусств имени В.А. Бунакова» от 31.10.2022 № 46-1/3 «О предоставлении мер социальной поддержки обучающимся МБУ ДО СДШМ»;</text:p>
            <text:p text:style-name="P5775"><text:s/></text:p>
            <text:p text:style-name="P5776">5. Приказ муниципального бюджетного учреждения дополнительного образования «Сухоложская детская музыкальная школа»<text:s/><text:line-break/>от 31.10.2022 № 49 «О предоставлении льгот социальной поддержки обучающимся»;</text:p>
            <text:p text:style-name="P5777"/>
            <text:p text:style-name="P5778">6. Постановление Главы городского округа Сухой Лог от 03.11.2022 № 1640-ПГ «О мерах, обеспечивающих возможность предоставления отсрочки уплаты арендной платы по договорам аренды имущества, находящегося в муниципальной собственности, на период прохождения военной службы или оказания добровольного содействия в выполнении задач, возложенных на Вооруженные Силы Российской Федерации, и расторжения договоров аренды без применения штрафных санкций»;</text:p>
            <text:p text:style-name="P5779"/>
            <text:p text:style-name="P5780">7. Постановление Администрации городского округа Сухой Лог от 22.01.2024 № 94-ПА «Об оплате за присмотр и уход за детьми, осваивающими образовательные программы дошкольного образования в муниципальных образовательных учреждениях»;</text:p>
            <text:p text:style-name="P5781"/>
            <text:p text:style-name="P5782">8. Приказ Управления физической культуры и спорта Администрации городского округа Сухой Лог от 26.01.2024 № 8/1 «Об утверждении льгот и мер социальной поддержки военнослужащим и членам их семей»;</text:p>
            <text:p text:style-name="P5783"/>
            <text:p text:style-name="P5784">9. Постановление Главы городского округа Сухой Лог от 26.02.2024 № 3-ПГ Об утверждении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 на территории городского округа Сухой Лог Свердловской области» (с изменениями<text:s/><text:line-break/>от 06.06.2024 №29-ПГ);</text:p>
            <text:p text:style-name="P5785"/>
            <text:p text:style-name="P5786">10. Постановление Администрации городского округа Сухой Лог от 29.02.2024 № 330-ПА «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5787"/>
            <text:p text:style-name="P5788">11. Постановление Администрации городского округа Сухой Лог от 26.03.2024 № 450-ПА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5789"/>
            <text:p text:style-name="P5790">12. Приказ Управления образования Администрации городского округа Сухой Лог от 03.04.2024 № 201 «О порядке организации отдыха детей в каникулярное время на территории городского округа Сухой Лог»;</text:p>
            <text:p text:style-name="P5791"/>
            <text:p text:style-name="P5792">13. Решение Думы городского округа<text:s/><text:line-break/>от 27.06.2024 № 229-РД «О внесении изменений в Положение о земельном налоге на территории городского округа Сухой Лог, утвержденное решением Думы городского округа<text:s/><text:line-break/>от 26.11.2015 № 387-РД»;</text:p>
            <text:p text:style-name="P5793"/>
            <text:p text:style-name="P5794"/>
            <text:p text:style-name="P5795"/>
            <text:p text:style-name="P5796">14. Постановление Администрации городского округа Сухой Лог от 10.09.2024 № 1298-ПА «Об утверждении порядка и условий предоставления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Сухой Лог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797"/>
            <text:p text:style-name="P5798">15. Постановление Главы городского округа Сухой Лог от 10.09.2024 № 55-ПГ «Об утверждении порядка и условий предоставления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Сухой Лог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799"/>
            <text:p text:style-name="P5800">16. Постановление Администрации городского округа от 08.11.2024 № 1733 - ПА «О зачислении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оборудованием и экипировкой (в том числе в случае гибели (смерти) участников специальной военной операции)»;</text:p>
            <text:p text:style-name="P5801"/>
            <text:p text:style-name="P5802">17. Постановления Администрации городского округа Сухой Лог от 29.11.2024 № 1850-ПА «О предоставлении дополнительных мер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в виде льготного посещения концертов, спектаклей, выставок и иных платных мероприятий, проводимых учреждениями, подведомственными Управлению культуры Администрации муниципального округа Сухой Лог;</text:p>
            <text:p text:style-name="P5803"/>
            <text:p text:style-name="P5804">18. Постановление Администрации городского округа Сухой Лог от 19.12.2024 № 1988-ПА «О создании комиссии по оказании помощи ветеранам и их семьям на территории городского округа Сухой Лог»<text:s/>(в ред. от 18.07.2025);</text:p>
            <text:p text:style-name="P5805"/>
            <text:p text:style-name="P5806">19.<text:s/>Постановление Администрации муниципального округа Сухой Лог<text:s/><text:line-break/>от 07.07.2025 № 1186-ПА «О дополнительной мере социальной поддержки членам семей участников специальной военной операции и членам семей участников специальной военной операции, погибших в ходе ее проведения»;</text:p>
            <text:p text:style-name="P5807"/>
            <text:p text:style-name="P5808"/>
            <text:p text:style-name="P5809">20. Постановление от 10.01.2025 № 10-ПА «О максимальном допустимом размере платы, взимаемой с родителей (законных представителей) за присмотр и уход за детьми в группах продленного дня в муниципальных общеобразовательных учреждениях муниципального округа Сухой Лог Свердловской области, реализующих основные общеобразовательные программы начального общего, основного и среднего общего образования»;</text:p>
            <text:p text:style-name="P5810"/>
            <text:p text:style-name="P5811">21. Приказом МАУ «Ледовая арена «Литейщик – Сухой Лог» от 16.01.2025 № 10 утвержден Порядок предоставления дополнительной меры социальной поддержки участникам и членам семей участников специальной военной операции и членам семей участников специальной военной операции, погибших в ходе ее проведения в виде безвозмездного предоставления услуг, оказываемых муниципальным автономным учреждением «Ледовая арена «Литейщик – Сухой Лог»;<text:s/></text:p>
            <text:p text:style-name="P5812"/>
            <text:p text:style-name="P5813">22. Постановления Администрации муниципального округа Сухой Лог<text:s/><text:line-break/>от 15.01.2025 № 39-ПА «О предоставлении дополнительных мер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в виде льготного посещения концертов, спектаклей, выставок и иных платных мероприятий, проводимых учреждениями, подведомственными Управлению культуры Администрации муниципального округа Сухой Лог;</text:p>
            <text:p text:style-name="P5814"/>
            <text:p text:style-name="P5815">23. Постановления Администрации муниципального округа Сухой Лог<text:s/><text:line-break/>от 12.02.2025 № 230-ПА «О предоставлении дополнительной меры социальной поддержки в виде приобретения твердого топлива (дров) членам семей граждан, принимающих участие в специальной военной операции и членам семей участников специальной военной операции, погибших в ходе ее проведения, проживающим в жилых помещениях с печным отоплением на территории муниципального округа Сухой Лог»;</text:p>
            <text:p text:style-name="P5816"/>
            <text:p text:style-name="P5817">24. Постановления Администрации муниципального округа Сухой Лог<text:s/><text:line-break/>от 12.03.2025 № 431-ПА «О порядке предоставления меры социальной поддержки участникам специальной военной операции и членам их семей в виде обеспечения сохранности транспортных средств участников специальной военной операции».</text:p>
          </table:table-cell>
        </table:table-row>
        <table:table-row table:style-name="TableRow5818">
          <table:table-cell table:style-name="TableCell5819">
            <text:p text:style-name="P5820">Сысертский муниципальный округ Свердловской области</text:p>
          </table:table-cell>
          <table:table-cell table:style-name="TableCell5821">
            <text:p text:style-name="P5822">1. Дети участников специальной военной операции в случае гибели (смерти) участника освобождены от родительской платы за присмотр и уход в муниципальных образовательных учреждениях Сысертского городского округа, реализующих образовательную программу дошкольного образования;</text:p>
            <text:p text:style-name="P5823"/>
            <text:p text:style-name="P5824"/>
            <text:p text:style-name="P5825"/>
            <text:p text:style-name="P5826"/>
            <text:p text:style-name="P5827">2. Компенсация за обеспечение сохранности транспортных средств участников специальной военной операции и членов их семей.</text:p>
            <text:p text:style-name="P5828"/>
            <text:p text:style-name="P5829"/>
            <text:p text:style-name="P5830"/>
            <text:p text:style-name="P5831"/>
          </table:table-cell>
          <table:table-cell table:style-name="TableCell5832">
            <text:p text:style-name="P5833">1. Постановление Администрации Сысертского городского округа от 01.10.2024 № 3574-ПА «О внесении изменений в постановление Администрации Сысертского городского округа от 10.12.2018 № 1839 «Об установлении размера и порядка внесения платы, взимаемой с родителей (законных представителей) за присмотр и уход за детьми в муниципальных образовательных учреждениях Сысертского городского округа, осуществляющих образовательную деятельность»;</text:p>
            <text:p text:style-name="P5834"/>
            <text:p text:style-name="P5835">2. Постановление Администрации Сысертского муниципального округа от 12.03.2025 № 854-ПА «Об утверждении порядка предоставления дополнительной меры социальной поддержки участникам специальной военной операции и членам их семей в виде компенсации за обеспечение сохранности транспортных средств».</text:p>
          </table:table-cell>
        </table:table-row>
        <table:table-row table:style-name="TableRow5836">
          <table:table-cell table:style-name="TableCell5837">
            <text:p text:style-name="P5838">Городской округ ЗАТО Уральский Свердловской области</text:p>
            <text:p text:style-name="P5839"/>
          </table:table-cell>
          <table:table-cell table:style-name="TableCell5840">
            <text:p text:style-name="P5841">1. Отмена взимания платы с родителей (законных представителей) за посещение учреждений дополнительного образования детьми участников СВО;</text:p>
            <text:p text:style-name="P5842"/>
            <text:p text:style-name="P5843">2. Отмена взимания платы с родителей (законных представителей) несовершеннолетних обучающихся за присмотр и уход за детьми в детском саду, мобилизованных для участия в СВО, а также принимающих (принимавших) участие в СВО;</text:p>
            <text:p text:style-name="P5844"/>
            <text:p text:style-name="P5845">3. Отмена взимания платы с родителей (законных представителей) за осуществление присмотра и ухода за детьми в группе продленного дня в школе, мобилизованных для участия в СВО, а также принимающих (принимавших) участие в СВО;</text:p>
            <text:p text:style-name="P5846"/>
            <text:p text:style-name="P5847"><text:span text:style-name="T5848">4.<text:s/></text:span><text:span text:style-name="T5849">Единовременная муниципальная денежная выплата в размере 100 тыс. руб. семье гражданина, заключившего контракт с 1 августа по 31 декабря 2024 года;</text:span></text:p>
            <text:p text:style-name="P5850"/>
            <text:p text:style-name="P5851">5. Освобождение от начисления пеней в случае несвоевременного и (или) неполного внесения платы за жилое помещение в многоквартирном доме.</text:p>
          </table:table-cell>
          <table:table-cell table:style-name="TableCell5852">
            <text:p text:style-name="P5853">1. Приказ заместителя главы городского округа ЗАТО Уральский-начальника отдела социального развития от 19.03.2024 № 34;</text:p>
            <text:p text:style-name="P5854"/>
            <text:p text:style-name="P5855"/>
            <text:p text:style-name="P5856">2. Приказ Администрации городского округа ЗАТО Уральский от 17.11.2022 № 112;</text:p>
            <text:p text:style-name="P5857"/>
            <text:p text:style-name="P5858"/>
            <text:p text:style-name="P5859"/>
            <text:p text:style-name="P5860"/>
            <text:p text:style-name="P5861"/>
            <text:p text:style-name="P5862"/>
            <text:p text:style-name="P5863">3. Приказ Администрации городского округа ЗАТО Уральский от 30.11.2022 № 116;</text:p>
            <text:p text:style-name="P5864"/>
            <text:p text:style-name="P5865"/>
            <text:p text:style-name="P5866"/>
            <text:p text:style-name="P5867"/>
            <text:p text:style-name="P5868"/>
            <text:p text:style-name="P5869">4. Постановление Администрации городского округа ЗАТО Уральский от 10.09.2024 № 115;</text:p>
            <text:p text:style-name="P5870"/>
            <text:p text:style-name="P5871"/>
            <text:p text:style-name="P5872"/>
            <text:p text:style-name="P5873">5. Распоряжение Администрации городского округа ЗАТО Уральский от 16.08.2024 № 102.</text:p>
            <text:p text:style-name="P5874"/>
          </table:table-cell>
        </table:table-row>
        <table:table-row table:style-name="TableRow5875">
          <table:table-cell table:style-name="TableCell5876">
            <text:p text:style-name="P5877">городской округ муниципальное образование «город Екатеринбург»</text:p>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able:table-cell>
          <table:table-cell table:style-name="TableCell5892">
            <text:p text:style-name="P5893">1. Введение единовременной денежной выплаты семьям погибших военнослужащих в размере 30 000 рублей;</text:p>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2.<text:s/>Введение единовременной денежной выплаты семьям граждан Российской Федерации, заключивших контракты о прохождении военной службы в Вооруженных Силах Российской Федерации в период с 01.08.2024 по 31.12.2024, в размере 200 000 рублей;</text:p>
            <text:p text:style-name="P5916"/>
            <text:p text:style-name="P5917"/>
            <text:p text:style-name="P5918">3. Введение единовременной денежной выплаты гражданам, заключившим контракты о прохождении военной службы в Вооруженных Силах Российской Федерации в период с 01.01.2025 по 31.12.2025, в размере 200 000 рублей;</text:p>
            <text:p text:style-name="P5919"/>
            <text:p text:style-name="P5920"/>
            <text:p text:style-name="P5921"/>
            <text:p text:style-name="P5922">4. Организация работы дежурных групп в дошкольных образовательных организациях для детей мобилизованных граждан и детей работников предприятий оборонно-промышленного комплекса, расположенных на территории муниципального образования «город Екатеринбург»;</text:p>
            <text:p text:style-name="P5923"/>
            <text:p text:style-name="P5924">5. Освобождение от платы, взимаемой с родителей за присмотр и уход за детьми в муниципальных образовательных организациях, реализующих образовательные программы дошкольного образования;<text:s/></text:p>
            <text:p text:style-name="P5925"/>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6. Обеспечение бесплатным одноразовым питанием (завтрак или обед) обучающиеся в муниципальных общеобразовательных организациях в 5-11-х классах, если они являются:<text:s/></text:p>
            <text:p text:style-name="P5945">-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5946">-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09.2022 № 647 «Об объявлении частичной мобилизации в Российской Федерации»;</text:p>
            <text:p text:style-name="P5947"/>
            <text:p text:style-name="P5948">7. Внеочередное право предоставления путевки в организации отдыха и оздоровления детям военнослужащих, погибших (умерших) при выполнении задач в ходе проведения специальной 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 в том числе усыновленные (удочеренные) или находящиеся под опекой или попечительством в семье, включая приемную семью либо в случаях, предусмотренных законом Свердловской области, патронатную семью;</text:p>
            <text:p text:style-name="P5949">Первоочередное право предоставления путевки в организации отдыха и оздоровления детям военнослужащих и детям граждан, пребывающих в добровольческих формированиях, в том числе усыновленные (удочеренные) или находящиеся под опекой или попечительством в семье, включая приемную семью либо в случаях, предусмотренных законом Свердловской области, патронатную семью;</text:p>
            <text:p text:style-name="P5950"/>
            <text:p text:style-name="P5951">8. Освобождение от оплаты за обучение несовершеннолетних обучающихся, принятых на обучение за счет средств физического лица по дополнительным предпрофессиональным и общеразвивающим программам в муниципальные бюджетные (автономные) учреждения культуры дополнительного образования, «Муниципальное нетиповое автономное общеобразовательной учреждение культуры «Гимназия «Арт-Этюд»;</text:p>
            <text:p text:style-name="P5952"/>
            <text:p text:style-name="P5953"/>
            <text:p text:style-name="P5954">9. Первоочередное право зачисления на бюджетные места в учреждения, подведомственные Департаменту физической культуры и спор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5955"/>
            <text:p text:style-name="P5956"/>
            <text:p text:style-name="P5957">10.<text:s/>Бесплатное посещение участниками специальной военной операции и членами их семей мероприятий, создаваемых муниципальными бюджетными (автономными) учреждениями культуры;</text:p>
            <text:p text:style-name="P5958"/>
            <text:p text:style-name="P5959"/>
            <text:p text:style-name="P5960"/>
            <text:p text:style-name="P5961"/>
            <text:p text:style-name="P5962"/>
            <text:p text:style-name="P5963"/>
            <text:p text:style-name="P5964"/>
            <text:p text:style-name="P5965"/>
            <text:p text:style-name="P5966"/>
            <text:p text:style-name="P5967"/>
            <text:p text:style-name="P5968">11. Предоставление мер имущественной поддержки лицам, являющимся арендаторами по договорам аренды земельных участков:<text:s/></text:p>
            <text:p text:style-name="P5969">1) отсрочка уплаты арендной платы на период про-хождения военной службы по мобилизации или по контрак-ту или оказания добровольного содействия в выполнении задач, возложенных на Вооруженные Силы Российской Фе-дерации;</text:p>
            <text:p text:style-name="P5970">2) возможность расторжения договора аренды<text:s/>без применения штрафных санкций.</text:p>
            <text:p text:style-name="P5971"/>
            <text:p text:style-name="P5972"/>
            <text:p text:style-name="P5973"/>
          </table:table-cell>
          <table:table-cell table:style-name="TableCell5974">
            <text:p text:style-name="P5975">1. Постановление Администрации города Екатеринбурга от 23.12.2022 № 3970 «О предоставлении единовременной денежной выплаты семьям военнослужащих, лиц, проходивших службу в войсках национальной гвардии Российской Федерации, граждан, призванных в соответствии с Указом Президента Российской Федерации от 21.09.2022 № 647 «Об объявлении частичной мобилизации в Российской Федерации» на военную службу по мобилизации в Вооруженные Силы Российской Федерации, граждан, пребывавших в соответствии с Федеральным законом от 31.05.1996 № 61-ФЗ «Об обороне» в добровольческих формированиях, лиц, заключивших контракты (имевших иные правоотношения) с организациями, содействующими выполнению задач, возложенных на Вооруженные Силы Российской Федерации, погибших (умерших) при выполнении задач в ходе специальной военной операции» (в ред. от 14.10.2025<text:s/><text:line-break/>№ 2327);<text:s/></text:p>
            <text:p text:style-name="P5976"/>
            <text:p text:style-name="P5977"><text:span text:style-name="T5978">2. Постановление Администрации г. Екатеринбурга от 09.08.2024 № 1901 «О предоставлении единовременной денежной выплаты семьям граждан Российской Федерации, заключивших контракты о прохождении военной службы в Вооружен</text:span><text:span text:style-name="T5979">ных Силах Российской Федерации»<text:s/></text:span><text:span text:style-name="T5980">(</text:span><text:span text:style-name="T5981">в ред.</text:span><text:span text:style-name="T5982"><text:s/></text:span><text:span text:style-name="T5983"><text:line-break/></text:span><text:span text:style-name="T5984">от 2</text:span><text:span text:style-name="T5985">4.10</text:span><text:span text:style-name="T5986">.2025 №<text:s/></text:span><text:span text:style-name="T5987">2436</text:span><text:span text:style-name="T5988">);</text:span></text:p>
            <text:p text:style-name="P5989"/>
            <text:p text:style-name="P5990">3. Постановление Администрации г. Екатеринбурга от 17.03.2025 № 497 «О предоставлении единовременной денежной выплаты гражданам, заключившим с Министерством обороны Российской Федерации контракты о прохождении военной службы в связи с проведением специальной военной операции»;</text:p>
            <text:p text:style-name="P5991"/>
            <text:p text:style-name="P5992"><text:span text:style-name="T5993">4</text:span><text:span text:style-name="T5994">. Распоряжение Департамента образования Администрации города Екатеринбурга<text:s/></text:span><text:span text:style-name="T5995"><text:line-break/>от 13.10.2022 № 2227/36/46 «Об открытии групп продленного дня, дежурных групп в муниципальных образовательных организациях города Екатеринбурга»;</text:span></text:p>
            <text:p text:style-name="P5996"/>
            <text:p text:style-name="P5997"/>
            <text:p text:style-name="P5998"><text:span text:style-name="T5999">5</text:span><text:span text:style-name="T6000">. Распоряжение Департамента образования Администрации города Екатеринбурга<text:s/></text:span><text:span text:style-name="T6001"><text:line-break/>от 15.11.2022 № 2480/46/36 «О внесении изменений в распоряжение Департамента образования Адми</text:span><text:span text:style-name="T6002">нистрации города Екатеринбурга<text:s/></text:span><text:span text:style-name="T6003">от 21.10.2020 № 2709/46/36 «Об утверждении Порядка взимания платы с родителей (законных представителей) несовершеннолетних обучающихся за присмотр и уход за детьми, в муниципальных образовательных организациях, реализующих образовательные программы дошкольного образования, функции учредителя которых осуществляет Департамент образования Администрации города Екатеринбурга»;</text:span></text:p>
            <text:p text:style-name="P6004">Распоряжение Управления культуры Администрации города Екатеринбурга<text:s/><text:line-break/>от 28.12.2024<text:s/>№ 390/46/37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ом нетиповом автономном общеобразовательном учреждении культуры «Гимназия «Арт-Этюд»;</text:p>
            <text:p text:style-name="P6005"/>
            <text:p text:style-name="P6006">6.<text:s/>Постановление Администрации города Екатеринбурга Свердловской области<text:s/><text:line-break/>от 19 августа 2025 г.<text:s/>№<text:s/>1868<text:s/>«Об организации питания обучающихся в муниципальных общеобразовательных организациях в первом полугодии 2025/2026 учебного года»;</text:p>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7.<text:s/>Постановление Администрации города Екатеринбурга от 02.02.2024 № 306 «Об утверждении Административного регламента предоставления муниципальной услуги «Организация отдыха детей в каникулярное время» и о внесении изменения в Постановление Администрации города Екатеринбурга от 12.08.2019 № 1950 «Об утверждении сводного перечня услуг, предоставляемых Администрацией города Екатеринбурга и подведомственными ей учреждениями (организациями)» (в редакции Постановления Администрации города Екатеринбурга от 23.01.2025 № 91);</text:p>
            <text:p text:style-name="P6022"/>
            <text:p text:style-name="P6023"/>
            <text:p text:style-name="P6024"/>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8. Распоряжение Департамента культуры Администрации города Екатеринбурга<text:s/><text:line-break/>от 14.04.2025 № 135/46/37 «О представлении меры социальной поддержки отдельным категориям граждан, осваивающих дополнительные предпрофессиональные и общеразвивающие программы в сфере искусств в муниципальных бюджетных (автономных) учреждениях культуры дополнительного образования, Муниципальном нетиповом автономном общеобразовательном учреждении культуры «Гимназия «Арт-Этюд»;</text:p>
            <text:p text:style-name="P6037"/>
            <text:p text:style-name="P6038">9. Распоряжение начальника Управления по физической культуре и спорту Администрации города Екатеринбурга от 23.09.2024 № 857/46/39 «О зачислении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6039"/>
            <text:p text:style-name="P6040">10.<text:s/>Распоряжение Департамента культуры Администрации города Екатеринбурга от 31.07.2025 № 240/46/37 «Об организации бесплатного посещения участниками специальной военной операции и членами их семей мероприятий, создаваемых муниципальными бюджетными (автономными) учреждениями культуры, в отношении которых функции и полномочия учредителя от имени городского округа муниципального образования «город Екатеринбург» осуществляет Администрация города Екатеринбурга в лице Департамента культуры Администрации города Екатеринбурга»;</text:p>
            <text:p text:style-name="P6041"/>
            <text:p text:style-name="P6042">11. Постановление Администрации города Екатеринбурга от 11.05.2023 № 1148 «Об утверждении Порядка предоставления мер имущественной поддержки лицам, являющимся арендаторами по договорам аренды земельных участков, находящихся в собственности муниципального образования «город Екатеринбург»,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6043"/>
            <text:p text:style-name="P6044"/>
          </table:table-cell>
        </table:table-row>
      </table:table>
      <text:p text:style-name="P6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T Astra Serif" svg:font-family="PT Astra Serif" style:font-family-generic="roman" style:font-pitch="variable" svg:panose-1="2 10 6 3 4 5 5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style:text-properties style:font-name="Calibri" style:font-name-asian="Calibri" style:font-name-complex="Times New Roman" fo:hyphenate="false"/>
    </style:style>
    <style:style style:name="Основнойшрифтабзаца" style:display-name="Основной шрифт абзаца" style:family="text"/>
    <style:style style:name="Безинтервала" style:display-name="Без интервала" style:family="paragraph">
      <style:paragraph-properties style:vertical-align="baseline" fo:margin-bottom="0in" fo:line-height="100%"/>
      <style:text-properties style:font-name="Calibri" style:font-name-asian="Calibri" style:font-name-complex="Times New Roman" fo:hyphenate="false"/>
    </style:style>
    <style:style style:name="Standard" style:display-name="Standard" style:family="paragraph">
      <style:paragraph-properties style:vertical-align="baseline"/>
      <style:text-properties style:font-name="Calibri" style:font-name-asian="Calibri" style:font-name-complex="Times New Roman" fo:hyphenate="false"/>
    </style:style>
    <style:style style:name="Обычный1" style:display-name="Обычный1" style:family="paragraph">
      <style:paragraph-properties style:vertical-align="baseline"/>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line-height="106%" fo:margin-left="0.5in">
        <style:tab-stops/>
      </style:paragraph-properties>
      <style:text-properties fo:hyphenate="false"/>
    </style:style>
    <style:style style:name="П-20-Текстдокумента" style:display-name="*П-20-Текст документа" style:family="paragraph" style:parent-style-name="Обычный">
      <style:paragraph-properties fo:text-align="justify" fo:margin-bottom="0in" fo:line-height="100%">
        <style:tab-stops>
          <style:tab-stop style:type="left" style:position="0.5in"/>
        </style:tab-stops>
      </style:paragraph-properties>
      <style:text-properties style:font-name="Times New Roman" style:font-name-asian="Times New Roman" fo:color="#000000" fo:font-size="14pt" style:font-size-asian="14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Textbody" style:display-name="Text body" style:family="paragraph" style:parent-style-name="Обычный">
      <style:paragraph-properties fo:margin-bottom="0.1965in"/>
      <style:text-properties fo:hyphenate="false"/>
    </style:style>
    <style:style style:name="Основнойтекст1" style:display-name="Основной текст1" style:family="paragraph" style:parent-style-name="Обычный">
      <style:paragraph-properties fo:widows="0" fo:orphans="0" fo:margin-bottom="0.1944in" fo:line-height="100%" fo:background-color="#FFFFFF"/>
      <style:text-properties style:font-name="Times New Roman" style:font-name-asian="Times New Roman" fo:hyphenate="false"/>
    </style:style>
    <style:style style:name="ConsPlusNormal" style:display-name="ConsPlusNormal" style:family="paragraph">
      <style:paragraph-properties style:text-autospace="none" fo:margin-bottom="0in" fo:line-height="100%" fo:text-indent="0.5in"/>
      <style:text-properties style:font-name="Arial" style:font-name-asian="Calibri" style:font-name-complex="Arial" fo:font-size="10pt" style:font-size-asian="10pt" style:font-size-complex="10pt" fo:hyphenate="false"/>
    </style:style>
    <style:style style:name="Обычныйвеб" style:display-name="Обычный (веб)" style:family="paragraph" style:parent-style-name="Standard">
      <style:paragraph-properties fo:margin-top="0.0694in" fo:margin-bottom="0.0986in"/>
      <style:text-properties fo:hyphenate="false"/>
    </style:style>
    <style:style style:name="StrongEmphasis" style:display-name="Strong Emphasis" style:family="text">
      <style:text-properties fo:font-weight="bold" style:font-weight-asian="bold" style:font-weight-complex="bold"/>
    </style:style>
    <style:style style:name="Основнойтекст7" style:display-name="Основной текст (7)" style:family="paragraph" style:parent-style-name="Обычный">
      <style:paragraph-properties fo:widows="0" fo:orphans="0" fo:text-align="center" fo:margin-bottom="0.375in" fo:line-height="0.2048in" fo:background-color="#FFFFFF"/>
      <style:text-properties fo:font-weight="bold" style:font-weight-asian="bold" style:font-weight-complex="bold" fo:font-size="14pt" style:font-size-asian="14pt" style:font-size-complex="14pt"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2" style:display-name="Основной текст (2)"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fo:language="ru" fo:country="RU" style:language-asian="ru" style:country-asian="RU" style:language-complex="ru" style:country-complex="RU"/>
    </style:style>
    <style:style style:name="Основнойтекст212pt" style:display-name="Основной текст (2) + 12 pt"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fo:language="ru" fo:country="RU" style:language-asian="ru" style:country-asian="RU" style:language-complex="ru" style:country-complex="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s_1" style:display-name="s_1"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s_16" style:display-name="s_16"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empty" style:display-name="empty"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аятаблица1" style:display-name="Обычная таблица1" style:family="paragraph">
      <style:text-properties style:font-name="Times New Roman" style:font-name-asian="Liberation Serif" style:font-name-complex="Times New Roman" fo:font-size="10pt" style:font-size-asian="10pt" style:font-size-complex="10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ListParagraphмой" style:display-name="List Paragraph;мой" style:family="paragraph" style:parent-style-name="Standard">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Сеткатаблицы1" style:display-name="Сетка таблицы1" style:family="paragraph" style:parent-style-name="Обычнаятаблица1">
      <style:paragraph-properties fo:margin-bottom="0in" fo:line-height="100%"/>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ListLabel1" style:display-name="ListLabel 1" style:family="text">
      <style:text-properties style:font-name="Liberation Serif" style:font-name-asian="Liberation Serif" style:font-name-complex="Times New Roman" fo:font-size="14pt" style:font-size-asian="14pt"/>
    </style:style>
    <style:style style:name="ListLabel2" style:display-name="ListLabel 2" style:family="text">
      <style:text-properties style:font-name="Liberation Serif" style:font-name-asian="Liberation Serif" style:font-name-complex="Liberation Serif" fo:font-size="14pt" style:font-size-asian="14pt"/>
    </style:style>
    <style:style style:name="ListLabel3" style:display-name="ListLabel 3" style:family="text">
      <style:text-properties style:font-name="Liberation Serif" style:font-name-asian="Liberation Serif" style:font-name-complex="Liberation Serif"/>
    </style:style>
    <style:style style:name="ListLabel4" style:display-name="ListLabel 4" style:family="text">
      <style:text-properties style:font-name="Liberation Serif" style:font-name-asian="Liberation Serif" style:font-name-complex="Liberation Serif"/>
    </style:style>
    <style:style style:name="ListLabel5" style:display-name="ListLabel 5" style:family="text">
      <style:text-properties style:font-name="Liberation Serif" style:font-name-asian="Liberation Serif" style:font-name-complex="Liberation Serif"/>
    </style:style>
    <style:style style:name="ListLabel6" style:display-name="ListLabel 6" style:family="text">
      <style:text-properties style:font-name="Liberation Serif" style:font-name-asian="Liberation Serif" style:font-name-complex="Liberation Serif"/>
    </style:style>
    <style:style style:name="ListLabel7" style:display-name="ListLabel 7" style:family="text">
      <style:text-properties style:font-name="Liberation Serif" style:font-name-asian="Liberation Serif" style:font-name-complex="Liberation Serif"/>
    </style:style>
    <style:style style:name="ListLabel8" style:display-name="ListLabel 8" style:family="text">
      <style:text-properties style:font-name="Liberation Serif" style:font-name-asian="Liberation Serif" style:font-name-complex="Liberation Serif"/>
    </style:style>
    <style:style style:name="ListLabel9" style:display-name="ListLabel 9" style:family="text">
      <style:text-properties style:font-name="Liberation Serif" style:font-name-asian="Liberation Serif" style:font-name-complex="Liberation Serif"/>
    </style:style>
    <style:style style:name="Заголовок1" style:display-name="Заголовок1" style:family="paragraph" style:parent-style-name="Обычный" style:next-style-name="Основнойтекст">
      <style:paragraph-properties fo:keep-with-next="always" fo:margin-top="0.1666in" fo:margin-bottom="0.0833in"/>
      <style:text-properties style:font-name="Liberation Sans" style:font-name-asian="Microsoft YaHei" style:font-name-complex="Arial" fo:color="#000000" fo:font-size="14pt" style:font-size-asian="14pt" style:font-size-complex="14pt" fo:hyphenate="false"/>
    </style:style>
    <style:style style:name="ЗаголовокЗнак" style:display-name="Заголовок Знак" style:family="text" style:parent-style-name="Основнойшрифтабзаца">
      <style:text-properties style:font-name="Liberation Sans" style:font-name-asian="Microsoft YaHei" style:font-name-complex="Arial" fo:color="#000000" fo:font-size="14pt" style:font-size-asian="14pt" style:font-size-complex="14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Calibri" style:font-name-asian="Calibri" style:font-name-complex="Times New Roman"/>
    </style:style>
    <style:style style:name="Основнойтекст21" style:display-name="Основной текст (2)1" style:family="paragraph" style:parent-style-name="Обычный">
      <style:paragraph-properties fo:widows="0" fo:orphans="0" style:vertical-align="auto" fo:margin-top="0.1666in" fo:margin-bottom="0.2083in" fo:line-height="0.1902in" fo:background-color="#FFFFFF"/>
      <style:text-properties style:font-name="Times New Roman" fo:hyphenate="false"/>
    </style:style>
    <style:style style:name="Содержимоетаблицы" style:display-name="Содержимое таблицы" style:family="paragraph" style:parent-style-name="Обычный">
      <style:paragraph-properties fo:widows="0" fo:orphans="0" text:number-lines="false"/>
      <style:text-properties fo:hyphenate="false"/>
    </style:style>
    <style:style style:name="WW_CharLFO4LVL1" style:family="text">
      <style:text-properties style:font-name="Liberation Serif" style:font-name-complex="Times New Roman" fo:font-size="14pt" style:font-size-asian="14pt"/>
    </style:style>
    <style:style style:name="WW_CharLFO4LVL2" style:family="text">
      <style:text-properties style:font-name="Liberation Serif" style:font-name-complex="Liberation Serif" fo:font-size="14pt" style:font-size-asian="14pt"/>
    </style:style>
    <style:style style:name="WW_CharLFO4LVL3" style:family="text">
      <style:text-properties style:font-name="Liberation Serif" style:font-name-complex="Liberation Serif"/>
    </style:style>
    <style:style style:name="WW_CharLFO4LVL4" style:family="text">
      <style:text-properties style:font-name="Liberation Serif" style:font-name-complex="Liberation Serif"/>
    </style:style>
    <style:style style:name="WW_CharLFO4LVL5" style:family="text">
      <style:text-properties style:font-name="Liberation Serif" style:font-name-complex="Liberation Serif"/>
    </style:style>
    <style:style style:name="WW_CharLFO4LVL6" style:family="text">
      <style:text-properties style:font-name="Liberation Serif" style:font-name-complex="Liberation Serif"/>
    </style:style>
    <style:style style:name="WW_CharLFO4LVL7" style:family="text">
      <style:text-properties style:font-name="Liberation Serif" style:font-name-complex="Liberation Serif"/>
    </style:style>
    <style:style style:name="WW_CharLFO4LVL8" style:family="text">
      <style:text-properties style:font-name="Liberation Serif" style:font-name-complex="Liberation Serif"/>
    </style:style>
    <style:style style:name="WW_CharLFO4LVL9" style:family="text">
      <style:text-properties style:font-name="Liberation Serif" style:font-name-complex="Liberation Serif"/>
    </style:style>
    <text:list-style style:name="WWNum1" style:display-name="WWNum1">
      <text:list-level-style-number text:level="1" text:style-name="WW_CharLFO4LVL1"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text:style-name="WW_CharLFO4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4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4LVL4"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text:style-name="WW_CharLFO4LV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4LVL6"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text:style-name="WW_CharLFO4LVL7"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text:style-name="WW_CharLFO4LVL8"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text:style-name="WW_CharLFO4LVL9"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PT Astra Serif"/>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Токарский Александр Леонидович</meta:initial-creator>
    <dc:creator>Соколова Екатерина Евгеньевна</dc:creator>
    <meta:creation-date>2026-01-14T11:29:00Z</meta:creation-date>
    <dc:date>2026-01-14T11:29:00Z</dc:date>
    <meta:template xlink:href="Normal" xlink:type="simple"/>
    <meta:editing-cycles>2</meta:editing-cycles>
    <meta:editing-duration>PT0S</meta:editing-duration>
    <meta:document-statistic meta:page-count="110" meta:paragraph-count="708" meta:word-count="52991" meta:character-count="354338" meta:row-count="2517" meta:non-whitespace-character-count="302055"/>
  </office:meta>
</office:document-meta>
</file>