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text-align="center" fo:margin-bottom="0in" fo:line-height="100%"/>
    </style:style>
    <style:style style:name="P5" style:parent-style-name="Обычный" style:family="paragraph">
      <style:paragraph-properties fo:text-align="justify" fo:margin-bottom="0in" fo:line-height="100%" fo:margin-left="-0.2958in">
        <style:tab-stops/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6" style:parent-style-name="Обычный" style:family="paragraph">
      <style:paragraph-properties fo:text-align="justify" fo:margin-bottom="0in" fo:line-height="100%" fo:margin-left="-0.295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" style:parent-style-name="Обычный" style:family="paragraph">
      <style:paragraph-properties fo:text-align="justify" fo:margin-bottom="0in" fo:line-height="100%" fo:margin-left="-0.2958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" style:parent-style-name="Обычный" style:family="paragraph">
      <style:paragraph-properties fo:text-align="center" fo:margin-bottom="0in" fo:line-height="100%" fo:margin-left="-0.2958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olumn18" style:family="table-column">
      <style:table-column-properties style:column-width="1.3in" style:use-optimal-column-width="false"/>
    </style:style>
    <style:style style:name="TableColumn19" style:family="table-column">
      <style:table-column-properties style:column-width="5.8076in" style:use-optimal-column-width="false"/>
    </style:style>
    <style:style style:name="Table17" style:family="table">
      <style:table-properties style:width="7.1076in" fo:margin-left="-0.3187in" table:align="left"/>
    </style:style>
    <style:style style:name="TableRow20" style:family="table-row">
      <style:table-row-properties style:min-row-height="0.405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27" style:family="table-column">
      <style:table-column-properties style:column-width="1.3in" style:use-optimal-column-width="false"/>
    </style:style>
    <style:style style:name="TableColumn28" style:family="table-column">
      <style:table-column-properties style:column-width="5.8076in" style:use-optimal-column-width="false"/>
    </style:style>
    <style:style style:name="Table26" style:family="table">
      <style:table-properties style:width="7.1076in" fo:margin-left="-0.318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44" style:parent-style-name="Обычный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9" style:parent-style-name="Обычный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3" style:parent-style-name="Обычный" style:family="paragraph">
      <style:paragraph-properties fo:text-align="justify"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 fo:line-height="100%" fo:margin-right="-0.0006in"/>
      <style:text-properties style:font-name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00%" fo:margin-right="-0.0006in"/>
    </style:style>
    <style:style style:name="T6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 fo:margin-right="-0.0006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 fo:margin-right="-0.0006in"/>
      <style:text-properties style:font-name="Liberation Serif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87" style:parent-style-name="Обычный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P94" style:parent-style-name="Обычный" style:family="paragraph">
      <style:paragraph-properties fo:text-align="justify"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100" style:parent-style-name="Обычный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P107" style:parent-style-name="Обычный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2pt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Программа<text:s/></text:p>
      <text:p text:style-name="P2">Межрегиональной научно-практической конференции «Актуальные вопросы инклюзивного общего образования»</text:p>
      <text:p text:style-name="P3">18 ноября 2025 года</text:p>
      <text:p text:style-name="P4"/>
      <text:p text:style-name="P5">Модераторы:</text:p>
      <text:p text:style-name="P6"><text:span text:style-name="T7">Блаженкова Светлана<text:s/></text:span><text:span text:style-name="T8">Витальевна,<text:s/></text:span><text:span text:style-name="T9">начальник отдела образования детей<text:s/></text:span><text:span text:style-name="T10"><text:line-break/></text:span><text:span text:style-name="T11">с особыми образовательными потребностями Министерства образования Свердловской области;</text:span></text:p>
      <text:p text:style-name="P12"><text:span text:style-name="T13">Семенова Елена Владимировна,<text:s/></text:span><text:span text:style-name="T14">директор Института специального образования ФГАОУ ВО «Уральский государственный педагогичес</text:span><text:span text:style-name="T15">кий университет», доцент кафедры специальной педагогики и специальной психологии.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Время</text:p>
          </table:table-cell>
          <table:table-cell table:style-name="TableCell23">
            <text:p text:style-name="P24">Тематика выступлений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9.30–10.00</text:p>
          </table:table-cell>
          <table:table-cell table:style-name="TableCell32">
            <text:p text:style-name="P33">Регистрация участников конференции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ОТКРЫТИЕ КОНФЕРЕНЦИИ</text:p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10.00–10.10</text:p>
          </table:table-cell>
          <table:table-cell table:style-name="TableCell42">
            <text:p text:style-name="P43">Приветственное слово</text:p>
            <text:p text:style-name="P44"><text:span text:style-name="T45">Блаженкова Светлана Витальевна,<text:s/></text:span><text:span text:style-name="T46">начальник отдела образования детей<text:s/></text:span><text:span text:style-name="T47"><text:line-break/></text:span><text:span text:style-name="T48">с особыми образовательными потребностями Министерства образования Свердловской области;</text:span></text:p>
            <text:p text:style-name="P49"><text:span text:style-name="T50">Трофимова Оксана Александровна,<text:s/></text:span><text:span text:style-name="T51">первый проректор государственного автономного образовательного учреждения дополнительного профессион</text:span><text:span text:style-name="T52">ального образования Свердловской области «Институт развития образования»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10.10–11.20</text:p>
          </table:table-cell>
          <table:table-cell table:style-name="TableCell57">
            <text:p text:style-name="P58">Инклюзивное пространство личности: ценность или обременение</text:p>
            <text:p text:style-name="P59"><text:span text:style-name="T60">Агавелян Рубен Оганесович,<text:s/></text:span><text:span text:style-name="T61">доктор психологических наук, профессор, почетный работник общего образования<text:s/></text:span><text:span text:style-name="T62">Российской Федерации, профессор кафедры коррекционной педагогики и психологии института детства<text:s/></text:span><text:span text:style-name="T63"><text:line-break/></text:span><text:span text:style-name="T64">ФГБОУ ВО «Новосибирский государственный педагогический университет»,<text:s/></text:span><text:span text:style-name="T65"><text:line-break/></text:span><text:span text:style-name="T66">г. Новосибирск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11.20–13.00</text:p>
          </table:table-cell>
          <table:table-cell table:style-name="TableCell71">
            <text:p text:style-name="P72">Непрерывность психолого-педагогического сопровождения обучающихся с особыми образовательными потребностями в системе образования</text:p>
            <text:p text:style-name="P73"><text:span text:style-name="T74">Баряева Людмила Борисовна,<text:s/></text:span><text:span text:style-name="T75">доктор педагогических наук, профессор, профессор кафедры управления образованием института непрерывного образования ФГБОУ ВО «Новосибирский государственный педа</text:span><text:span text:style-name="T76">гогический университет», заместитель заведующего по инновационной работе ГБДОУ детский сад № 83 Фрунзенского района Санкт-Петербурга, г. Санкт-Петербург</text:span></text:p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13.00–14.30 перерыв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14.30–15.00</text:p>
          </table:table-cell>
          <table:table-cell table:style-name="TableCell85">
            <text:p text:style-name="P86">Разные возможности – равные права: инклюзивная школа в современных<text:s/>условиях</text:p>
            <text:p text:style-name="P87"><text:span text:style-name="T88">Шишкина Ольга Геннадьевна,<text:s/></text:span><text:span text:style-name="T89">заместитель</text:span><text:span text:style-name="T90"><text:s/></text:span><text:span text:style-name="T91">директора по учебно-воспитательной работе МАОУ «СОШ № 29» (г. Северодвинск), победитель<text:s/></text:span><text:span text:style-name="T92"><text:line-break/></text:span><text:span text:style-name="T93">XI Всероссийского конкурса «Лучшая инклюзивная школа России – 2024» в номинации «Лучшая инклюзивная школа»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15.00–16.00</text:p>
          </table:table-cell>
          <table:table-cell table:style-name="TableCell98">
            <text:p text:style-name="P99">Педагог в инклюзии: новые роли, компетенции и ресурсы для работы</text:p>
            <text:p text:style-name="P100"><text:span text:style-name="T101">Вечканова Ирина Геннадьевна,<text:s/></text:span><text:span text:style-name="T102">кандидат педагогических наук, доцент, начальник отдела проектной деятельности федерального ресурсного<text:s/></text:span><text:soft-page-break/><text:span text:style-name="T103">(информационно-методического) центра по<text:s/></text:span><text:span text:style-name="T104">формированию доступной среды для инвалидов и других маломобильных групп населения ФГБУ «Федеральный научно-образовательный центр медико-социальной экспертизы<text:s/></text:span><text:span text:style-name="T105"><text:line-break/></text:span><text:span text:style-name="T106">и реабилитации им. Г.А. Альбрехта» Министерства труда и социальной защиты</text:span></text:p>
            <text:p text:style-name="P107"><text:span text:style-name="T108">Российской Федерации, г</text:span><text:span text:style-name="T109">. Санкт-Петербург</text:span></text:p>
          </table:table-cell>
        </table:table-row>
        <text:soft-page-break/>
        <table:table-row table:style-name="TableRow110">
          <table:table-cell table:style-name="TableCell111">
            <text:p text:style-name="P112">16.00–17.00</text:p>
          </table:table-cell>
          <table:table-cell table:style-name="TableCell113">
            <text:p text:style-name="P114">Мост через пропасть непонимания: искусство диалога между школой<text:s/><text:line-break/>и семьей особого ребенка</text:p>
            <text:p text:style-name="P115"><text:span text:style-name="T116">Демьянчук Роман Викторович,<text:s/></text:span><text:span text:style-name="T117">доктор психологических наук, доцент, педагог-психолог высшей категории, профессор кафедры олигофренопедагог</text:span><text:span text:style-name="T118">ики РГПУ им. А.И. Герцена, руководитель магистерской программы «Психология образования» ФГБОУ ВО «Санкт-Петербургский государственный университет», г. Санкт-Петербург</text:span></text:p>
          </table:table-cell>
        </table:table-row>
        <table:table-row table:style-name="TableRow119">
          <table:table-cell table:style-name="TableCell120">
            <text:p text:style-name="P121">17.00–17.30</text:p>
          </table:table-cell>
          <table:table-cell table:style-name="TableCell122">
            <text:p text:style-name="P123"><text:span text:style-name="T124">Открытый микрофон. Подведение итогов<text:s/></text:span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docssharedwiztogglelabeledlabeltext" style:display-name="docssharedwiztogglelabeledlabeltext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Андрюкова Полина Александровна</dc:creator>
    <meta:creation-date>2024-10-14T06:55:00Z</meta:creation-date>
    <dc:date>2025-11-05T08:46:00Z</dc:date>
    <meta:print-date>2025-10-20T10:17:00Z</meta:print-date>
    <meta:template xlink:href="Normal" xlink:type="simple"/>
    <meta:editing-cycles>123</meta:editing-cycles>
    <meta:editing-duration>PT13020S</meta:editing-duration>
    <meta:document-statistic meta:page-count="2" meta:paragraph-count="6" meta:word-count="473" meta:character-count="3164" meta:row-count="22" meta:non-whitespace-character-count="2697"/>
  </office:meta>
</office:document-meta>
</file>