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text-indent="3.8979in"/>
      <style:text-properties style:font-name="Liberation Serif" style:font-name-complex="Liberation Serif" fo:font-size="13.5pt" style:font-size-asian="13.5pt" style:font-size-complex="13.5pt"/>
    </style:style>
    <style:style style:name="P2" style:parent-style-name="Обычный" style:family="paragraph">
      <style:paragraph-properties fo:margin-bottom="0in" fo:line-height="100%" fo:text-indent="3.8979in"/>
      <style:text-properties style:font-name="Liberation Serif" style:font-name-complex="Liberation Serif" fo:font-size="13.5pt" style:font-size-asian="13.5pt" style:font-size-complex="13.5pt"/>
    </style:style>
    <style:style style:name="P3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6" style:parent-style-name="Обычный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9" style:parent-style-name="Обычный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P12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5.5131in" style:use-optimal-column-width="false"/>
    </style:style>
    <style:style style:name="Table13" style:family="table">
      <style:table-properties style:width="6.891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" style:parent-style-name="Обычный" style:family="paragraph">
      <style:paragraph-properties fo:text-align="end" fo:margin-bottom="0in" fo:line-height="100%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end" fo:margin-bottom="0in" fo:line-height="100%" fo:margin-left="-0.075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end" fo:margin-bottom="0in" fo:line-height="100%" fo:margin-left="-0.075in">
        <style:tab-stops/>
      </style:paragraph-properties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46" style:family="table-row">
      <style:table-row-properties style:min-row-height="0.9048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fo:language="en" fo:country="US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8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09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10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1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ext:p text:style-name="P1">Приложение к письму</text:p>
      <text:p text:style-name="P2">от__________№_________</text:p>
      <text:p text:style-name="P3"/>
      <text:p text:style-name="P4">ПРОГРАММА</text:p>
      <text:p text:style-name="P5">пленарного заседания Областного августовского педагогического совещания работников системы образования Свердловской области 2020 года</text:p>
      <text:p text:style-name="P6"><text:span text:style-name="T7">«Повышение<text:s/></text:span><text:span text:style-name="T8">качества образования: от стратегической цели к принятию</text:span></text:p>
      <text:p text:style-name="P9"><text:span text:style-name="T10">управленческих решений</text:span><text:span text:style-name="T11">»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25 августа<text:line-break/>2020 года,</text:p>
            <text:p text:style-name="P19">11.00–13.00</text:p>
            <text:p text:style-name="P20"/>
          </table:table-cell>
          <table:table-cell table:style-name="TableCell21">
            <text:p text:style-name="P22">«Центр опережающей профессиональной</text:p>
            <text:p text:style-name="P23"><text:span text:style-name="T24">подготовки Свердловской области» (ЦОПП)</text:span></text:p>
            <text:p text:style-name="P25"><text:span text:style-name="T26">(г. Екатеринбург, ул. Малышева, д. 117)</text:span></text:p>
          </table:table-cell>
        </table:table-row>
        <table:table-row table:style-name="TableRow27">
          <table:table-cell table:style-name="TableCell28">
            <text:p text:style-name="P29">11.00–11.10</text:p>
          </table:table-cell>
          <table:table-cell table:style-name="TableCell30">
            <text:p text:style-name="P31"><text:span text:style-name="T32">Приветствие Губернатора Свердловской области</text:span><text:span text:style-name="T33"><text:line-break/></text:span><text:span text:style-name="T34">Куйвашева Евгения Владимировича «О задачах системы образования Свердловской области на 2020/2021 учебный год»</text:span></text:p>
          </table:table-cell>
        </table:table-row>
        <table:table-row table:style-name="TableRow35">
          <table:table-cell table:style-name="TableCell36">
            <text:p text:style-name="P37">11.10–11.20</text:p>
          </table:table-cell>
          <table:table-cell table:style-name="TableCell38">
            <text:p text:style-name="P39">Видеообращение к педагогическим работникам Министра просвещения Российской Федерации<text:s/>Кравцова Сергея Сергеевича</text:p>
          </table:table-cell>
        </table:table-row>
        <table:table-row table:style-name="TableRow40">
          <table:table-cell table:style-name="TableCell41">
            <text:p text:style-name="P42">11.20–11.30</text:p>
          </table:table-cell>
          <table:table-cell table:style-name="TableCell43">
            <text:p text:style-name="P44"><text:span text:style-name="T45">Приветствие Председателя Законодательного Собрания Свердловской области Бабушкиной Людмилы Валентиновны</text:span></text:p>
          </table:table-cell>
        </table:table-row>
        <table:table-row table:style-name="TableRow46">
          <table:table-cell table:style-name="TableCell47">
            <text:p text:style-name="P48">11.30–11.45</text:p>
          </table:table-cell>
          <table:table-cell table:style-name="TableCell49">
            <text:p text:style-name="P50"><text:span text:style-name="T51">Выступление по теме совещания Председателя Комитета Государственной Думы Российской Федерации</text:span><text:span text:style-name="T52"><text:line-break/></text:span><text:span text:style-name="T53">по<text:s/></text:span><text:span text:style-name="T54">образованию и науке, д. ист.н. Никонова Вячеслава Алексеевича (прямое включение)</text:span></text:p>
          </table:table-cell>
        </table:table-row>
        <table:table-row table:style-name="TableRow55">
          <table:table-cell table:style-name="TableCell56">
            <text:p text:style-name="P57">11.45–11.55</text:p>
          </table:table-cell>
          <table:table-cell table:style-name="TableCell58">
            <text:p text:style-name="P59">Выступление по теме совещания Первого Заместителя Председателя Комитета Государственной Думы Российской Федерации по образованию и науке, д.мед.н. Онищенко Геннадий Григорьевич <text:s/>(прямое включение)</text:p>
          </table:table-cell>
        </table:table-row>
        <table:table-row table:style-name="TableRow60">
          <table:table-cell table:style-name="TableCell61">
            <text:p text:style-name="P62">11.55–12.10</text:p>
          </table:table-cell>
          <table:table-cell table:style-name="TableCell63">
            <text:p text:style-name="P64"><text:span text:style-name="T65">Выступление по теме совещания научного руководителя программы Министерства просвещения Российской Федерации «Формирование функциональной грамотности обучающихся» к.п.н. Ковалевой Галины Сергеевны (прямое<text:s/></text:span><text:span text:style-name="T66">включение)</text:span></text:p>
          </table:table-cell>
        </table:table-row>
        <table:table-row table:style-name="TableRow67">
          <table:table-cell table:style-name="TableCell68">
            <text:p text:style-name="P69">12.10–12.20</text:p>
          </table:table-cell>
          <table:table-cell table:style-name="TableCell70">
            <text:p text:style-name="P71"><text:span text:style-name="T72">Выступление по теме совещания директора Департамента государственной политики в сфере среднего профессионального образования и профессионального обучения Министерства просвещения Российской Федерации</text:span><text:span text:style-name="T73"><text:line-break/></text:span><text:span text:style-name="T74">Неумывакина Виктора Сергеевича</text:span></text:p>
          </table:table-cell>
        </table:table-row>
        <table:table-row table:style-name="TableRow75">
          <table:table-cell table:style-name="TableCell76">
            <text:p text:style-name="P77">12.20–12.30</text:p>
          </table:table-cell>
          <table:table-cell table:style-name="TableCell78">
            <text:p text:style-name="P79"><text:span text:style-name="T80">Выступление по теме совещания руководителя А</text:span><text:span text:style-name="T81">O</text:span><text:span text:style-name="T82"><text:s/>«Лаборатория Касперского» Касперского Евгения Валентиновича (прямое включение)</text:span></text:p>
          </table:table-cell>
        </table:table-row>
        <table:table-row table:style-name="TableRow83">
          <table:table-cell table:style-name="TableCell84">
            <text:p text:style-name="P85">12.30–12.40</text:p>
          </table:table-cell>
          <table:table-cell table:style-name="TableCell86">
            <text:p text:style-name="P87"><text:span text:style-name="T88">Выступление по теме совещания заместителя генерального директора образовательной платформы «Учи.ру»</text:span><text:span text:style-name="T89"><text:line-break/></text:span><text:span text:style-name="T90">Вереме</text:span><text:span text:style-name="T91">нко Сергея Александровича «Образовательная платформа Учи.ру – инструмент повышения качества образования</text:span><text:span text:style-name="T92"><text:line-break/></text:span><text:span text:style-name="T93">и выявления одаренных детей»</text:span></text:p>
          </table:table-cell>
        </table:table-row>
        <table:table-row table:style-name="TableRow94">
          <table:table-cell table:style-name="TableCell95">
            <text:p text:style-name="P96">12.40–13.00</text:p>
          </table:table-cell>
          <table:table-cell table:style-name="TableCell97">
            <text:p text:style-name="P98"><text:span text:style-name="T99">Доклад по теме совещания Министра<text:s/></text:span><text:span text:style-name="T100">образования</text:span><text:span text:style-name="T101"><text:line-break/></text:span><text:span text:style-name="T102">и молодежной политики Свердловской области</text:span><text:span text:style-name="T103"><text:line-break/></text:span><text:span text:style-name="T104">Биктуганова Юрия<text:s/></text:span><text:span text:style-name="T105">Ивановича</text:span></text:p>
          </table:table-cell>
        </table:table-row>
      </table:table>
      <text:p text:style-name="P106"><text:span text:style-name="T107">Ссылка для подключения:<text:s/></text:span><text:bookmark-start text:name="_Hlt49020383"/><text:bookmark-start text:name="_Hlt49020384"/><text:bookmark-start text:name="_Hlt49020767"/><text:a xlink:href="http://pedsovet.mmco-expo.ru/%20" office:target-frame-name="_top" xlink:show="replace"><text:span text:style-name="T108">http://pedsovet.mmc</text:span><text:bookmark-start text:name="_Hlt49021772"/><text:span text:style-name="T109">o</text:span><text:bookmark-end text:name="_Hlt49021772"/><text:span text:style-name="T110">-expo.ru/</text:span></text:a><text:span text:style-name="T111"><text:s/></text:span><text:bookmark-end text:name="_Hlt49020383"/><text:bookmark-end text:name="_Hlt49020384"/><text:bookmark-end text:name="_Hlt490207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окольская Наталья Ивановна</meta:initial-creator>
    <dc:creator>Admin</dc:creator>
    <meta:creation-date>2020-08-22T16:12:00Z</meta:creation-date>
    <dc:date>2020-08-22T16:12:00Z</dc:date>
    <meta:print-date>2020-08-18T16:5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9" meta:character-count="2335" meta:row-count="16" meta:non-whitespace-character-count="1990"/>
  </office:meta>
</office:document-meta>
</file>