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5.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5" style:family="table">
      <style:table-properties style:width="10.75in" fo:margin-left="-0.05in" table:align="left"/>
    </style:style>
    <style:style style:name="TableRow10" style:family="table-row">
      <style:table-row-properties style:min-row-height="0.0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text-properties style:font-name="Liberation Serif" style:font-name-complex="Liberation Serif" fo:color="#000000"/>
    </style:style>
    <style:style style:name="TableRow19" style:family="table-row">
      <style:table-row-properties style:min-row-height="0.0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24" style:family="table-row">
      <style:table-row-properties style:min-row-height="0.0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</style:style>
    <style:style style:name="T3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color="#000000"/>
    </style:style>
    <style:style style:name="TableRow35" style:family="table-row">
      <style:table-row-properties style:min-row-height="0.797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color="#000000"/>
    </style:style>
    <style:style style:name="TableRow47" style:family="table-row">
      <style:table-row-properties style:min-row-height="0.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color="#000000"/>
    </style:style>
    <style:style style:name="P57" style:parent-style-name="Обычный" style:family="paragraph">
      <style:text-properties style:font-name="Liberation Serif" style:font-name-complex="Liberation Serif" fo:color="#000000"/>
    </style:style>
    <style:style style:name="TableRow58" style:family="table-row">
      <style:table-row-properties style:min-row-height="0.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</style:style>
    <style:style style:name="T65" style:parent-style-name="Гиперссылка" style:family="text">
      <style:text-properties style:font-name="Liberation Serif" style:font-name-complex="Liberation Serif" fo:color="#000000" fo:background-color="#FFFFFF" style:text-underline-type="none" fo:language="en" fo:country="US"/>
    </style:style>
    <style:style style:name="T66" style:parent-style-name="Гиперссылка" style:family="text">
      <style:text-properties style:font-name="Liberation Serif" style:font-name-complex="Liberation Serif" fo:color="#000000" fo:background-color="#FFFFFF" style:text-underline-type="none"/>
    </style:style>
    <style:style style:name="T67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color="#000000"/>
    </style:style>
    <style:style style:name="P70" style:parent-style-name="Обычный" style:family="paragraph">
      <style:text-properties style:font-name="Liberation Serif" style:font-name-complex="Liberation Serif" fo:color="#000000"/>
    </style:style>
    <style:style style:name="TableRow71" style:family="table-row">
      <style:table-row-properties style:min-row-height="0.0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color="#000000"/>
    </style:style>
    <style:style style:name="P80" style:parent-style-name="Обычный" style:family="paragraph">
      <style:text-properties style:font-name="Liberation Serif" style:font-name-complex="Liberation Serif" fo:color="#000000"/>
    </style:style>
    <style:style style:name="TableRow81" style:family="table-row">
      <style:table-row-properties style:min-row-height="0.0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86" style:family="table-row">
      <style:table-row-properties style:min-row-height="0.0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color="#000000"/>
    </style:style>
    <style:style style:name="P91" style:parent-style-name="Обычный" style:family="paragraph">
      <style:text-properties style:font-name="Liberation Serif" style:font-name-complex="Liberation Serif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/>
    </style:style>
    <style:style style:name="T9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color="#000000"/>
    </style:style>
    <style:style style:name="TableRow99" style:family="table-row">
      <style:table-row-properties style:min-row-height="0.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106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0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color="#000000"/>
    </style:style>
    <style:style style:name="P110" style:parent-style-name="Обычный" style:family="paragraph">
      <style:text-properties style:font-name="Liberation Serif" style:font-name-complex="Liberation Serif" fo:color="#000000"/>
    </style:style>
    <style:style style:name="TableRow111" style:family="table-row">
      <style:table-row-properties style:min-row-height="0.0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119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20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12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22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12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P127" style:parent-style-name="Обычный" style:family="paragraph">
      <style:text-properties style:font-name="Liberation Serif" style:font-name-complex="Liberation Serif" fo:color="#000000"/>
    </style:style>
    <style:style style:name="TableRow128" style:family="table-row">
      <style:table-row-properties style:min-row-height="0.0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3" style:parent-style-name="Основнойшрифтабзаца" style:family="text">
      <style:text-properties style:font-name="Liberation Serif" style:font-name-complex="Liberation Serif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color="#000000"/>
    </style:style>
    <style:style style:name="P138" style:parent-style-name="Обычный" style:family="paragraph">
      <style:text-properties style:font-name="Liberation Serif" style:font-name-complex="Liberation Serif" fo:color="#000000"/>
    </style:style>
    <style:style style:name="TableRow139" style:family="table-row">
      <style:table-row-properties style:min-row-height="0.0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line-height-at-least="0.1666in"/>
    </style:style>
    <style:style style:name="T146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color="#000000"/>
    </style:style>
    <style:style style:name="P149" style:parent-style-name="Обычный" style:family="paragraph">
      <style:text-properties style:font-name="Liberation Serif" style:font-name-complex="Liberation Serif" fo:color="#000000"/>
    </style:style>
    <style:style style:name="TableRow150" style:family="table-row">
      <style:table-row-properties style:min-row-height="0.0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line-height-at-least="0.1666in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line-height-at-least="0.1666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color="#000000"/>
    </style:style>
    <style:style style:name="P163" style:parent-style-name="Обычный" style:family="paragraph">
      <style:text-properties style:font-name="Liberation Serif" style:font-name-complex="Liberation Serif" fo:color="#000000"/>
    </style:style>
    <style:style style:name="TableRow164" style:family="table-row">
      <style:table-row-properties style:min-row-height="0.0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169" style:family="table-row">
      <style:table-row-properties style:min-row-height="0.0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color="#000000"/>
    </style:style>
    <style:style style:name="P174" style:parent-style-name="Обычный" style:family="paragraph">
      <style:text-properties style:font-name="Liberation Serif" style:font-name-complex="Liberation Serif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</style:style>
    <style:style style:name="T17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78" style:parent-style-name="Основнойшрифтабзаца" style:family="text">
      <style:text-properties style:font-name="Liberation Serif" style:font-name-complex="Liberation Serif" fo:color="#000000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color="#000000"/>
    </style:style>
    <style:style style:name="TableRow182" style:family="table-row">
      <style:table-row-properties style:min-row-height="0.0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89" style:parent-style-name="Основнойшрифтабзаца" style:family="text">
      <style:text-properties style:font-name="Liberation Serif" style:font-name-complex="Liberation Serif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color="#000000"/>
    </style:style>
    <style:style style:name="TableRow192" style:family="table-row">
      <style:table-row-properties style:min-row-height="0.0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line-height-at-least="0.1666in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line-height-at-least="0.1666in"/>
    </style:style>
    <style:style style:name="T201" style:parent-style-name="Гиперссылка" style:family="text">
      <style:text-properties fo:color="#000000" style:text-underline-type="non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color="#000000"/>
    </style:style>
    <style:style style:name="P204" style:parent-style-name="Обычный" style:family="paragraph">
      <style:text-properties style:font-name="Liberation Serif" style:font-name-complex="Liberation Serif" fo:color="#000000"/>
    </style:style>
    <style:style style:name="TableRow205" style:family="table-row">
      <style:table-row-properties style:min-row-height="0.0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line-height-at-least="0.1666in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line-height-at-least="0.1666in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color="#000000"/>
    </style:style>
    <style:style style:name="P218" style:parent-style-name="Обычный" style:family="paragraph">
      <style:text-properties style:font-name="Liberation Serif" style:font-name-complex="Liberation Serif" fo:color="#000000"/>
    </style:style>
    <style:style style:name="TableRow219" style:family="table-row">
      <style:table-row-properties style:min-row-height="0.0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line-height-at-least="0.1666in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line-height-at-least="0.1666in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color="#000000"/>
    </style:style>
    <style:style style:name="P232" style:parent-style-name="Обычный" style:family="paragraph">
      <style:text-properties style:font-name="Liberation Serif" style:font-name-complex="Liberation Serif" fo:color="#000000"/>
    </style:style>
    <style:style style:name="TableRow233" style:family="table-row">
      <style:table-row-properties style:min-row-height="0.0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color="#000000"/>
    </style:style>
    <style:style style:name="P238" style:parent-style-name="Обычный" style:family="paragraph">
      <style:text-properties style:font-name="Liberation Serif" style:font-name-complex="Liberation Serif" fo:color="#000000"/>
    </style:style>
    <style:style style:name="P239" style:parent-style-name="Обычный" style:family="paragraph">
      <style:text-properties style:font-name="Liberation Serif" style:font-name-complex="Liberation Serif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242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24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244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245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246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24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color="#000000"/>
    </style:style>
    <style:style style:name="P250" style:parent-style-name="Обычный" style:family="paragraph">
      <style:text-properties style:font-name="Liberation Serif" style:font-name-complex="Liberation Serif" fo:color="#000000"/>
    </style:style>
    <style:style style:name="TableRow251" style:family="table-row">
      <style:table-row-properties style:min-row-height="0.0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256" style:parent-style-name="Строгий" style:family="text">
      <style:text-properties style:font-name="Liberation Serif" style:font-name-complex="Liberation Serif" fo:color="#000000" fo:background-color="#FFFFFF"/>
    </style:style>
    <style:style style:name="T257" style:parent-style-name="Строгий" style:family="text">
      <style:text-properties style:font-name="Liberation Serif" style:font-name-complex="Liberation Serif" fo:color="#000000" fo:background-color="#FFFFFF"/>
    </style:style>
    <style:style style:name="T258" style:parent-style-name="Выделение" style:family="text">
      <style:text-properties style:font-name="Liberation Serif" style:font-name-complex="Liberation Serif" fo:font-style="normal" style:font-style-asian="normal" fo:color="#000000" fo:background-color="#FFFFFF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26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color="#000000"/>
    </style:style>
    <style:style style:name="P265" style:parent-style-name="Обычный" style:family="paragraph">
      <style:text-properties style:font-name="Liberation Serif" style:font-name-complex="Liberation Serif" fo:color="#000000"/>
    </style:style>
    <style:style style:name="TableRow266" style:family="table-row">
      <style:table-row-properties style:min-row-height="0.0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7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27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color="#000000"/>
    </style:style>
    <style:style style:name="P278" style:parent-style-name="Обычный" style:family="paragraph">
      <style:text-properties style:font-name="Liberation Serif" style:font-name-complex="Liberation Serif" fo:color="#000000"/>
    </style:style>
    <style:style style:name="TableRow279" style:family="table-row">
      <style:table-row-properties style:min-row-height="0.0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color="#000000"/>
    </style:style>
    <style:style style:name="P290" style:parent-style-name="Обычный" style:family="paragraph">
      <style:text-properties style:font-name="Liberation Serif" style:font-name-complex="Liberation Serif" fo:color="#000000"/>
    </style:style>
    <style:style style:name="TableRow291" style:family="table-row">
      <style:table-row-properties style:min-row-height="0.0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</style:style>
    <style:style style:name="T298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/>
    </style:style>
    <style:style style:name="P301" style:parent-style-name="Обычный" style:family="paragraph">
      <style:text-properties style:font-name="Liberation Serif" style:font-name-complex="Liberation Serif" fo:color="#000000"/>
    </style:style>
    <style:style style:name="TableRow302" style:family="table-row">
      <style:table-row-properties style:min-row-height="0.0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P309" style:parent-style-name="Обычный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/>
    </style:style>
    <style:style style:name="P312" style:parent-style-name="Обычный" style:family="paragraph">
      <style:text-properties style:font-name="Liberation Serif" style:font-name-complex="Liberation Serif" fo:color="#000000"/>
    </style:style>
    <style:style style:name="TableRow313" style:family="table-row">
      <style:table-row-properties style:min-row-height="0.0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318" style:family="table-row">
      <style:table-row-properties style:min-row-height="0.0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justify"/>
    </style:style>
    <style:style style:name="T325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26" style:parent-style-name="Основнойшрифтабзаца" style:family="text">
      <style:text-properties style:font-name="Liberation Serif" style:font-name-complex="Liberation Serif" fo:color="#000000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color="#000000"/>
    </style:style>
    <style:style style:name="TableRow330" style:family="table-row">
      <style:table-row-properties style:min-row-height="0.05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335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/>
    </style:style>
    <style:style style:name="T33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39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40" style:parent-style-name="Основнойшрифтабзаца" style:family="text">
      <style:text-properties style:font-name="Liberation Serif" style:font-name-complex="Liberation Serif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fo:color="#000000"/>
    </style:style>
    <style:style style:name="T343" style:parent-style-name="Основнойшрифтабзаца" style:family="text">
      <style:text-properties style:font-name="Liberation Serif" style:font-name-complex="Liberation Serif" fo:color="#000000"/>
    </style:style>
    <style:style style:name="T344" style:parent-style-name="Основнойшрифтабзаца" style:family="text">
      <style:text-properties style:font-name="Liberation Serif" style:font-name-complex="Liberation Serif" fo:color="#000000"/>
    </style:style>
    <style:style style:name="TableRow345" style:family="table-row">
      <style:table-row-properties style:min-row-height="0.0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350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53" style:parent-style-name="Основнойшрифтабзаца" style:family="text">
      <style:text-properties style:font-name="Liberation Serif" style:font-name-complex="Liberation Serif" fo:color="#000000"/>
    </style:style>
    <style:style style:name="P354" style:parent-style-name="Обычный" style:family="paragraph"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/>
    </style:style>
    <style:style style:name="P357" style:parent-style-name="Обычный" style:family="paragraph">
      <style:text-properties style:font-name="Liberation Serif" style:font-name-complex="Liberation Serif" fo:color="#000000"/>
    </style:style>
    <style:style style:name="TableRow358" style:family="table-row">
      <style:table-row-properties style:min-row-height="0.0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line-height-at-least="0.1666in"/>
    </style:style>
    <style:style style:name="T363" style:parent-style-name="Основнойшрифтабзаца" style:family="text">
      <style:text-properties style:font-name="Liberation Serif" style:font-name-complex="Liberation Serif" fo:color="#000000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P366" style:parent-style-name="Обычный" style:family="paragraph">
      <style:paragraph-properties style:line-height-at-least="0.1666in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line-height-at-least="0.1666in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color="#000000"/>
    </style:style>
    <style:style style:name="P373" style:parent-style-name="Обычный" style:family="paragraph">
      <style:text-properties style:font-name="Liberation Serif" style:font-name-complex="Liberation Serif" fo:color="#000000"/>
    </style:style>
    <style:style style:name="TableRow374" style:family="table-row">
      <style:table-row-properties style:min-row-height="0.0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Liberation Serif" style:font-name-complex="Liberation Serif" fo:color="#000000"/>
    </style:style>
    <style:style style:name="T379" style:parent-style-name="Основнойшрифтабзаца" style:family="text">
      <style:text-properties style:font-name="Liberation Serif" style:font-name-complex="Liberation Serif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382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83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384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85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fo:color="#000000"/>
    </style:style>
    <style:style style:name="P388" style:parent-style-name="Обычный" style:family="paragraph">
      <style:text-properties style:font-name="Liberation Serif" style:font-name-complex="Liberation Serif" fo:color="#000000"/>
    </style:style>
    <style:style style:name="TableRow389" style:family="table-row">
      <style:table-row-properties style:min-row-height="0.0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line-height-at-least="0.1666in"/>
    </style:style>
    <style:style style:name="T394" style:parent-style-name="Основнойшрифтабзаца" style:family="text">
      <style:text-properties style:font-name="Liberation Serif" style:font-name-complex="Liberation Serif" fo:color="#000000"/>
    </style:style>
    <style:style style:name="T395" style:parent-style-name="Основнойшрифтабзаца" style:family="text">
      <style:text-properties style:font-name="Liberation Serif" style:font-name-complex="Liberation Serif" fo:color="#000000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line-height-at-least="0.1666in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color="#000000"/>
    </style:style>
    <style:style style:name="P410" style:parent-style-name="Обычный" style:family="paragraph">
      <style:text-properties style:font-name="Liberation Serif" style:font-name-complex="Liberation Serif" fo:color="#000000"/>
    </style:style>
    <style:style style:name="TableRow411" style:family="table-row">
      <style:table-row-properties style:min-row-height="0.0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Liberation Serif" style:font-name-complex="Liberation Serif" fo:color="#000000"/>
    </style:style>
    <style:style style:name="T416" style:parent-style-name="Основнойшрифтабзаца" style:family="text">
      <style:text-properties style:font-name="Liberation Serif" style:font-name-complex="Liberation Serif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line-height-at-least="0.1666in"/>
    </style:style>
    <style:style style:name="T419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420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P421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/>
    </style:style>
    <style:style style:name="P424" style:parent-style-name="Обычный" style:family="paragraph">
      <style:text-properties style:font-name="Liberation Serif" style:font-name-complex="Liberation Serif" fo:color="#000000"/>
    </style:style>
    <style:style style:name="TableRow425" style:family="table-row">
      <style:table-row-properties style:min-row-height="0.590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Liberation Serif" style:font-name-complex="Liberation Serif" fo:color="#000000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433" style:parent-style-name="Обычный" style:family="paragraph">
      <style:text-properties style:font-name="Liberation Serif" style:font-name-complex="Liberation Serif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color="#000000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TableRow437" style:family="table-row">
      <style:table-row-properties style:min-row-height="0.0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line-height-at-least="0.2291in"/>
    </style:style>
    <style:style style:name="T444" style:parent-style-name="Основнойшрифтабзаца" style:family="text">
      <style:text-properties style:font-name="Liberation Serif" style:font-name-complex="Liberation Serif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color="#000000"/>
    </style:style>
    <style:style style:name="P447" style:parent-style-name="Обычный" style:family="paragraph">
      <style:text-properties style:font-name="Liberation Serif" style:font-name-complex="Liberation Serif" fo:color="#000000"/>
    </style:style>
    <style:style style:name="TableRow448" style:family="table-row">
      <style:table-row-properties style:min-row-height="0.0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453" style:family="table-row">
      <style:table-row-properties style:min-row-height="0.05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color="#000000"/>
    </style:style>
    <style:style style:name="P458" style:parent-style-name="Обычный" style:family="paragraph">
      <style:text-properties style:font-name="Liberation Serif" style:font-name-complex="Liberation Serif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</style:style>
    <style:style style:name="T46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6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63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46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65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466" style:parent-style-name="Основнойшрифтабзаца" style:family="text">
      <style:text-properties style:font-name="Liberation Serif" style:font-name-complex="Liberation Serif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color="#000000"/>
    </style:style>
    <style:style style:name="TableRow469" style:family="table-row">
      <style:table-row-properties style:min-row-height="0.0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</style:style>
    <style:style style:name="T476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77" style:parent-style-name="Основнойшрифтабзаца" style:family="text">
      <style:text-properties style:font-name="Liberation Serif" style:font-name-complex="Liberation Serif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480" style:family="table-row">
      <style:table-row-properties style:min-row-height="0.0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485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486" style:parent-style-name="Основнойшрифтабзаца" style:family="text">
      <style:text-properties style:font-name="Liberation Serif" style:font-name-complex="Liberation Serif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/>
    </style:style>
    <style:style style:name="T489" style:parent-style-name="Гиперссылка" style:family="text">
      <style:text-properties style:font-name="Liberation Serif" style:font-name-complex="Liberation Serif" style:font-style-complex="italic" fo:color="#000000" style:text-underline-type="none"/>
    </style:style>
    <style:style style:name="T490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fo:color="#000000"/>
    </style:style>
    <style:style style:name="P493" style:parent-style-name="Обычный" style:family="paragraph">
      <style:text-properties style:font-name="Liberation Serif" style:font-name-complex="Liberation Serif" fo:color="#000000"/>
    </style:style>
    <style:style style:name="TableRow494" style:family="table-row">
      <style:table-row-properties style:min-row-height="0.0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line-height-at-least="0.1666in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line-height-at-least="0.1666in"/>
    </style:style>
    <style:style style:name="T504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fo:color="#000000"/>
    </style:style>
    <style:style style:name="P508" style:parent-style-name="Обычный" style:family="paragraph">
      <style:text-properties style:font-name="Liberation Serif" style:font-name-complex="Liberation Serif" fo:color="#000000"/>
    </style:style>
    <style:style style:name="TableRow509" style:family="table-row">
      <style:table-row-properties style:min-row-height="0.0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Liberation Serif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14" style:parent-style-name="Основнойшрифтабзаца" style:family="text"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</style:style>
    <style:style style:name="T51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51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fo:color="#000000"/>
    </style:style>
    <style:style style:name="P521" style:parent-style-name="Обычный" style:family="paragraph">
      <style:text-properties style:font-name="Liberation Serif" style:font-name-complex="Liberation Serif" fo:color="#000000"/>
    </style:style>
    <style:style style:name="TableRow522" style:family="table-row">
      <style:table-row-properties style:min-row-height="0.0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line-height-at-least="0.1666in"/>
    </style:style>
    <style:style style:name="T52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line-height-at-least="0.1666in"/>
    </style:style>
    <style:style style:name="T531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/>
    </style:style>
    <style:style style:name="P534" style:parent-style-name="Обычный" style:family="paragraph">
      <style:text-properties style:font-name="Liberation Serif" style:font-name-complex="Liberation Serif" fo:color="#000000"/>
    </style:style>
    <style:style style:name="TableRow535" style:family="table-row">
      <style:table-row-properties style:min-row-height="0.0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line-height-at-least="0.1666in"/>
    </style:style>
    <style:style style:name="T54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line-height-at-least="0.1666in"/>
    </style:style>
    <style:style style:name="T544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color="#000000"/>
    </style:style>
    <style:style style:name="P547" style:parent-style-name="Обычный" style:family="paragraph">
      <style:text-properties style:font-name="Liberation Serif" style:font-name-complex="Liberation Serif" fo:color="#000000"/>
    </style:style>
    <style:style style:name="TableRow548" style:family="table-row">
      <style:table-row-properties style:min-row-height="0.0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T555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 fo:color="#000000"/>
    </style:style>
    <style:style style:name="P559" style:parent-style-name="Обычный" style:family="paragraph">
      <style:text-properties style:font-name="Liberation Serif" style:font-name-complex="Liberation Serif" fo:color="#000000"/>
    </style:style>
    <style:style style:name="TableRow560" style:family="table-row">
      <style:table-row-properties style:min-row-height="0.0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line-height-at-least="0.1666in"/>
    </style:style>
    <style:style style:name="T56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line-height-at-least="0.1666in"/>
    </style:style>
    <style:style style:name="T569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/>
    </style:style>
    <style:style style:name="P572" style:parent-style-name="Обычный" style:family="paragraph">
      <style:text-properties style:font-name="Liberation Serif" style:font-name-complex="Liberation Serif" fo:color="#000000"/>
    </style:style>
    <style:style style:name="TableRow573" style:family="table-row">
      <style:table-row-properties style:min-row-height="0.0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style:line-height-at-least="0.1666in"/>
    </style:style>
    <style:style style:name="T57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line-height-at-least="0.1666in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583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 fo:color="#000000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Row587" style:family="table-row">
      <style:table-row-properties style:min-row-height="0.05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style:line-height-at-least="0.1666in"/>
    </style:style>
    <style:style style:name="T59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9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line-height-at-least="0.1666in"/>
    </style:style>
    <style:style style:name="T596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fo:color="#000000"/>
    </style:style>
    <style:style style:name="P599" style:parent-style-name="Обычный" style:family="paragraph">
      <style:text-properties style:font-name="Liberation Serif" style:font-name-complex="Liberation Serif" fo:color="#000000"/>
    </style:style>
    <style:style style:name="TableRow600" style:family="table-row">
      <style:table-row-properties style:min-row-height="0.0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 style:font-name-complex="Liberation Serif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color="#000000" fo:background-color="#FFFFFF"/>
    </style:style>
    <style:style style:name="T606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fo:color="#000000" fo:background-color="#FFFFFF"/>
    </style:style>
    <style:style style:name="T608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9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color="#000000"/>
    </style:style>
    <style:style style:name="P615" style:parent-style-name="Обычный" style:family="paragraph">
      <style:text-properties style:font-name="Liberation Serif" style:font-name-complex="Liberation Serif" fo:color="#000000"/>
    </style:style>
    <style:style style:name="TableRow616" style:family="table-row">
      <style:table-row-properties style:min-row-height="0.0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style:font-name-complex="Liberation Serif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line-height-at-least="0.1666in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line-height-at-least="0.1666in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 fo:color="#000000"/>
    </style:style>
    <style:style style:name="P628" style:parent-style-name="Обычный" style:family="paragraph">
      <style:text-properties style:font-name="Liberation Serif" style:font-name-complex="Liberation Serif" fo:color="#000000"/>
    </style:style>
    <style:style style:name="TableRow629" style:family="table-row">
      <style:table-row-properties style:min-row-height="0.0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634" style:family="table-row">
      <style:table-row-properties style:min-row-height="0.7805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</style:style>
    <style:style style:name="T64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64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643" style:parent-style-name="Основнойшрифтабзаца" style:family="text">
      <style:text-properties style:font-name="Liberation Serif" style:font-name-complex="Liberation Serif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color="#000000"/>
    </style:style>
    <style:style style:name="TableRow646" style:family="table-row">
      <style:table-row-properties style:min-row-height="0.0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complex="Liberation Serif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justify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653" style:parent-style-name="Основнойшрифтабзаца" style:family="text">
      <style:text-properties style:font-name="Liberation Serif" style:font-name-complex="Liberation Serif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vertical-align="middle" fo:margin-bottom="0.1388in" fo:line-height="115%" fo:background-color="#FFFFFF"/>
    </style:style>
    <style:style style:name="T656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Liberation Serif" fo:color="#000000"/>
    </style:style>
    <style:style style:name="P659" style:parent-style-name="Обычный" style:family="paragraph">
      <style:text-properties style:font-name="Liberation Serif" style:font-name-complex="Liberation Serif" fo:color="#000000"/>
    </style:style>
    <style:style style:name="TableRow660" style:family="table-row">
      <style:table-row-properties style:min-row-height="0.0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justify"/>
    </style:style>
    <style:style style:name="T66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vertical-align="middle" fo:margin-bottom="0.1388in" fo:line-height="115%" fo:background-color="#FFFFFF"/>
    </style:style>
    <style:style style:name="T670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1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72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3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74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5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76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7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color="#000000"/>
    </style:style>
    <style:style style:name="P680" style:parent-style-name="Обычный" style:family="paragraph">
      <style:text-properties style:font-name="Liberation Serif" style:font-name-complex="Liberation Serif" fo:color="#000000"/>
    </style:style>
    <style:style style:name="TableRow681" style:family="table-row">
      <style:table-row-properties style:min-row-height="0.05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="Liberation Serif" style:font-name-complex="Liberation Serif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justify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</style:style>
    <style:style style:name="T689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 fo:color="#000000"/>
    </style:style>
    <style:style style:name="P692" style:parent-style-name="Обычный" style:family="paragraph">
      <style:text-properties style:font-name="Liberation Serif" style:font-name-complex="Liberation Serif" fo:color="#000000"/>
    </style:style>
    <style:style style:name="TableRow693" style:family="table-row">
      <style:table-row-properties style:min-row-height="0.0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text-align="justify"/>
    </style:style>
    <style:style style:name="T698" style:parent-style-name="Основнойшрифтабзаца" style:family="text">
      <style:text-properties style:font-name="Liberation Serif" style:font-name-complex="Liberation Serif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Liberation Serif" style:font-name-complex="Liberation Serif" fo:color="#000000"/>
    </style:style>
    <style:style style:name="P704" style:parent-style-name="Обычный" style:family="paragraph">
      <style:text-properties style:font-name="Liberation Serif" style:font-name-complex="Liberation Serif" fo:color="#000000"/>
    </style:style>
    <style:style style:name="P705" style:parent-style-name="Обычный" style:family="paragraph">
      <style:paragraph-properties fo:margin-right="-0.3819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Список служб ранней помощи на территории Свердловской области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п</text:p>
          </table:table-cell>
          <table:table-cell table:style-name="TableCell13">
            <text:p text:style-name="P14">Наименование организации</text:p>
          </table:table-cell>
          <table:table-cell table:style-name="TableCell15">
            <text:p text:style-name="P16">Адрес</text:p>
          </table:table-cell>
          <table:table-cell table:style-name="TableCell17">
            <text:p text:style-name="P18">Ведомственная принадлежность</text:p>
          </table:table-cell>
        </table:table-row>
        <table:table-row table:style-name="TableRow19">
          <table:table-cell table:style-name="TableCell20" table:number-columns-spanned="3">
            <text:p text:style-name="P21">Центральный округ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Государственное автономное<text:s/>учреждение социального обслуживания Свердловской области «Реабилитационный центр для детей и подростков с ограниченными возможностями «Талисман» города Екатеринбурга»</text:p>
          </table:table-cell>
          <table:table-cell table:style-name="TableCell29">
            <text:p text:style-name="P30"><text:a xlink:href="https://zabota033.msp.midural.ru/deiatelnost-u033/slujba-ranney-pomoshchix.html" office:target-frame-name="_top" xlink:show="replace"><text:span text:style-name="T31">https://zabota033.msp.midural.ru/deiatelnost-u033/slujba-ranney-pomoshchix.html</text:span></text:a><text:span text:style-name="T32"><text:s/></text:span></text:p>
          </table:table-cell>
          <table:table-cell table:style-name="TableCell33">
            <text:p text:style-name="P34">Министерство социальной политики Свердловской области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Государственное автономное учреждение социального обслуживания Свердловской области «Реабилитационный центр для<text:s/>детей и подростков с ограниченными возможностями «Лювена» Кировского района города Екатеринбурга»</text:p>
          </table:table-cell>
          <table:table-cell table:style-name="TableCell40">
            <text:p text:style-name="P41"><text:a xlink:href="https://zabota073.msp.midural.ru/deiatelnost-u073/slujba-ranney-pomoshchixxx.html" office:target-frame-name="_top" xlink:show="replace"><text:span text:style-name="T42">https://zabota073.msp.midural.ru/deiatelnost-u073/slujba-r</text:span><text:span text:style-name="T43">anney-pomoshchixxx.html</text:span></text:a><text:span text:style-name="T44"><text:s/></text:span></text:p>
          </table:table-cell>
          <table:table-cell table:style-name="TableCell45">
            <text:p text:style-name="P46">Министерство социальной политики Свердловской области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Государственное бюджетное учреждение Свердловской области «Центр психолого-педагогической, медицинской и социальной помощи «Ресурс», г. Екатеринбург</text:p>
          </table:table-cell>
          <table:table-cell table:style-name="TableCell52">
            <text:p text:style-name="P53"><text:span text:style-name="T54">https://ресурс.дети/</text:span></text:p>
          </table:table-cell>
          <table:table-cell table:style-name="TableCell55">
            <text:p text:style-name="P56">Министерство образования<text:s/></text:p>
            <text:p text:style-name="P57">и молодежной политики Свердловской области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<text:s/>сопровождения «Речевой центр», г. Екатеринбург</text:p>
          </table:table-cell>
          <table:table-cell table:style-name="TableCell63">
            <text:p text:style-name="P64"><text:a xlink:href="http://www.rc.uralshool.ru" office:target-frame-name="_top" xlink:show="replace"><text:span text:style-name="T65">www.</text:span><text:span text:style-name="T66">rc.uralshool.ru</text:span></text:a><text:span text:style-name="T67"><text:s text:c="2"/></text:span></text:p>
          </table:table-cell>
          <table:table-cell table:style-name="TableCell68">
            <text:p text:style-name="P69">Министерство образования<text:s/></text:p>
            <text:p text:style-name="P70">и молодежной политики Свердловской области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Государственное бюджетное общеобразовательное учреждение Свердловской<text:s/>области реализующее адаптированные основные общеобразовательные программы, «Центр психолого-медико-социального сопровождения «Эхо», г. Екатеринбург</text:p>
          </table:table-cell>
          <table:table-cell table:style-name="TableCell76">
            <text:p text:style-name="P77">http://центрэхо.рф/</text:p>
          </table:table-cell>
          <table:table-cell table:style-name="TableCell78">
            <text:p text:style-name="P79">Министерство образования<text:s/></text:p>
            <text:p text:style-name="P80">и молодежной политики Свердловской области</text:p>
          </table:table-cell>
        </table:table-row>
        <table:table-row table:style-name="TableRow81">
          <table:table-cell table:style-name="TableCell82" table:number-columns-spanned="3">
            <text:p text:style-name="P83">Восточный округ<text:s/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Государственное автономное учреждение социального обслуживания Свердловской области «Центр социальной помощи семье<text:s/></text:p>
            <text:p text:style-name="P91">и детям Артемовского района»</text:p>
          </table:table-cell>
          <table:table-cell table:style-name="TableCell92">
            <text:p text:style-name="P93"><text:a xlink:href="https://zabota084.msp.midural.ru" office:target-frame-name="_top" xlink:show="replace"><text:span text:style-name="T94">https://zabota084.msp.midural.ru</text:span></text:a><text:span text:style-name="T95"><text:s text:c="3"/></text:span></text:p>
            <text:p text:style-name="P96"><text:s/></text:p>
          </table:table-cell>
          <table:table-cell table:style-name="TableCell97">
            <text:p text:style-name="P98">Министерство социальной политики Свердловской области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«Дар», г. Реж</text:p>
          </table:table-cell>
          <table:table-cell table:style-name="TableCell104">
            <text:p text:style-name="P105"><text:a xlink:href="http://центр-дар.рф/" office:target-frame-name="_top" xlink:show="replace"><text:span text:style-name="T106">http://ц</text:span><text:span text:style-name="T107">ентр-дар.рф/</text:span></text:a></text:p>
          </table:table-cell>
          <table:table-cell table:style-name="TableCell108">
            <text:p text:style-name="P109">Министерство образования<text:s/></text:p>
            <text:p text:style-name="P110">и молодёжной политики Свердловской области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Государственное бюджетное учреждение Свердловской области «Ирбитский центр психолого-педагогической, медицинской и социальной помощи», г. Ирбит</text:p>
          </table:table-cell>
          <table:table-cell table:style-name="TableCell116">
            <text:p text:style-name="P117"><text:a xlink:href="http://www.detiirbita.ru/" office:target-frame-name="_top" xlink:show="replace"><text:span text:style-name="T118">www</text:span><text:span text:style-name="T119">.</text:span><text:span text:style-name="T120">detiirbita</text:span><text:span text:style-name="T121">.</text:span><text:span text:style-name="T122">ru</text:span><text:span text:style-name="T123">/</text:span></text:a></text:p>
            <text:p text:style-name="P124"/>
          </table:table-cell>
          <table:table-cell table:style-name="TableCell125">
            <text:p text:style-name="P126">Министерство образования<text:s/></text:p>
            <text:p text:style-name="P127">и молодёжной политики Свердловской области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Обычный"><text:span text:style-name="T132">Муниципальное автономное дошкольное образовательное учреждение «Детский сад – центр развития ребенка № 32»,<text:s/></text:span><text:span text:style-name="T133">г. Артемовский</text:span></text:p>
          </table:table-cell>
          <table:table-cell table:style-name="TableCell134">
            <text:p text:style-name="Обычный"><text:a xlink:href="http://гнездышко32.рф/" office:target-frame-name="_top" xlink:show="replace"><text:span text:style-name="T135">http://гнездышко32.рф/</text:span></text:a></text:p>
          </table:table-cell>
          <table:table-cell table:style-name="TableCell136">
            <text:p text:style-name="P137">Министерство образования</text:p>
            <text:p text:style-name="P138"><text:s/>и молодёжной политики Свердловской области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Муниципальное автономное дошкольное образовательное учреждение «Детский сад комбинированного вида № 14» Камышловского городского округа, г. Камышлов</text:p>
          </table:table-cell>
          <table:table-cell table:style-name="TableCell144">
            <text:p text:style-name="P145"><text:a xlink:href="https://skazka14.edusite.ru/" office:target-frame-name="_top" xlink:show="replace"><text:span text:style-name="T146">https://skazka14.edusite.ru/</text:span></text:a></text:p>
          </table:table-cell>
          <table:table-cell table:style-name="TableCell147">
            <text:p text:style-name="P148">Министерство образования<text:s/></text:p>
            <text:p text:style-name="P149">и молодёжной политики Свердловской области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Муниципальное автономное дошкольное образовательное учреждение</text:span><text:span text:style-name="T156"><text:s/>Детский сад № 25<text:s/></text:span><text:span text:style-name="T157">общеразвивающего вида с приоритетным осуществлением познавательно-речевой деятельности, г. Тавда<text:s/></text:span></text:p>
          </table:table-cell>
          <table:table-cell table:style-name="TableCell158">
            <text:p text:style-name="P159"><text:a xlink:href="http://mkdou25tavda.edusite.ru/" office:target-frame-name="_top" xlink:show="replace"><text:span text:style-name="T160">http://mkdou25tavda.edusite.ru/</text:span></text:a></text:p>
          </table:table-cell>
          <table:table-cell table:style-name="TableCell161">
            <text:p text:style-name="P162">Министерство образования<text:s/></text:p>
            <text:p text:style-name="P163">и молодёжной политики Свердловской области</text:p>
          </table:table-cell>
        </table:table-row>
        <table:table-row table:style-name="TableRow164">
          <table:table-cell table:style-name="TableCell165" table:number-columns-spanned="3">
            <text:p text:style-name="P166">Западный округ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Государственное автономное учреждение социального обслуживания Свердловской области «Центр социальной помощи семье<text:s/></text:p>
            <text:p text:style-name="P174">и детям «Росинка» города Первоуральска»</text:p>
          </table:table-cell>
          <table:table-cell table:style-name="TableCell175">
            <text:p text:style-name="P176"><text:a xlink:href="https://zabota088.msp.midural.ru" office:target-frame-name="_top" xlink:show="replace"><text:span text:style-name="T177">https://zabota088.msp.midural.ru</text:span></text:a><text:span text:style-name="T178"><text:s text:c="2"/></text:span></text:p>
            <text:p text:style-name="P179"/>
          </table:table-cell>
          <table:table-cell table:style-name="TableCell180">
            <text:p text:style-name="P181">Министерство социальной политики Свердловской области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Государственное автономное учреждение социального обслуживания Свердловской области «Центр социальной помощи семье и детям города Красноуфимска и Красноуфимского района»</text:p>
          </table:table-cell>
          <table:table-cell table:style-name="TableCell187">
            <text:p text:style-name="Default"><text:a xlink:href="https://zabota031.msp.midural.ru" office:target-frame-name="_top" xlink:show="replace"><text:span text:style-name="T188">https://zabota031.msp.midural.ru</text:span></text:a><text:span text:style-name="T189"><text:s/></text:span></text:p>
          </table:table-cell>
          <table:table-cell table:style-name="TableCell190">
            <text:p text:style-name="P191">Министерство социальной политики Свердловской области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Муниципальное автономное дошкольное образовательное учреждение</text:span><text:span text:style-name="T198"><text:s/>«Центр развития ребенка - детский сад», г. Красноуфимск</text:span></text:p>
          </table:table-cell>
          <table:table-cell table:style-name="TableCell199">
            <text:p text:style-name="P200"><text:a xlink:href="https://52kruf.tvoysadik.ru/" office:target-frame-name="_top" xlink:show="replace"><text:span text:style-name="T201">https://52kruf.tvoysadik.ru/</text:span></text:a></text:p>
          </table:table-cell>
          <table:table-cell table:style-name="TableCell202">
            <text:p text:style-name="P203">Министерство образования<text:s/></text:p>
            <text:p text:style-name="P204">и молодёжной политики Свердловской области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Муниципальное автономное дошкольное образовательное учреждение</text:span><text:span text:style-name="T211"><text:s/>«Детский сад комбинированного вида № 16», г. К</text:span><text:span text:style-name="T212">расноуфимск<text:s/></text:span></text:p>
          </table:table-cell>
          <table:table-cell table:style-name="TableCell213">
            <text:p text:style-name="P214"><text:a xlink:href="https://16kruf.tvoysadik.ru/" office:target-frame-name="_top" xlink:show="replace"><text:span text:style-name="T215">https://16kruf.tvoysadik.ru/</text:span></text:a></text:p>
          </table:table-cell>
          <table:table-cell table:style-name="TableCell216">
            <text:p text:style-name="P217">Министерство образования<text:s/></text:p>
            <text:p text:style-name="P218">и молодёжной политики Свердловской области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Муниципальное автономное дошкольное образовательное учреждение<text:s/></text:span><text:span text:style-name="T225">«Центр развития ребёнка - детский<text:s/></text:span><text:span text:style-name="T226">сад «Академия детства», г. Красноуфимск<text:s/></text:span></text:p>
          </table:table-cell>
          <table:table-cell table:style-name="TableCell227">
            <text:p text:style-name="P228"><text:span text:style-name="T229">https://madou8.siteedu.ru/</text:span></text:p>
          </table:table-cell>
          <table:table-cell table:style-name="TableCell230">
            <text:p text:style-name="P231">Министерство образования<text:s/></text:p>
            <text:p text:style-name="P232">и молодёжной политики Свердловской области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Государственное бюджетное учреждение Свердловской области «Центр психолого-педагогической, медицинской и социальной<text:s/>помощи «Ладо»,<text:s/></text:p>
            <text:p text:style-name="P238">г. Полевской</text:p>
            <text:p text:style-name="P239"/>
          </table:table-cell>
          <table:table-cell table:style-name="TableCell240">
            <text:p text:style-name="P241"><text:a xlink:href="http://www.centerlado.ru/" office:target-frame-name="_top" xlink:show="replace"><text:span text:style-name="T242">www</text:span><text:span text:style-name="T243">.</text:span><text:span text:style-name="T244">centerlado</text:span><text:span text:style-name="T245">.</text:span><text:span text:style-name="T246">ru</text:span><text:span text:style-name="T247">/</text:span></text:a></text:p>
          </table:table-cell>
          <table:table-cell table:style-name="TableCell248">
            <text:p text:style-name="P249">Министерство образования<text:s/></text:p>
            <text:p text:style-name="P250">и молодёжной политики Свердловской области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Обычный"><text:span text:style-name="T255">Филиал муниципального автономного дошкольного образовательного учреждения «Детский сад № 9»</text:span><text:span text:style-name="T256"><text:s/>–</text:span><text:span text:style-name="T257"> </text:span><text:span text:style-name="T258">«Детский сад № 14»,</text:span><text:span text:style-name="T259"><text:s/>г. Первоуральск</text:span></text:p>
          </table:table-cell>
          <table:table-cell table:style-name="TableCell260">
            <text:p text:style-name="P261"><text:a xlink:href="http://madou-9.edusite.ru" office:target-frame-name="_top" xlink:show="replace"><text:span text:style-name="T262">http://madou-9.edusite.ru</text:span></text:a></text:p>
          </table:table-cell>
          <table:table-cell table:style-name="TableCell263">
            <text:p text:style-name="P264">Министерство образования<text:s/></text:p>
            <text:p text:style-name="P265">и молодёжной политики Свердловской области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Обычный"><text:span text:style-name="T270">Муниципальное казенное дошкольное образовательное учреждение Ачитского<text:s/></text:span><text:span text:style-name="T271">городского округа «Ачитский детский сад «Улыбка», п. Ачит</text:span></text:p>
          </table:table-cell>
          <table:table-cell table:style-name="TableCell272">
            <text:p text:style-name="P273"><text:a xlink:href="https://smile-ach.tvoysadik.ru/" office:target-frame-name="_top" xlink:show="replace"><text:span text:style-name="T274">https://smile-ach.tvoysadik.ru/</text:span></text:a></text:p>
            <text:p text:style-name="P275"/>
          </table:table-cell>
          <table:table-cell table:style-name="TableCell276">
            <text:p text:style-name="P277">Министерство образования<text:s/></text:p>
            <text:p text:style-name="P278">и молодёжной политики Свердловской области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Обычный"><text:span text:style-name="T283">Муниципальное автономное дошкольное образоват</text:span><text:span text:style-name="T284">ельное учреждение детский сад общеразвивающего вида с приоритетным осуществлением деятельности по художественно-эстетическому развитию детей № 34, г. Ревда</text:span></text:p>
          </table:table-cell>
          <table:table-cell table:style-name="TableCell285">
            <text:p text:style-name="P286"><text:span text:style-name="T287">ttps://34rev.tvoysadik.ru</text:span></text:p>
          </table:table-cell>
          <table:table-cell table:style-name="TableCell288">
            <text:p text:style-name="P289">Министерство образования<text:s/></text:p>
            <text:p text:style-name="P290">и молодёжной политики Свердловской области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Обычный"><text:span text:style-name="T295">Муниципальное автономное дошкольное образовательное учреждение Полевского городского округа «Детский сад № 63 комбинированного вида»</text:span></text:p>
          </table:table-cell>
          <table:table-cell table:style-name="TableCell296">
            <text:p text:style-name="P297"><text:a xlink:href="https://нептун63.рф" office:target-frame-name="_top" xlink:show="replace"><text:span text:style-name="T298">https://нептун63.рф</text:span></text:a></text:p>
          </table:table-cell>
          <table:table-cell table:style-name="TableCell299">
            <text:p text:style-name="P300">Министерство образования<text:s/></text:p>
            <text:p text:style-name="P301">и молодёжной политики Свердловской области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Обычный"><text:span text:style-name="T306">Муниципальное автономное дошкольное образовательное учреждение "Детский сад комбинированного вида № 65», г. Нижние Серги</text:span></text:p>
          </table:table-cell>
          <table:table-cell table:style-name="TableCell307">
            <text:p text:style-name="P308">https://65nsergi.tvoysadik.ru/</text:p>
            <text:p text:style-name="P309"/>
          </table:table-cell>
          <table:table-cell table:style-name="TableCell310">
            <text:p text:style-name="P311">Министерство образования<text:s/></text:p>
            <text:p text:style-name="P312">и молодежной политики Свердловской области</text:p>
          </table:table-cell>
        </table:table-row>
        <table:table-row table:style-name="TableRow313">
          <table:table-cell table:style-name="TableCell314" table:number-columns-spanned="3">
            <text:p text:style-name="P315">Северный округ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Государственное автономное учреждение социального обслуживания Свердловской области «Центр социальной помощи семье и детям города Нижняя Тура»</text:p>
          </table:table-cell>
          <table:table-cell table:style-name="TableCell323">
            <text:p text:style-name="P324"><text:a xlink:href="https://zabota139.msp.midural.ru" office:target-frame-name="_top" xlink:show="replace"><text:span text:style-name="T325">https://zabota139.msp.midural.ru</text:span></text:a><text:span text:style-name="T326"><text:s text:c="2"/></text:span></text:p>
            <text:p text:style-name="P327"/>
          </table:table-cell>
          <table:table-cell table:style-name="TableCell328">
            <text:p text:style-name="P329">Министерство социальной политики Свердловской области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Обычный"><text:span text:style-name="T334">Муниципальное автономное дошкольное образовательное учреждение «Детский сад № 2 «Улыбка»,</text:span><text:span text:style-name="T335"><text:s/>г. Карпинск</text:span></text:p>
          </table:table-cell>
          <table:table-cell table:style-name="TableCell336">
            <text:p text:style-name="P337"><text:a xlink:href="http://2садкарпинск.рф" office:target-frame-name="_top" xlink:show="replace"><text:span text:style-name="T338">http://</text:span><text:span text:style-name="T339">2садкарпинск.рф</text:span></text:a><text:span text:style-name="T340">/</text:span></text:p>
          </table:table-cell>
          <table:table-cell table:style-name="TableCell341">
            <text:p text:style-name="P342">Министерство образования<text:s/></text:p>
            <text:p text:style-name="Обычный"><text:span text:style-name="T343">и молодёжной политики Свердловской<text:s/></text:span><text:span text:style-name="T344">области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Обычный"><text:span text:style-name="T349">Государственное бюджетное общеобразовательное учреждение Свердловской области «Карпинская школа-интернат, реализующая адаптированные основные общеобразовательные программы»,</text:span></text:p>
            <text:p text:style-name="Обычный"><text:span text:style-name="T350"><text:s/>г. Карпинск</text:span></text:p>
          </table:table-cell>
          <table:table-cell table:style-name="TableCell351">
            <text:p text:style-name="Обычный"><text:a xlink:href="http://школаинтернаткарпинск.рф/" office:target-frame-name="_top" xlink:show="replace"><text:span text:style-name="T352">http://школаинтернаткарпинск.рф/</text:span></text:a><text:span text:style-name="T353"><text:s/></text:span></text:p>
            <text:p text:style-name="P354"/>
          </table:table-cell>
          <table:table-cell table:style-name="TableCell355">
            <text:p text:style-name="P356">Министерство образования<text:s/></text:p>
            <text:p text:style-name="P357">и молодёжной политики Свердловской области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Государственное бюджетное общеобразовательное учреждение Свердловской области</text:span><text:span text:style-name="T364"><text:s/>«Краснотурьинская школа-интернат, реализующая адаптированные основные об</text:span><text:span text:style-name="T365">щеобразовательные программы»,</text:span></text:p>
            <text:p text:style-name="P366"><text:span text:style-name="T367"><text:s/>г. Краснотурьинск</text:span></text:p>
          </table:table-cell>
          <table:table-cell table:style-name="TableCell368">
            <text:p text:style-name="P369"><text:a xlink:href="http://kskoshi-6.ru/" office:target-frame-name="_top" xlink:show="replace"><text:span text:style-name="T370">http://kskoshi-6.ru/</text:span></text:a></text:p>
          </table:table-cell>
          <table:table-cell table:style-name="TableCell371">
            <text:p text:style-name="P372">Министерство образования<text:s/></text:p>
            <text:p text:style-name="P373">и молодёжной политики Свердловской области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Обычный"><text:span text:style-name="T378">Муниципальное автономное учреждение дополнительного образования «Детский<text:s/></text:span><text:span text:style-name="T379">оздоровительно-образовательный Центр психолого-педагогической помощи «Остров», г. Североуральск</text:span></text:p>
          </table:table-cell>
          <table:table-cell table:style-name="TableCell380">
            <text:p text:style-name="Обычный"><text:a xlink:href="http://www.ostrovpsy.org" office:target-frame-name="_top" xlink:show="replace"><text:span text:style-name="T381">www</text:span><text:span text:style-name="T382">.</text:span><text:span text:style-name="T383">ostrovpsy</text:span><text:span text:style-name="T384">.</text:span><text:span text:style-name="T385">org</text:span></text:a></text:p>
          </table:table-cell>
          <table:table-cell table:style-name="TableCell386">
            <text:p text:style-name="P387">Министерство образования<text:s/></text:p>
            <text:p text:style-name="P388">и молодёжной политики Свердловской области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<text:span text:style-name="T394">Муниципальное автономное<text:s/></text:span><text:span text:style-name="T395">дошкольное образовательное учреждение «</text:span><text:span text:style-name="T396">Детский сад № 49 «Радуга», г. Серов</text:span></text:p>
          </table:table-cell>
          <table:table-cell table:style-name="TableCell397">
            <text:p text:style-name="P398"><text:a xlink:href="https://15srv.tvoysadik.ru/contacts" office:target-frame-name="_top" xlink:show="replace"><text:span text:style-name="T399">https</text:span><text:span text:style-name="T400">://15</text:span><text:span text:style-name="T401">srv</text:span><text:span text:style-name="T402">.</text:span><text:span text:style-name="T403">tvoysadik</text:span><text:span text:style-name="T404">.</text:span><text:span text:style-name="T405">ru</text:span><text:span text:style-name="T406">/</text:span><text:span text:style-name="T407">contacts</text:span></text:a></text:p>
          </table:table-cell>
          <table:table-cell table:style-name="TableCell408">
            <text:p text:style-name="P409">Министерство образования<text:s/></text:p>
            <text:p text:style-name="P410">и молодёжной политики Свердловской области</text:p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Обычный"><text:span text:style-name="T415">Филиал муниципального</text:span><text:span text:style-name="T416"><text:s/>автономного общеобразовательного учреждения средней общеобразовательной школы № 13 «Центр психолого-педагогической, медицинской и социальной помощи «Развитие», г. Серов</text:span></text:p>
          </table:table-cell>
          <table:table-cell table:style-name="TableCell417">
            <text:p text:style-name="P418"><text:a xlink:href="https://xn----7sbgbnbkja7dnilk.xn--p1ai/about" office:target-frame-name="_top" xlink:show="replace"><text:span text:style-name="T419">https://xn----7sbgbnbkj</text:span><text:span text:style-name="T420">a7dnilk.xn--p1ai/about</text:span></text:a></text:p>
            <text:p text:style-name="P421"/>
          </table:table-cell>
          <table:table-cell table:style-name="TableCell422">
            <text:p text:style-name="P423">Министерство образования<text:s/></text:p>
            <text:p text:style-name="P424">и молодёжной политики Свердловской области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Обычный"><text:span text:style-name="T429">Муниципальное дошкольное образовательное учреждение «Центр развития ребенка – детский сад «Улыбка», г.<text:s/></text:span><text:span text:style-name="T430">Качканар</text:span></text:p>
          </table:table-cell>
          <table:table-cell table:style-name="TableCell431">
            <text:p text:style-name="Обычный"><text:a xlink:href="https://ulybka-kch.tvoysadik.ru/" office:target-frame-name="_top" xlink:show="replace"><text:span text:style-name="T432">https://ulybka-kch.tvoysadik.ru/</text:span></text:a></text:p>
            <text:p text:style-name="P433"/>
          </table:table-cell>
          <table:table-cell table:style-name="TableCell434">
            <text:p text:style-name="P435">Министерство образования</text:p>
            <text:p text:style-name="P436"><text:s/>и молодёжной политики Свердловской области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Обычный"><text:span text:style-name="T441">Муниципальное бюджетное учреждение «Центр психолого-педагогической, медицинской и социальной помощи», г. Лесной</text:span></text:p>
          </table:table-cell>
          <table:table-cell table:style-name="TableCell442">
            <text:p text:style-name="P443"><text:a xlink:href="https://cdk-lsy.uralschool.ru/" office:target-frame-name="_top" xlink:show="replace"><text:span text:style-name="T444">https://cdk-lsy.uralschool.ru/</text:span></text:a></text:p>
          </table:table-cell>
          <table:table-cell table:style-name="TableCell445">
            <text:p text:style-name="P446">Министерство образования<text:s/></text:p>
            <text:p text:style-name="P447">и молодёжной политики Свердловской области</text:p>
          </table:table-cell>
        </table:table-row>
        <text:soft-page-break/>
        <table:table-row table:style-name="TableRow448">
          <table:table-cell table:style-name="TableCell449" table:number-columns-spanned="3">
            <text:p text:style-name="P450">Южный округ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Государственное автономное учреждение социального обслуживания Свердловской области<text:s/>«Реабилитационный центр для детей и подростков с ограниченными возможностями города Каменска-Уральского»</text:p>
            <text:p text:style-name="P458"/>
          </table:table-cell>
          <table:table-cell table:style-name="TableCell459">
            <text:p text:style-name="P460"><text:a xlink:href="https://zabota072.msp.midural.ru/socialnye-uslugi-u072/slujba-ranney-pomoshchixx.html" office:target-frame-name="_top" xlink:show="replace"><text:span text:style-name="T461">https://zabota072.msp.midural.ru/socialnye-uslu</text:span><text:span text:style-name="T462">gi-u072/slujba-ranney-pomoshchi</text:span><text:span text:style-name="T463">xx</text:span><text:span text:style-name="T464">.</text:span><text:span text:style-name="T465">html</text:span></text:a><text:span text:style-name="T466"><text:s/></text:span></text:p>
          </table:table-cell>
          <table:table-cell table:style-name="TableCell467">
            <text:p text:style-name="P468">Министерство социальной политики Свердловской области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TableCell474">
            <text:p text:style-name="P475"><text:a xlink:href="https://zabota147.msp.midural.ru/deiatelnost-u147/rannyaya-pomoshchx.html" office:target-frame-name="_top" xlink:show="replace"><text:span text:style-name="T476">https://zabota147.msp.midural.ru/deiatelnost-u147/rannyaya-pomoshchx.html</text:span></text:a><text:span text:style-name="T477"><text:s/></text:span></text:p>
          </table:table-cell>
          <table:table-cell table:style-name="TableCell478">
            <text:p text:style-name="Обычный"><text:span text:style-name="T479">Министерство социальной политики Свердловской области</text:span>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Обычный"><text:span text:style-name="T484">Муниципальное бюджетное учреждение «Ц</text:span><text:span text:style-name="T485">ентр психолого- медико- социального сопровождения», г.<text:s/></text:span><text:span text:style-name="T486">Каменск-Уральский</text:span></text:p>
          </table:table-cell>
          <table:table-cell table:style-name="TableCell487">
            <text:p text:style-name="P488"><text:a xlink:href="https://cpmss66.ru/" office:target-frame-name="_top" xlink:show="replace"><text:span text:style-name="T489">https://cpmss66.ru/</text:span></text:a><text:span text:style-name="T490"><text:s/></text:span></text:p>
          </table:table-cell>
          <table:table-cell table:style-name="TableCell491">
            <text:p text:style-name="P492">Министерство образования<text:s/></text:p>
            <text:p text:style-name="P493">и молодёжной политики Свердловской области</text:p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Муниципальное бюджетное дошкольное образовательное<text:s/></text:span><text:span text:style-name="T500">учреждение «Детский сад № 4 общеразвивающего вида с приоритетным осуществлением деятельности по физическому направлению развития детей</text:span><text:span text:style-name="T501">», г. Каменск-Уральский</text:span></text:p>
          </table:table-cell>
          <table:table-cell table:style-name="TableCell502">
            <text:p text:style-name="P503"><text:a xlink:href="http://dou4.obrku.ru/" office:target-frame-name="_top" xlink:show="replace"><text:span text:style-name="T504">http://dou4.obrku.ru/</text:span></text:a><text:span text:style-name="T505"><text:s/></text:span></text:p>
          </table:table-cell>
          <table:table-cell table:style-name="TableCell506">
            <text:p text:style-name="P507">Министерство образования<text:s/></text:p>
            <text:p text:style-name="P508">и молодёжной политики Свердловской области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Обычный"><text:span text:style-name="T513">Муниципальное автономное дошкольное образовательное учреждение «Детский сад № 5», </text:span><text:span text:style-name="T514">г. Каменск-Уральский</text:span></text:p>
          </table:table-cell>
          <table:table-cell table:style-name="TableCell515">
            <text:p text:style-name="P516"><text:a xlink:href="https://dou5.obrku.ru/" office:target-frame-name="_top" xlink:show="replace"><text:span text:style-name="T517">https://dou5.obrku.ru/</text:span></text:a><text:span text:style-name="T518"><text:s/></text:span></text:p>
          </table:table-cell>
          <table:table-cell table:style-name="TableCell519">
            <text:p text:style-name="P520">Министерство образования<text:s/></text:p>
            <text:p text:style-name="P521">и молодёжной политики<text:s/>Свердловской области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Березовское муниципальное автономное дошкольное образовательное учреждение<text:s/></text:span><text:span text:style-name="T528">«Детский сад № 5 «Жемчужина»</text:span></text:p>
          </table:table-cell>
          <table:table-cell table:style-name="TableCell529">
            <text:p text:style-name="P530"><text:a xlink:href="https://5ber.tvoysadik.ru/" office:target-frame-name="_top" xlink:show="replace"><text:span text:style-name="T531">https://5ber.tvoysadik.ru/</text:span></text:a></text:p>
          </table:table-cell>
          <table:table-cell table:style-name="TableCell532">
            <text:p text:style-name="P533">Министерство образования<text:s/></text:p>
            <text:p text:style-name="P534">и молодёжной политики<text:s/>Свердловской области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Березовское муниципальное автономное дошкольное образовательное учреждение<text:s/></text:span><text:span text:style-name="T541">«Детский сад № 17 комбинированного вида»<text:s/></text:span></text:p>
          </table:table-cell>
          <table:table-cell table:style-name="TableCell542">
            <text:p text:style-name="P543"><text:a xlink:href="https://17ber.tvoysadik.ru/" office:target-frame-name="_top" xlink:show="replace"><text:span text:style-name="T544">https://17ber.tvoysadik.ru/</text:span></text:a></text:p>
          </table:table-cell>
          <table:table-cell table:style-name="TableCell545">
            <text:p text:style-name="P546">Министерство образования<text:s/></text:p>
            <text:p text:style-name="P547">и молодёжной<text:s/>политики Свердловской области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Обычный"><text:span text:style-name="T552">Березовское муниципальное автономное дошкольное образовательное учреждение «Детский сад № 19 компенсирующего вида», г. Берёзовский</text:span></text:p>
          </table:table-cell>
          <table:table-cell table:style-name="TableCell553">
            <text:p text:style-name="P554"><text:a xlink:href="https://19ber.tvoysadik.ru/" office:target-frame-name="_top" xlink:show="replace"><text:span text:style-name="T555">https://19ber.tvoysadik.ru/</text:span></text:a></text:p>
            <text:p text:style-name="P556"/>
          </table:table-cell>
          <table:table-cell table:style-name="TableCell557">
            <text:p text:style-name="P558">Министерство образования<text:s/></text:p>
            <text:p text:style-name="P559">и молодёжной политики Свердловской области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Березовское муниципальное автономное дошкольное образовательное учреждение<text:s/></text:span><text:span text:style-name="T566">«Детский сад № 35 «Теремок» комбинированного вида»<text:s/></text:span></text:p>
          </table:table-cell>
          <table:table-cell table:style-name="TableCell567">
            <text:p text:style-name="P568"><text:a xlink:href="http://bgodou35.ru/" office:target-frame-name="_top" xlink:show="replace"><text:span text:style-name="T569">http://bgodou35.ru/</text:span></text:a></text:p>
          </table:table-cell>
          <table:table-cell table:style-name="TableCell570">
            <text:p text:style-name="P571">Министерство<text:s/>образования<text:s/></text:p>
            <text:p text:style-name="P572">и молодёжной политики Свердловской области</text:p>
          </table:table-cell>
        </table:table-row>
        <table:table-row table:style-name="TableRow573">
          <table:table-cell table:style-name="TableCell574">
            <text:list text:style-name="LFO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<text:span text:style-name="T578">Березовское муниципальное автономное дошкольное образовательное учреждение</text:span><text:span text:style-name="T579"><text:s/>«Детский сад № 39 общеразвивающего вида с приоритетным осуществлением деятельности по физическому развитию воспитанников»<text:s/></text:span></text:p>
          </table:table-cell>
          <table:table-cell table:style-name="TableCell580">
            <text:p text:style-name="P581"><text:a xlink:href="https://39ber.tvoysadik.ru/" office:target-frame-name="_top" xlink:show="replace"><text:span text:style-name="T582">https://39ber.tvoysadik.ru/</text:span></text:a></text:p>
            <text:p text:style-name="P583"/>
          </table:table-cell>
          <table:table-cell table:style-name="TableCell584">
            <text:p text:style-name="P585">Министерство образования<text:s/></text:p>
            <text:p text:style-name="P586">и молодёжной политики Свердловской области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Березовское муниципальное автономное дошкольное образовательное учреждение «Центр развития ребенка – Детский<text:s/></text:span><text:span text:style-name="T593">сад № 41»</text:span></text:p>
          </table:table-cell>
          <table:table-cell table:style-name="TableCell594">
            <text:p text:style-name="P595"><text:a xlink:href="https://41ber.tvoysadik.ru/" office:target-frame-name="_top" xlink:show="replace"><text:span text:style-name="T596">https://41ber.tvoysadik.ru/</text:span></text:a></text:p>
          </table:table-cell>
          <table:table-cell table:style-name="TableCell597">
            <text:p text:style-name="P598">Министерство образования<text:s/></text:p>
            <text:p text:style-name="P599">и молодёжной политики Свердловской области</text:p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Обычный"><text:span text:style-name="T604">Муниципальное бюджетное общеобразовательное учреждение</text:span><text:span text:style-name="T605"> </text:span><text:span text:style-name="T606">городского округа Заречный</text:span><text:span text:style-name="T607"> </text:span><text:span text:style-name="T608">«Центр психолого-пед</text:span><text:span text:style-name="T609">агогической, медицинской и социальной помощи» </text:span></text:p>
          </table:table-cell>
          <table:table-cell table:style-name="TableCell610">
            <text:p text:style-name="P611"><text:span text:style-name="T612">http://zar-centr.ru/</text:span></text:p>
          </table:table-cell>
          <table:table-cell table:style-name="TableCell613">
            <text:p text:style-name="P614">Министерство образования<text:s/></text:p>
            <text:p text:style-name="P615">и молодёжной политики Свердловской области</text:p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Муниципальное автономное дошкольное образовательное учреждение Детский сад<text:s/></text:span><text:span text:style-name="T622">«Колобок» городского округа Рефтинский</text:span></text:p>
          </table:table-cell>
          <table:table-cell table:style-name="TableCell623">
            <text:p text:style-name="P624"><text:a xlink:href="http://reftkolobok.ru/" office:target-frame-name="_top" xlink:show="replace"><text:span text:style-name="T625">http://reftkolobok.ru/</text:span></text:a></text:p>
          </table:table-cell>
          <table:table-cell table:style-name="TableCell626">
            <text:p text:style-name="P627">Министерство образования<text:s/></text:p>
            <text:p text:style-name="P628">и молодёжной политики Свердловской области</text:p>
          </table:table-cell>
        </table:table-row>
        <table:table-row table:style-name="TableRow629">
          <table:table-cell table:style-name="TableCell630" table:number-columns-spanned="3">
            <text:p text:style-name="P631">Горнозаводской округ<text:s/></text:p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Государственное автономное учреждение социального обслуживания Свердловской области<text:s/>«Реабилитационный центр для детей и подростков с ограниченными возможностями города Нижний Тагил»</text:p>
          </table:table-cell>
          <table:table-cell table:style-name="TableCell639">
            <text:p text:style-name="P640"><text:a xlink:href="https://zabota075.msp.midural.ru/about-u075/otdeleniya-u075/slujba-ranney-pomoshchixxxx.html" office:target-frame-name="_top" xlink:show="replace"><text:span text:style-name="T641">https://zabota075.msp.midural.ru/about-u075/otde</text:span><text:span text:style-name="T642">leniya-u075/slujba-ranney-pomoshchixxxx.html</text:span></text:a><text:span text:style-name="T643"><text:s/></text:span></text:p>
          </table:table-cell>
          <table:table-cell table:style-name="TableCell644">
            <text:p text:style-name="P645">Министерство социальной политики Свердловской области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Государственное бюджетное общеобразовательное учреждение Свердловской области, реализующее адаптированные общеобразовательные программы «Верхнетагильский<text:s/></text:span><text:span text:style-name="T652">центр психолого-педагогической, медицинской и социальной помощи», г. Верхний Тагил</text:span><text:span text:style-name="T653"><text:s/></text:span></text:p>
          </table:table-cell>
          <table:table-cell table:style-name="TableCell654">
            <text:p text:style-name="P655"><text:a xlink:href="http://www.vt-ddsh.ru/" office:target-frame-name="_top" xlink:show="replace"><text:span text:style-name="T656">http://www.vt-ddsh.ru/</text:span></text:a></text:p>
          </table:table-cell>
          <table:table-cell table:style-name="TableCell657">
            <text:p text:style-name="P658">Министерство образования<text:s/></text:p>
            <text:p text:style-name="P659">и молодёжной политики Свердловской области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Муниципальное бюджетное дошкольное<text:s/></text:span><text:span text:style-name="T666">образовательное учреждение</text:span><text:span text:style-name="T667"><text:s/>«Детский сад комбинированного вида «Белочка» с корпусом № 2 «Соболек», г. Невьянск</text:span></text:p>
          </table:table-cell>
          <table:table-cell table:style-name="TableCell668">
            <text:p text:style-name="P669"><text:a xlink:href="https://12belnev.tvoysadik.ru/" office:target-frame-name="_top" xlink:show="replace"><text:span text:style-name="T670">https</text:span><text:span text:style-name="T671">://12</text:span><text:span text:style-name="T672">belnev</text:span><text:span text:style-name="T673">.</text:span><text:span text:style-name="T674">tvoysadik</text:span><text:span text:style-name="T675">.</text:span><text:span text:style-name="T676">ru</text:span><text:span text:style-name="T677">/</text:span></text:a></text:p>
          </table:table-cell>
          <table:table-cell table:style-name="TableCell678">
            <text:p text:style-name="P679">Министерство образования<text:s/></text:p>
            <text:p text:style-name="P680">и молодёжной политики Свердловской<text:s/>области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Муниципальное автономное дошкольное образовательное учреждение Новоуральского городского округа – детский сад комбинированного вида «Росинка», г. Новоуральск</text:span></text:p>
          </table:table-cell>
          <table:table-cell table:style-name="TableCell687">
            <text:p text:style-name="P688"><text:a xlink:href="https://www.rosinka-madou.ru" office:target-frame-name="_top" xlink:show="replace"><text:span text:style-name="T689">https://www.rosinka-madou.ru</text:span></text:a></text:p>
          </table:table-cell>
          <table:table-cell table:style-name="TableCell690">
            <text:p text:style-name="P691">Министерство<text:s/>образования<text:s/></text:p>
            <text:p text:style-name="P692">и молодёжной политики Свердловской области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<text:span text:style-name="T698">Муниципальное автономное дошкольное образовательное учреждение «Росток», г. Нижняя Салда<text:s/></text:span></text:p>
          </table:table-cell>
          <table:table-cell table:style-name="TableCell699">
            <text:p text:style-name="P700"><text:span text:style-name="T701">https://tso7salda.ru/doshkolnoe-obrazovanie</text:span></text:p>
          </table:table-cell>
          <table:table-cell table:style-name="TableCell702">
            <text:p text:style-name="P703">Министерство образования<text:s/></text:p>
            <text:p text:style-name="P704">и молодежной политики Свердловской области</text:p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ey-value__item-value" style:display-name="key-value__item-valu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625in" fo:margin-bottom="0.4923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лужбы ранней помощи на территории Свердловской области</dc:title>
    <dc:subject/>
    <meta:initial-creator>User</meta:initial-creator>
    <dc:creator>Теребенькова Анфиса Владиславовна</dc:creator>
    <meta:creation-date>2022-06-03T11:53:00Z</meta:creation-date>
    <dc:date>2023-04-21T09:41:00Z</dc:date>
    <meta:template xlink:href="Normal" xlink:type="simple"/>
    <meta:editing-cycles>39</meta:editing-cycles>
    <meta:editing-duration>PT6540S</meta:editing-duration>
    <meta:document-statistic meta:page-count="5" meta:paragraph-count="29" meta:word-count="2210" meta:character-count="14782" meta:row-count="105" meta:non-whitespace-character-count="12601"/>
  </office:meta>
</office:document-meta>
</file>