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5.5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9" style:family="table">
      <style:table-properties style:width="10.75in" fo:margin-left="-0.05in" table:align="left"/>
    </style:style>
    <style:style style:name="TableRow14" style:family="table-row">
      <style:table-row-properties style:min-row-height="0.0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3" style:family="table-row">
      <style:table-row-properties style:min-row-height="0.05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4" style:family="table-row">
      <style:table-row-properties style:min-row-height="0.0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3" style:family="table-row">
      <style:table-row-properties style:min-row-height="0.0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2" style:family="table-row">
      <style:table-row-properties style:min-row-height="0.0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 style:min-row-height="0.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 style:min-row-height="0.0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 style:min-row-height="0.0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99" style:family="table-row">
      <style:table-row-properties style:min-row-height="0.0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8" style:family="table-row">
      <style:table-row-properties style:min-row-height="0.0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margin-right="-0.3819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Кабинеты</text:span><text:span text:style-name="T3"><text:s/>ранней помощи<text:s/></text:span><text:span text:style-name="T4">в<text:s/></text:span><text:span text:style-name="T5">организациях</text:span><text:span text:style-name="T6"><text:s/>здравоохранения Свердловской области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п</text:p>
          </table:table-cell>
          <table:table-cell table:style-name="TableCell17">
            <text:p text:style-name="P18">Наименование<text:s/>организации</text:p>
          </table:table-cell>
          <table:table-cell table:style-name="TableCell19">
            <text:p text:style-name="P20">Адрес</text:p>
          </table:table-cell>
          <table:table-cell table:style-name="TableCell21">
            <text:p text:style-name="P22">Ведомственная принадлежность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Обычный"><text:span text:style-name="T27">Государственное автономное учреждение здравоохранения Свердловской области «Областная детская клиническая больница»</text:span></text:p>
          </table:table-cell>
          <table:table-cell table:style-name="TableCell28">
            <text:p text:style-name="Обычный"><text:span text:style-name="T29">http</text:span><text:span text:style-name="T30">:</text:span><text:span text:style-name="T31">//www.odkb.ru</text:span></text:p>
          </table:table-cell>
          <table:table-cell table:style-name="TableCell32">
            <text:p text:style-name="P33">Министерство здравоохранения Свердловской области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Обычный"><text:span text:style-name="T38">Государственное автономное учреждение здравоохранения Свердловской области <text:s/>«Многопрофильный клинический медицинский центр «Бонум»</text:span></text:p>
          </table:table-cell>
          <table:table-cell table:style-name="TableCell39">
            <text:p text:style-name="Обычный"><text:span text:style-name="T40">www.bonum.info</text:span></text:p>
          </table:table-cell>
          <table:table-cell table:style-name="TableCell41">
            <text:p text:style-name="Обычный"><text:span text:style-name="T42">Министерство здравоохранения Свердловской области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Обычный"><text:span text:style-name="T47">Государственное автономное учреждение здравоохранения Свердловской области «Детская городская больница город Первоуральск»</text:span></text:p>
          </table:table-cell>
          <table:table-cell table:style-name="TableCell48">
            <text:p text:style-name="Обычный"><text:span text:style-name="T49">http://mydgb.ru</text:span></text:p>
          </table:table-cell>
          <table:table-cell table:style-name="TableCell50">
            <text:p text:style-name="Обычный"><text:span text:style-name="T51">Министерство здравоохранения Свердловской области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Государственное автономное учреждение здравоохранения Свердловской области<text:s/>«Ирбитская центральная городская больница»</text:p>
          </table:table-cell>
          <table:table-cell table:style-name="TableCell57">
            <text:p text:style-name="P58">http://cgbirbit.ru/</text:p>
          </table:table-cell>
          <table:table-cell table:style-name="TableCell59">
            <text:p text:style-name="Обычный"><text:span text:style-name="T60">Министерство здравоохранения Свердловской области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Обычный"><text:span text:style-name="T65">Государственное автономное учреждение<text:s/></text:span><text:span text:style-name="T66">здравоохранения<text:s/></text:span><text:span text:style-name="T67">Свердловской области «Детская городская больница город Нижний Тагил»</text:span></text:p>
          </table:table-cell>
          <table:table-cell table:style-name="TableCell68">
            <text:p text:style-name="P69">dgbnt.ru</text:p>
          </table:table-cell>
          <table:table-cell table:style-name="TableCell70">
            <text:p text:style-name="Обычный"><text:span text:style-name="T71">Министерство здравоохранения Свердловской области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Обычный"><text:span text:style-name="T76">Государственное автономное учреждение здравоохранения Свердловской области «Детская городская больница город Каменск-Уральский»</text:span></text:p>
          </table:table-cell>
          <table:table-cell table:style-name="TableCell77">
            <text:p text:style-name="Обычный"><text:span text:style-name="T78">dgb-ku.ru</text:span></text:p>
          </table:table-cell>
          <table:table-cell table:style-name="TableCell79">
            <text:p text:style-name="Обычный"><text:span text:style-name="T80">Министерство здравоохранения Свердловской области</text:span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Государственное автономное учреждение здравоохранения Свердловской области «Краснотурьинская городская больница»</text:p>
          </table:table-cell>
          <table:table-cell table:style-name="TableCell86">
            <text:p text:style-name="Обычный"><text:span text:style-name="T87">https</text:span><text:span text:style-name="T88">://</text:span><text:span text:style-name="T89">www</text:span><text:span text:style-name="T90">.</text:span><text:span text:style-name="T91">krasn</text:span><text:span text:style-name="T92">-</text:span><text:span text:style-name="T93">gb</text:span><text:span text:style-name="T94">1.</text:span><text:span text:style-name="T95">ru</text:span><text:span text:style-name="T96">/</text:span></text:p>
          </table:table-cell>
          <table:table-cell table:style-name="TableCell97">
            <text:p text:style-name="Обычный"><text:span text:style-name="T98">Министерство здравоохранения Свердловской области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Государственное автономное учреждение здравоохранения Свердловской области «Городская больница<text:s/>город<text:s/>Асбест»</text:p>
          </table:table-cell>
          <table:table-cell table:style-name="TableCell104">
            <text:p text:style-name="Обычный"><text:span text:style-name="T105">http://www.gbasbest.ru</text:span></text:p>
          </table:table-cell>
          <table:table-cell table:style-name="TableCell106">
            <text:p text:style-name="Обычный"><text:span text:style-name="T107">Министерство здравоохранения Свердловской области</text:span>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Государственное автономное учреждение здравоохранения Свердловской области «Детская городская поликлиника № 13 город<text:s/>Екатеринбург»</text:p>
          </table:table-cell>
          <table:table-cell table:style-name="TableCell113">
            <text:p text:style-name="Обычный"><text:a xlink:href="http://www.ДГП" office:target-frame-name="_top" xlink:show="replace"><text:span text:style-name="T114">www.ДГП</text:span></text:a></text:p>
            <text:p text:style-name="P115">13.рф</text:p>
          </table:table-cell>
          <table:table-cell table:style-name="TableCell116">
            <text:p text:style-name="P117">Министерство здравоохранения Свердловской области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8pt" style:font-size-asian="18pt" style:font-size-complex="1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ey-value__item-value" style:display-name="key-value__item-valu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625in" fo:margin-bottom="0.3937in" fo:margin-right="0.3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лужбы ранней помощи на территории Свердловской области</dc:title>
    <dc:subject/>
    <meta:initial-creator>User</meta:initial-creator>
    <dc:creator>Теребенькова Анфиса Владиславовна</dc:creator>
    <meta:creation-date>2022-07-13T07:43:00Z</meta:creation-date>
    <dc:date>2022-07-13T07:43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4" meta:row-count="13" meta:non-whitespace-character-count="1606"/>
  </office:meta>
</office:document-meta>
</file>