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F0" style:family="paragraph">
      <style:paragraph-properties fo:break-before="page" fo:text-indent="7.2847in"/>
      <style:text-properties fo:font-size="12pt" style:font-size-asian="12pt" style:font-size-complex="12pt"/>
    </style:style>
    <style:style style:name="P4" style:parent-style-name="Обычный" style:family="paragraph">
      <style:paragraph-properties fo:text-indent="7.2847in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1645in" style:use-optimal-column-width="false"/>
    </style:style>
    <style:style style:name="Table10" style:family="table">
      <style:table-properties style:width="10.3361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P30" style:parent-style-name="Обычный" style:family="paragraph">
      <style:paragraph-properties fo:text-indent="0in"/>
      <style:text-properties fo:font-weight="bold" style:font-weight-asian="bold" fo:font-size="2pt" style:font-size-asian="2pt" style:font-size-complex="2p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2.1645in" style:use-optimal-column-width="false"/>
    </style:style>
    <style:style style:name="Table31" style:family="table">
      <style:table-properties style:width="10.3361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веб" style:family="paragraph">
      <style:paragraph-properties fo:text-align="center" fo:margin-top="0in" fo:margin-bottom="0in"/>
      <style:text-properties style:font-name-complex="Liberation Serif" fo:font-weight="bold" style:font-weight-asian="bold" fo:color="#222222" fo:background-color="#FFFF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54" style:parent-style-name="Обычный" style:family="paragraph">
      <style:paragraph-properties fo:text-indent="0in"/>
      <style:text-properties style:font-name-complex="Liberation Serif" fo:color="#222222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0" style:parent-style-name="Обычныйвеб" style:family="paragraph">
      <style:paragraph-properties fo:margin-top="0in" fo:margin-bottom="0in"/>
    </style:style>
    <style:style style:name="T61" style:parent-style-name="Гиперссылка" style:family="text">
      <style:text-properties style:font-name-complex="Liberation Serif" fo:background-color="#FFFFFF"/>
    </style:style>
    <style:style style:name="T62" style:parent-style-name="Основнойшрифтабзаца" style:family="text">
      <style:text-properties style:font-name-complex="Liberation Serif" fo:background-color="#FFFFFF"/>
    </style:style>
    <style:style style:name="P6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indent="0in"/>
      <style:text-properties style:font-name-complex="Liberation Serif" fo:font-size="12pt" style:font-size-asian="12pt" style:font-size-complex="12pt" fo:background-color="#FFFFFF" style:language-asian="ru" style:country-asian="RU"/>
    </style:style>
    <style:style style:name="P66" style:parent-style-name="Обычный" style:family="paragraph">
      <style:paragraph-properties fo:text-indent="0in"/>
      <style:text-properties style:font-name-complex="Liberation Serif" fo:font-size="12pt" style:font-size-asian="12pt" style:font-size-complex="12pt" fo:background-color="#FFFFFF" style:language-asian="ru" style:country-asian="RU"/>
    </style:style>
    <style:style style:name="P67" style:parent-style-name="Обычный" style:family="paragraph">
      <style:paragraph-properties fo:text-indent="0in"/>
      <style:text-properties style:font-name-complex="Liberation Serif" fo:font-size="12pt" style:font-size-asian="12pt" style:font-size-complex="12pt" fo:background-color="#FFFFFF" style:language-asian="ru" style:country-asian="RU"/>
    </style:style>
    <style:style style:name="P68" style:parent-style-name="Обычный" style:family="paragraph">
      <style:paragraph-properties fo:text-indent="0in"/>
      <style:text-properties style:font-name-complex="Liberation Serif" fo:font-size="12pt" style:font-size-asian="12pt" style:font-size-complex="12pt" fo:background-color="#FFFFFF" style:language-asian="ru" style:country-asian="RU"/>
    </style:style>
    <style:style style:name="P6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81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82" style:parent-style-name="Обычныйвеб" style:family="paragraph">
      <style:paragraph-properties fo:margin-top="0in" fo:margin-bottom="0in"/>
    </style:style>
    <style:style style:name="T83" style:parent-style-name="Гиперссылка" style:family="text">
      <style:text-properties style:font-name-complex="Liberation Serif" fo:background-color="#FFFFFF"/>
    </style:style>
    <style:style style:name="T84" style:parent-style-name="Основнойшрифтабзаца" style:family="text">
      <style:text-properties style:font-name-complex="Liberation Serif" fo:background-color="#FFFFFF"/>
    </style:style>
    <style:style style:name="P8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8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8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9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9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92" style:parent-style-name="Обычныйвеб" style:family="paragraph">
      <style:paragraph-properties fo:margin-top="0in" fo:margin-bottom="0in"/>
    </style:style>
    <style:style style:name="T93" style:parent-style-name="Основнойшрифтабзаца" style:family="text">
      <style:text-properties style:font-name-complex="Liberation Serif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9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9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98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top="0.0694in" fo:text-indent="0in"/>
    </style:style>
    <style:style style:name="T101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103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112" style:parent-style-name="Обычныйвеб" style:family="paragraph">
      <style:paragraph-properties fo:margin-top="0in" fo:margin-bottom="0in"/>
    </style:style>
    <style:style style:name="T113" style:parent-style-name="Гиперссылка" style:family="text">
      <style:text-properties style:font-name-complex="Liberation Serif" fo:background-color="#FFFFFF"/>
    </style:style>
    <style:style style:name="T114" style:parent-style-name="Основнойшрифтабзаца" style:family="text">
      <style:text-properties style:font-name-complex="Liberation Serif" fo:background-color="#FFFFFF"/>
    </style:style>
    <style:style style:name="P115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</style:style>
    <style:style style:name="T123" style:parent-style-name="Основнойшрифтабзаца" style:family="text">
      <style:text-properties style:font-name-complex="Liberation Serif" fo:font-size="12pt" style:font-size-asian="12pt" style:font-size-complex="12pt" fo:background-color="#FFFFFF"/>
    </style:style>
    <style:style style:name="T124" style:parent-style-name="Основнойшрифтабзаца" style:family="text">
      <style:text-properties style:font-name-complex="Liberation Serif" fo:font-size="12pt" style:font-size-asian="12pt" style:font-size-complex="12pt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133" style:parent-style-name="Обычныйвеб" style:family="paragraph">
      <style:paragraph-properties fo:margin-top="0in" fo:margin-bottom="0in"/>
    </style:style>
    <style:style style:name="T134" style:parent-style-name="Гиперссылка" style:family="text">
      <style:text-properties style:font-name-complex="Liberation Serif" fo:background-color="#FFFFFF"/>
    </style:style>
    <style:style style:name="T135" style:parent-style-name="Основнойшрифтабзаца" style:family="text">
      <style:text-properties style:font-name-complex="Liberation Serif" fo:background-color="#FFFFFF"/>
    </style:style>
    <style:style style:name="P136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146" style:parent-style-name="Обычный" style:family="paragraph">
      <style:paragraph-properties fo:text-indent="0in"/>
      <style:text-properties style:font-name-complex="Liberation Serif" fo:color="#222222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indent="0in"/>
    </style:style>
    <style:style style:name="T151" style:parent-style-name="Основнойшрифтабзаца" style:family="text">
      <style:text-properties style:font-name-complex="Liberation Serif" fo:font-size="12pt" style:font-size-asian="12pt" style:font-size-complex="12pt" fo:background-color="#FFFFFF"/>
    </style:style>
    <style:style style:name="T152" style:parent-style-name="Основнойшрифтабзаца" style:family="text">
      <style:text-properties style:font-name-complex="Liberation Serif" fo:font-size="12pt" style:font-size-asian="12pt" style:font-size-complex="12pt" fo:background-color="#FFFFFF"/>
    </style:style>
    <style:style style:name="T153" style:parent-style-name="Гиперссылка" style:family="text">
      <style:text-properties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text-indent="0in"/>
    </style:style>
    <style:style style:name="P155" style:parent-style-name="Обычный" style:family="paragraph">
      <style:paragraph-properties fo:text-indent="0in"/>
    </style:style>
    <style:style style:name="T156" style:parent-style-name="Гиперссылка" style:family="text">
      <style:text-properties style:font-name-complex="Liberation Serif" fo:font-size="12pt" style:font-size-asian="12pt" style:font-size-complex="12pt"/>
    </style:style>
    <style:style style:name="P157" style:parent-style-name="Обычныйвеб" style:family="paragraph">
      <style:paragraph-properties fo:text-align="justify" fo:margin-top="0in" fo:margin-bottom="0in"/>
      <style:text-properties style:font-name-complex="Liberation Serif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162" style:parent-style-name="Обычныйвеб" style:family="paragraph">
      <style:paragraph-properties fo:margin-top="0in" fo:margin-bottom="0in"/>
    </style:style>
    <style:style style:name="T163" style:parent-style-name="Основнойшрифтабзаца" style:family="text">
      <style:text-properties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веб" style:family="paragraph">
      <style:paragraph-properties fo:margin-top="0in" fo:margin-bottom="0in"/>
      <style:text-properties style:font-name-complex="Liberation Serif"/>
    </style:style>
    <style:style style:name="P166" style:parent-style-name="Обычныйвеб" style:family="paragraph">
      <style:paragraph-properties fo:margin-top="0in" fo:margin-bottom="0in"/>
      <style:text-properties style:font-name-complex="Liberation Serif"/>
    </style:style>
    <style:style style:name="P167" style:parent-style-name="Обычныйвеб" style:family="paragraph">
      <style:paragraph-properties fo:margin-top="0in" fo:margin-bottom="0in"/>
      <style:text-properties style:font-name-complex="Liberation Serif"/>
    </style:style>
    <style:style style:name="P168" style:parent-style-name="Обычныйвеб" style:family="paragraph">
      <style:paragraph-properties fo:margin-top="0in" fo:margin-bottom="0in"/>
      <style:text-properties style:font-name-complex="Liberation Serif"/>
    </style:style>
    <style:style style:name="P169" style:parent-style-name="Обычныйвеб" style:family="paragraph">
      <style:paragraph-properties fo:text-align="justify" fo:margin-top="0in" fo:margin-bottom="0in" fo:text-indent="0.1215in"/>
      <style:text-properties style:font-name-complex="Liberation Serif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175" style:parent-style-name="msonormal_mr_css_attr" style:family="paragraph">
      <style:text-properties style:font-name-complex="Liberation Serif" fo:color="#222222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181" style:parent-style-name="msonormal_mr_css_attr" style:family="paragraph">
      <style:paragraph-properties fo:margin-top="0in" fo:margin-bottom="0in"/>
    </style:style>
    <style:style style:name="T182" style:parent-style-name="Гиперссылк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 fo:background-color="#FF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01" style:parent-style-name="Обычныйвеб" style:family="paragraph">
      <style:paragraph-properties fo:margin-top="0in" fo:margin-bottom="0in"/>
    </style:style>
    <style:style style:name="T202" style:parent-style-name="Гиперссылка" style:family="text">
      <style:text-properties style:font-name-complex="Liberation Serif" fo:background-color="#FFFFFF"/>
    </style:style>
    <style:style style:name="T203" style:parent-style-name="Основнойшрифтабзаца" style:family="text">
      <style:text-properties style:font-name-complex="Liberation Serif" fo:background-color="#FFFFFF"/>
    </style:style>
    <style:style style:name="P204" style:parent-style-name="Обычный" style:family="paragraph">
      <style:paragraph-properties fo:margin-top="0.0694in" fo:text-indent="0in"/>
      <style:text-properties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top="0.0694in"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margin-top="0.0694in" fo:text-indent="0.2201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12" style:parent-style-name="Обычный" style:family="paragraph">
      <style:paragraph-properties fo:text-indent="0.1215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margin-top="0.0694in" fo:text-indent="0.2201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indent="0in"/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веб" style:family="paragraph">
      <style:paragraph-properties fo:margin-top="0in" fo:margin-bottom="0in"/>
    </style:style>
    <style:style style:name="T221" style:parent-style-name="Основнойшрифтабзаца" style:family="text">
      <style:text-properties style:font-name-complex="Liberation Serif" fo:color="#222222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веб" style:family="paragraph">
      <style:paragraph-properties fo:text-align="justify" fo:margin-top="0in" fo:margin-bottom="0in"/>
      <style:text-properties style:font-name-complex="Liberation Serif" fo:background-color="#FFFFFF"/>
    </style:style>
    <style:style style:name="P226" style:parent-style-name="Обычныйвеб" style:family="paragraph">
      <style:paragraph-properties fo:text-align="justify" fo:margin-top="0in" fo:margin-bottom="0in"/>
      <style:text-properties style:font-name-complex="Liberation Serif" fo:background-color="#FFFFFF"/>
    </style:style>
    <style:style style:name="P227" style:parent-style-name="Обычный" style:family="paragraph">
      <style:paragraph-properties fo:text-indent="0in"/>
    </style:style>
    <style:style style:name="T228" style:parent-style-name="Гиперссылка" style:family="text">
      <style:text-properties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indent="0in"/>
    </style:style>
    <style:style style:name="T23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34" style:parent-style-name="Гиперссылка" style:family="text">
      <style:text-properties style:font-name-complex="Liberation Serif" fo:font-size="12pt" style:font-size-asian="12pt" style:font-size-complex="12pt"/>
    </style:style>
    <style:style style:name="P235" style:parent-style-name="Обычныйвеб" style:family="paragraph">
      <style:paragraph-properties fo:text-align="justify" fo:margin-top="0in" fo:margin-bottom="0in"/>
      <style:text-properties style:font-name-complex="Liberation Serif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3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3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4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4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4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4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веб" style:family="paragraph">
      <style:paragraph-properties fo:margin-top="0in" fo:margin-bottom="0in"/>
    </style:style>
    <style:style style:name="T251" style:parent-style-name="Основнойшрифтабзаца" style:family="text">
      <style:text-properties style:font-name-complex="Liberation Serif" fo:color="#222222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5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57" style:parent-style-name="Обычныйвеб" style:family="paragraph">
      <style:paragraph-properties fo:margin-top="0in" fo:margin-bottom="0in"/>
    </style:style>
    <style:style style:name="T258" style:parent-style-name="Гиперссылка" style:family="text">
      <style:text-properties style:font-name-complex="Liberation Serif" fo:background-color="#FFFFFF"/>
    </style:style>
    <style:style style:name="T259" style:parent-style-name="Основнойшрифтабзаца" style:family="text">
      <style:text-properties style:font-name-complex="Liberation Serif" fo:background-color="#FFFFFF"/>
    </style:style>
    <style:style style:name="P26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6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6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6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6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67" style:parent-style-name="Обычный" style:family="paragraph">
      <style:paragraph-properties fo:margin-top="0.0694in" fo:text-indent="0in"/>
      <style:text-properties style:font-name-complex="Liberation Serif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7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7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7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7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line-height="101%" fo:text-indent="0in"/>
    </style:style>
    <style:style style:name="T276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fo:line-height="101%" fo:text-indent="0in"/>
    </style:style>
    <style:style style:name="T279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line-height="101%" fo:text-indent="0in"/>
    </style:style>
    <style:style style:name="T281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fo:line-height="101%" fo:text-indent="0in"/>
    </style:style>
    <style:style style:name="T284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fo:text-indent="0in"/>
    </style:style>
    <style:style style:name="T286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P287" style:parent-style-name="Обычныйвеб" style:family="paragraph">
      <style:paragraph-properties fo:margin-top="0in" fo:margin-bottom="0in" fo:text-indent="0.1215in"/>
      <style:text-properties style:font-name-complex="Liberation Serif" fo:background-color="#FFFFF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веб" style:family="paragraph">
      <style:paragraph-properties fo:margin-top="0in" fo:margin-bottom="0in"/>
    </style:style>
    <style:style style:name="T293" style:parent-style-name="Основнойшрифтабзаца" style:family="text">
      <style:text-properties style:font-name-complex="Liberation Serif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9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297" style:parent-style-name="Обычныйвеб" style:family="paragraph">
      <style:paragraph-properties fo:margin-top="0in" fo:margin-bottom="0in"/>
    </style:style>
    <style:style style:name="T298" style:parent-style-name="Гиперссылка" style:family="text">
      <style:text-properties style:font-name-complex="Liberation Serif" fo:background-color="#FFFFFF"/>
    </style:style>
    <style:style style:name="T299" style:parent-style-name="Основнойшрифтабзаца" style:family="text">
      <style:text-properties style:font-name-complex="Liberation Serif" fo:background-color="#FFFFFF"/>
    </style:style>
    <style:style style:name="P30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0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0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веб" style:family="paragraph">
      <style:paragraph-properties fo:margin-top="0in" fo:margin-bottom="0in"/>
    </style:style>
    <style:style style:name="T307" style:parent-style-name="Основнойшрифтабзаца" style:family="text">
      <style:text-properties style:font-name-complex="Liberation Serif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313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веб" style:family="paragraph">
      <style:paragraph-properties fo:margin-top="0in" fo:margin-bottom="0in"/>
    </style:style>
    <style:style style:name="T316" style:parent-style-name="Основнойшрифтабзаца" style:family="text">
      <style:text-properties style:font-name-complex="Liberation Serif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19" style:parent-style-name="Обычныйвеб" style:family="paragraph">
      <style:paragraph-properties fo:margin-top="0in" fo:margin-bottom="0in" fo:text-indent="0.2201in"/>
      <style:text-properties style:font-name-complex="Liberation Serif" fo:background-color="#FFFFFF"/>
    </style:style>
    <style:style style:name="P320" style:parent-style-name="Обычныйвеб" style:family="paragraph">
      <style:paragraph-properties fo:margin-top="0in" fo:margin-bottom="0in"/>
    </style:style>
    <style:style style:name="T321" style:parent-style-name="Гиперссылка" style:family="text">
      <style:text-properties style:font-name-complex="Liberation Serif" fo:background-color="#FFFFFF"/>
    </style:style>
    <style:style style:name="T322" style:parent-style-name="Основнойшрифтабзаца" style:family="text">
      <style:text-properties style:font-name-complex="Liberation Serif" fo:background-color="#FFFFFF"/>
    </style:style>
    <style:style style:name="P323" style:parent-style-name="Обычныйвеб" style:family="paragraph">
      <style:paragraph-properties fo:margin-top="0in" fo:margin-bottom="0in" fo:text-indent="0.2201in"/>
      <style:text-properties style:font-name-complex="Liberation Serif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2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2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28" style:parent-style-name="Обычныйвеб" style:family="paragraph">
      <style:paragraph-properties fo:margin-top="0in" fo:margin-bottom="0in"/>
    </style:style>
    <style:style style:name="T329" style:parent-style-name="Основнойшрифтабзаца" style:family="text">
      <style:text-properties style:font-name-complex="Liberation Serif" fo:background-color="#FFFFFF"/>
    </style:style>
    <style:style style:name="T330" style:parent-style-name="Основнойшрифтабзаца" style:family="text">
      <style:text-properties style:font-name-complex="Liberation Serif" fo:background-color="#FFFFFF"/>
    </style:style>
    <style:style style:name="T331" style:parent-style-name="Основнойшрифтабзаца" style:family="text">
      <style:text-properties style:font-name-complex="Liberation Serif" fo:background-color="#FFFFFF"/>
    </style:style>
    <style:style style:name="T332" style:parent-style-name="Основнойшрифтабзаца" style:family="text">
      <style:text-properties style:font-name-complex="Liberation Serif" fo:background-color="#FFFFFF"/>
    </style:style>
    <style:style style:name="T333" style:parent-style-name="Основнойшрифтабзаца" style:family="text">
      <style:text-properties style:font-name-complex="Liberation Serif" fo:background-color="#FFFFFF"/>
    </style:style>
    <style:style style:name="T334" style:parent-style-name="Основнойшрифтабзаца" style:family="text">
      <style:text-properties style:font-name-complex="Liberation Serif" fo:background-color="#FFFFFF"/>
    </style:style>
    <style:style style:name="T335" style:parent-style-name="Основнойшрифтабзаца" style:family="text">
      <style:text-properties style:font-name-complex="Liberation Serif" fo:background-color="#FFFFFF"/>
    </style:style>
    <style:style style:name="T336" style:parent-style-name="Основнойшрифтабзаца" style:family="text">
      <style:text-properties style:font-name-complex="Liberation Serif" fo:background-color="#FFFFFF"/>
    </style:style>
    <style:style style:name="T337" style:parent-style-name="Основнойшрифтабзаца" style:family="text">
      <style:text-properties style:font-name-complex="Liberation Serif" fo:background-color="#FFFFFF"/>
    </style:style>
    <style:style style:name="P338" style:parent-style-name="Обычныйвеб" style:family="paragraph">
      <style:paragraph-properties fo:margin-top="0in" fo:margin-bottom="0in"/>
    </style:style>
    <style:style style:name="T339" style:parent-style-name="Основнойшрифтабзаца" style:family="text">
      <style:text-properties style:font-name-complex="Liberation Serif" fo:background-color="#FFFFFF"/>
    </style:style>
    <style:style style:name="T340" style:parent-style-name="Основнойшрифтабзаца" style:family="text">
      <style:text-properties style:font-name-complex="Liberation Serif" fo:background-color="#FFFFFF"/>
    </style:style>
    <style:style style:name="P34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4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4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indent="0in"/>
      <style:text-properties style:font-name-complex="Liberation Serif" fo:font-size="12pt" style:font-size-asian="12pt" style:font-size-complex="12pt" fo:background-color="#FFFFFF" style:language-asian="ru" style:country-asian="RU"/>
    </style:style>
    <style:style style:name="P346" style:parent-style-name="Обычный" style:family="paragraph">
      <style:paragraph-properties fo:text-indent="0in"/>
      <style:text-properties style:font-name-complex="Liberation Serif" fo:font-size="12pt" style:font-size-asian="12pt" style:font-size-complex="12pt" fo:background-color="#FFFFFF" style:language-asian="ru" style:country-asian="RU"/>
    </style:style>
    <style:style style:name="P34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50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F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</style:style>
    <style:style style:name="T360" style:parent-style-name="Гиперссылка" style:family="text">
      <style:text-properties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</style:style>
    <style:style style:name="T36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64" style:parent-style-name="Гиперссылка" style:family="text">
      <style:text-properties fo:font-size="12pt" style:font-size-asian="12pt" style:font-size-complex="12pt"/>
    </style:style>
    <style:style style:name="P365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style:text-position="sub 66.6%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7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8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8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389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94" style:parent-style-name="Обычныйвеб" style:family="paragraph">
      <style:paragraph-properties fo:margin-top="0in" fo:margin-bottom="0in"/>
    </style:style>
    <style:style style:name="T395" style:parent-style-name="Гиперссылка" style:family="text">
      <style:text-properties style:font-name-complex="Liberation Serif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9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39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6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F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0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1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1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FF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2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22" style:parent-style-name="Обычныйвеб" style:family="paragraph">
      <style:paragraph-properties fo:margin-top="0in" fo:margin-bottom="0in"/>
    </style:style>
    <style:style style:name="T423" style:parent-style-name="Гиперссылка" style:family="text">
      <style:text-properties style:font-name-complex="Liberation Serif" fo:background-color="#FFFFFF"/>
    </style:style>
    <style:style style:name="T424" style:parent-style-name="Основнойшрифтабзаца" style:family="text">
      <style:text-properties style:font-name-complex="Liberation Serif" fo:background-color="#FFFFFF"/>
    </style:style>
    <style:style style:name="P42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26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29" style:parent-style-name="Обычныйвеб" style:family="paragraph">
      <style:paragraph-properties fo:text-align="justify" fo:margin-top="0in" fo:margin-bottom="0in" fo:text-indent="0.2201in"/>
      <style:text-properties style:font-name-complex="Liberation Serif" fo:color="#FF0000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веб" style:family="paragraph">
      <style:paragraph-properties fo:margin-top="0in" fo:margin-bottom="0in"/>
    </style:style>
    <style:style style:name="T434" style:parent-style-name="Основнойшрифтабзаца" style:family="text">
      <style:text-properties style:font-name-complex="Liberation Serif" fo:background-color="#FFFFFF"/>
    </style:style>
    <style:style style:name="T435" style:parent-style-name="Основнойшрифтабзаца" style:family="text">
      <style:text-properties style:font-name-complex="Liberation Serif" fo:background-color="#FFFFFF"/>
    </style:style>
    <style:style style:name="T436" style:parent-style-name="Основнойшрифтабзаца" style:family="text">
      <style:text-properties style:font-name-complex="Liberation Serif" fo:background-color="#FFFFFF"/>
    </style:style>
    <style:style style:name="T437" style:parent-style-name="Основнойшрифтабзаца" style:family="text">
      <style:text-properties style:font-name-complex="Liberation Serif" fo:background-color="#FFFFFF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веб" style:family="paragraph">
      <style:paragraph-properties fo:margin-top="0in" fo:margin-bottom="0in"/>
    </style:style>
    <style:style style:name="T441" style:parent-style-name="Основнойшрифтабзаца" style:family="text">
      <style:text-properties style:font-name-complex="Liberation Serif" fo:color="#222222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веб" style:family="paragraph">
      <style:paragraph-properties fo:margin-top="0in" fo:margin-bottom="0in"/>
    </style:style>
    <style:style style:name="T444" style:parent-style-name="Основнойшрифтабзаца" style:family="text">
      <style:text-properties style:font-name-complex="Liberation Serif" fo:color="#222222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4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48" style:parent-style-name="Обычный" style:family="paragraph">
      <style:paragraph-properties fo:text-indent="0in"/>
    </style:style>
    <style:style style:name="T449" style:parent-style-name="Гиперссылка" style:family="text">
      <style:text-properties style:font-name-complex="Liberation Serif" fo:font-size="12pt" style:font-size-asian="12pt" style:font-size-complex="12pt"/>
    </style:style>
    <style:style style:name="P450" style:parent-style-name="Обычныйвеб" style:family="paragraph">
      <style:paragraph-properties fo:margin-top="0in" fo:margin-bottom="0in"/>
    </style:style>
    <style:style style:name="T451" style:parent-style-name="Основнойшрифтабзаца" style:family="text">
      <style:text-properties style:font-name-complex="Liberation Serif" fo:color="#000000"/>
    </style:style>
    <style:style style:name="T452" style:parent-style-name="Гиперссылка" style:family="text">
      <style:text-properties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5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5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57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F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6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6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7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72" style:parent-style-name="Обычный" style:family="paragraph">
      <style:paragraph-properties fo:text-indent="0in"/>
    </style:style>
    <style:style style:name="T473" style:parent-style-name="Гиперссылка" style:family="text">
      <style:text-properties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text-indent="0in"/>
    </style:style>
    <style:style style:name="T47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76" style:parent-style-name="Гиперссылка" style:family="text">
      <style:text-properties style:font-name-complex="Liberation Serif" fo:font-size="12pt" style:font-size-asian="12pt" style:font-size-complex="12pt"/>
    </style:style>
    <style:style style:name="P47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8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8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8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9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495" style:parent-style-name="Обычный" style:family="paragraph">
      <style:paragraph-properties fo:text-indent="0in"/>
    </style:style>
    <style:style style:name="T496" style:parent-style-name="Гиперссылка" style:family="text">
      <style:text-properties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text-indent="0in"/>
    </style:style>
    <style:style style:name="T49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99" style:parent-style-name="Гиперссылка" style:family="text">
      <style:text-properties style:font-name-complex="Liberation Serif" fo:font-size="12pt" style:font-size-asian="12pt" style:font-size-complex="12pt"/>
    </style:style>
    <style:style style:name="P50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0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0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0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0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0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1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20" style:parent-style-name="Обычныйвеб" style:family="paragraph">
      <style:paragraph-properties fo:text-align="justify" fo:margin-top="0in" fo:margin-bottom="0in"/>
    </style:style>
    <style:style style:name="T521" style:parent-style-name="Гиперссылка" style:family="text">
      <style:text-properties style:font-name-complex="Liberation Serif" fo:background-color="#FFFFFF"/>
    </style:style>
    <style:style style:name="T522" style:parent-style-name="Основнойшрифтабзаца" style:family="text">
      <style:text-properties style:font-name-complex="Liberation Serif" fo:background-color="#FFFFFF"/>
    </style:style>
    <style:style style:name="P523" style:parent-style-name="Обычныйвеб" style:family="paragraph">
      <style:paragraph-properties fo:margin-top="0in" fo:margin-bottom="0in"/>
    </style:style>
    <style:style style:name="T524" style:parent-style-name="Основнойшрифтабзаца" style:family="text">
      <style:text-properties style:font-name-complex="Liberation Serif" fo:background-color="#FFFFFF"/>
    </style:style>
    <style:style style:name="T525" style:parent-style-name="Гиперссылка" style:family="text">
      <style:text-properties style:font-name-complex="Liberation Serif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2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2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3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3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веб" style:family="paragraph">
      <style:paragraph-properties fo:margin-top="0in" fo:margin-bottom="0in"/>
    </style:style>
    <style:style style:name="T534" style:parent-style-name="Основнойшрифтабзаца" style:family="text">
      <style:text-properties style:font-name-complex="Liberation Serif" fo:background-color="#FFFFFF"/>
    </style:style>
    <style:style style:name="T535" style:parent-style-name="Основнойшрифтабзаца" style:family="text">
      <style:text-properties style:font-name-complex="Liberation Serif"/>
    </style:style>
    <style:style style:name="T536" style:parent-style-name="Основнойшрифтабзаца" style:family="text">
      <style:text-properties style:font-name-complex="Liberation Serif" fo:background-color="#FFFFFF"/>
    </style:style>
    <style:style style:name="T537" style:parent-style-name="Основнойшрифтабзаца" style:family="text">
      <style:text-properties style:font-name-complex="Liberation Serif"/>
    </style:style>
    <style:style style:name="T538" style:parent-style-name="Основнойшрифтабзаца" style:family="text">
      <style:text-properties style:font-name-complex="Liberation Serif"/>
    </style:style>
    <style:style style:name="T539" style:parent-style-name="Основнойшрифтабзаца" style:family="text">
      <style:text-properties style:font-name-complex="Liberation Serif"/>
    </style:style>
    <style:style style:name="T540" style:parent-style-name="Основнойшрифтабзаца" style:family="text">
      <style:text-properties style:font-name-complex="Liberation Serif" fo:background-color="#FFFFFF"/>
    </style:style>
    <style:style style:name="T541" style:parent-style-name="Основнойшрифтабзаца" style:family="text">
      <style:text-properties style:font-name-complex="Liberation Serif" fo:background-color="#FFFFFF"/>
    </style:style>
    <style:style style:name="P54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веб" style:family="paragraph">
      <style:paragraph-properties fo:margin-top="0in" fo:margin-bottom="0in"/>
    </style:style>
    <style:style style:name="T545" style:parent-style-name="Основнойшрифтабзаца" style:family="text">
      <style:text-properties style:font-name-complex="Liberation Serif"/>
    </style:style>
    <style:style style:name="T546" style:parent-style-name="Основнойшрифтабзаца" style:family="text">
      <style:text-properties style:font-name-complex="Liberation Serif"/>
    </style:style>
    <style:style style:name="T547" style:parent-style-name="Основнойшрифтабзаца" style:family="text">
      <style:text-properties style:font-name-complex="Liberation Serif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веб" style:family="paragraph">
      <style:paragraph-properties fo:margin-top="0in" fo:margin-bottom="0in"/>
    </style:style>
    <style:style style:name="T553" style:parent-style-name="Основнойшрифтабзаца" style:family="text">
      <style:text-properties style:font-name-complex="Liberation Serif" fo:color="#222222" fo:background-color="#FFFFF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5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57" style:parent-style-name="Обычныйвеб" style:family="paragraph">
      <style:paragraph-properties fo:margin-top="0in" fo:margin-bottom="0in"/>
    </style:style>
    <style:style style:name="T558" style:parent-style-name="Гиперссылка" style:family="text">
      <style:text-properties style:font-name-complex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6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6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64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65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68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6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7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7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7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57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веб" style:family="paragraph">
      <style:paragraph-properties fo:text-align="justify" fo:margin-top="0in" fo:margin-bottom="0in" fo:text-indent="0.2201in"/>
      <style:text-properties style:font-name-complex="Liberation Serif" fo:background-color="#FFFFFF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83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84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</style:style>
    <style:style style:name="T585" style:parent-style-name="Гиперссылка" style:family="text">
      <style:text-properties style:font-name-complex="Liberation Serif" fo:font-size="12pt" style:font-size-asian="12pt" style:font-size-complex="12pt" fo:background-color="#FFFFFF"/>
    </style:style>
    <style:style style:name="P586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8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3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59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0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13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14" style:parent-style-name="Обычный" style:family="paragraph">
      <style:paragraph-properties fo:text-align="justify" fo:text-indent="0in">
        <style:tab-stops>
          <style:tab-stop style:type="center" style:position="0.625in"/>
          <style:tab-stop style:type="right" style:position="1.625in"/>
        </style:tab-stops>
      </style:paragraph-properties>
    </style:style>
    <style:style style:name="T615" style:parent-style-name="Гиперссылка" style:family="text">
      <style:text-properties style:font-name-complex="Liberation Serif" fo:font-size="12pt" style:font-size-asian="12pt" style:font-size-complex="12pt" fo:background-color="#FFFFFF"/>
    </style:style>
    <style:style style:name="P616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17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20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21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22" style:parent-style-name="Обычныйвеб" style:family="paragraph">
      <style:paragraph-properties fo:margin-top="0in" fo:margin-bottom="0in"/>
      <style:text-properties style:font-name-complex="Liberation Serif" fo:background-color="#FFFFFF"/>
    </style:style>
    <style:style style:name="P623" style:parent-style-name="Обычныйвеб" style:family="paragraph">
      <style:paragraph-properties fo:margin-top="0in" fo:margin-bottom="0in"/>
    </style:style>
    <style:style style:name="T624" style:parent-style-name="Основнойшрифтабзаца" style:family="text">
      <style:text-properties style:font-name-complex="Liberation Serif" fo:background-color="#FFFFFF"/>
    </style:style>
    <style:style style:name="T625" style:parent-style-name="Основнойшрифтабзаца" style:family="text">
      <style:text-properties style:font-name-complex="Liberation Serif" fo:background-color="#FFFFFF"/>
    </style:style>
    <style:style style:name="T626" style:parent-style-name="Основнойшрифтабзаца" style:family="text">
      <style:text-properties style:font-name-asian="Times New Roman" style:font-name-complex="Liberation Serif"/>
    </style:style>
    <style:style style:name="P627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color="#FF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0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1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2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3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4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5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P636" style:parent-style-name="Обычныйвеб" style:family="paragraph">
      <style:paragraph-properties fo:margin-top="0in" fo:margin-bottom="0in"/>
    </style:style>
    <style:style style:name="T637" style:parent-style-name="Основнойшрифтабзаца" style:family="text">
      <style:text-properties style:font-name-complex="Liberation Serif" fo:color="#222222" fo:background-color="#FFFFF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веб" style:family="paragraph">
      <style:paragraph-properties fo:margin-top="0in" fo:margin-bottom="0in" fo:text-indent="0.0222in"/>
      <style:text-properties style:font-name-complex="Liberation Serif" fo:color="#222222" fo:background-color="#FFFFFF"/>
    </style:style>
    <style:style style:name="P640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color="#FF0000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веб" style:family="paragraph">
      <style:paragraph-properties fo:margin-top="0in" fo:margin-bottom="0in"/>
      <style:text-properties style:font-name-complex="Liberation Serif" fo:color="#222222" fo:background-color="#FFFFF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fo:text-indent="0in"/>
    </style:style>
    <style:style style:name="T650" style:parent-style-name="Гиперссылка" style:family="text">
      <style:text-properties style:font-name-complex="Liberation Serif" fo:font-size="13pt" style:font-size-asian="13pt" style:font-size-complex="13pt"/>
    </style:style>
    <style:style style:name="P651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fo:text-align="justify" fo:text-indent="0.2201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indent="0in"/>
      <style:text-properties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fo:text-indent="0in">
        <style:tab-stops>
          <style:tab-stop style:type="center" style:position="0.625in"/>
          <style:tab-stop style:type="right" style:position="1.625in"/>
        </style:tab-stops>
      </style:paragraph-properties>
      <style:text-properties style:font-name-complex="Liberation Serif" fo:font-size="12pt" style:font-size-asian="12pt" style:font-size-complex="12pt"/>
    </style:style>
    <style:style style:name="P663" style:parent-style-name="Обычныйвеб" style:family="paragraph">
      <style:paragraph-properties fo:margin-top="0in" fo:margin-bottom="0in" fo:text-indent="0.4923in"/>
      <style:text-properties style:font-name-complex="Liberation Serif" fo:font-weight="bold" style:font-weight-asian="bold" fo:color="#222222" fo:background-color="#FFFFFF"/>
    </style:style>
  </office:automatic-styles>
  <office:body>
    <office:text text:use-soft-page-breaks="true">
      <text:p text:style-name="P1">Приложение к письму</text:p>
      <text:p text:style-name="P4">от _________№______________</text:p>
      <text:p text:style-name="P5"/>
      <text:p text:style-name="P6"/>
      <text:p text:style-name="P7">ПРОГРАММА</text:p>
      <text:p text:style-name="P8">проведения секций областного августовского педагогического совещания работников образования Свердловской области<text:s/><text:line-break/>в 2020<text:s/>году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Дата проведения</text:p>
          </table:table-cell>
          <table:table-cell table:style-name="TableCell20">
            <text:p text:style-name="P21">Время проведе-ния</text:p>
          </table:table-cell>
          <table:table-cell table:style-name="TableCell22">
            <text:p text:style-name="P23">Наименование секции</text:p>
          </table:table-cell>
          <table:table-cell table:style-name="TableCell24">
            <text:p text:style-name="P25">Содержание</text:p>
          </table:table-cell>
          <table:table-cell table:style-name="TableCell26">
            <text:p text:style-name="P27">Модераторы, спикеры</text:p>
          </table:table-cell>
          <table:table-cell table:style-name="TableCell28">
            <text:p text:style-name="P29">Категории участников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p text:style-name="P53">25 августа</text:p>
            <text:p text:style-name="P54"/>
          </table:table-cell>
          <table:table-cell table:style-name="TableCell55">
            <text:p text:style-name="P56">14.00–16.30</text:p>
          </table:table-cell>
          <table:table-cell table:style-name="TableCell57">
            <text:p text:style-name="P58">Цифровизация образования в Свердловской области: опыт образовательной платформы Учи.ру»</text:p>
            <text:p text:style-name="P59"/>
            <text:p text:style-name="P60"><text:a xlink:href="http://pedsovet.mmco-expo.ru/" office:target-frame-name="_top" xlink:show="replace"><text:span text:style-name="T61">http://pedsovet.mmco-expo.ru/</text:span></text:a><text:span text:style-name="T62"><text:s/></text:span></text:p>
            <text:p text:style-name="P63"/>
          </table:table-cell>
          <table:table-cell table:style-name="TableCell64">
            <text:p text:style-name="P65">Опыт использования цифровых технологий в образовательном процессе.</text:p>
            <text:p text:style-name="P66">Трудности и перспективы цифровой трансформации школьного образования.<text:s/></text:p>
            <text:p text:style-name="P67">Какие изменения в области цифровых технологий и образовательного процесса станут доминантами развития образования в ближайшем время.</text:p>
            <text:p text:style-name="P68">Как с помощью образовательных ресурсов повысить познавательную мотивацию обучающихся</text:p>
            <text:p text:style-name="P69"/>
          </table:table-cell>
          <table:table-cell table:style-name="TableCell70">
            <text:p text:style-name="P71">П.В. Концов, заместитель руководителя направления регионального развития<text:s/>образовательной платформы Учи.ру</text:p>
          </table:table-cell>
          <table:table-cell table:style-name="TableCell72">
            <text:p text:style-name="P73">Педагоги, руководители и заместители руководителей образовательных организаций (далее – ОО)</text:p>
          </table:table-cell>
        </table:table-row>
        <table:table-row table:style-name="TableRow74">
          <table:table-cell table:style-name="TableCell75">
            <text:p text:style-name="P76">25 августа</text:p>
          </table:table-cell>
          <table:table-cell table:style-name="TableCell77">
            <text:p text:style-name="P78">14.00–15.00</text:p>
          </table:table-cell>
          <table:table-cell table:style-name="TableCell79">
            <text:p text:style-name="P80">Повышение финансовой грамотности обучающихся в образовательных организациях</text:p>
            <text:p text:style-name="P81"/>
            <text:p text:style-name="P82"><text:a xlink:href="http://pedsovet.mmco-expo.ru/" office:target-frame-name="_top" xlink:show="replace"><text:span text:style-name="T83">http://pedsovet.mmco-expo.ru/</text:span></text:a><text:span text:style-name="T84"><text:s/></text:span></text:p>
            <text:p text:style-name="P85"/>
          </table:table-cell>
          <table:table-cell table:style-name="TableCell86">
            <text:p text:style-name="P87">Зачем образовательной организации внедрять финансовую грамотность?</text:p>
            <text:p text:style-name="P88">Как Банк России способствует внедрению финансовой грамотности?<text:s/></text:p>
            <text:soft-page-break/>
            <text:p text:style-name="P89">Где взять методические рекомендации по разработке образовательных программ и<text:s/>примерные образовательные программы всех уровней образования?</text:p>
            <text:p text:style-name="P90">Какие проекты реализует Банк России, способствующие повышению финансовой грамотности?</text:p>
            <text:p text:style-name="P91">Как принять в них участие?</text:p>
            <text:p text:style-name="P92"><text:span text:style-name="T93">Как педагогу проявить себя?</text:span></text:p>
          </table:table-cell>
          <table:table-cell table:style-name="TableCell94">
            <text:p text:style-name="P95">Н.А. Рысятова начальник отдела финансовой грамотности Управления Службы по защите прав<text:s/><text:soft-page-break/>потребителей и обеспечению доступности финансовых услуг в Уральском федеральном округе;</text:p>
            <text:p text:style-name="P96">Любезных Е.Н., ведущий эксперт отдела финансовой грамотности Управления Службы по защите прав потребителей и обеспечению доступности<text:s/>финансовых услуг в Уральском федеральном округе</text:p>
            <text:p text:style-name="P97">Кокоулин С.Е., начальник Управления Службы по защите прав потребителей и обеспечению доступности финансовых услуг в Уральском федеральном округе</text:p>
            <text:p text:style-name="P98"/>
          </table:table-cell>
          <table:table-cell table:style-name="TableCell99">
            <text:p text:style-name="P100"><text:span text:style-name="T101">Р</text:span><text:span text:style-name="T102">уководители ОО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26 августа</text:p>
          </table:table-cell>
          <table:table-cell table:style-name="TableCell107">
            <text:p text:style-name="P108">11.00–13.00</text:p>
          </table:table-cell>
          <table:table-cell table:style-name="TableCell109">
            <text:p text:style-name="P110">Цифровое образование:<text:s/>будущее в настоящем</text:p>
            <text:p text:style-name="P111"/>
            <text:p text:style-name="P112"><text:a xlink:href="http://pedsovet.mmco-expo.ru/" office:target-frame-name="_top" xlink:show="replace"><text:span text:style-name="T113">http://pedsovet.mmco-expo.ru/</text:span></text:a><text:span text:style-name="T114"><text:s/></text:span></text:p>
            <text:p text:style-name="P115"/>
          </table:table-cell>
          <table:table-cell table:style-name="TableCell116">
            <text:p text:style-name="P117">Образование в цифровом обществе; конвергентная цифровая образовательная среда; трансформация роли учителя;<text:s/><text:soft-page-break/>очное, очно-заочное и заочное обучение и цифровые образовательные технологии; модели организации образовательного процесса в соответствии с новыми требованиями Роспотребнадзора, гибкое расписание учебных занятий</text:p>
          </table:table-cell>
          <table:table-cell table:style-name="TableCell118">
            <text:p text:style-name="P119">А.М. Кондаков, генеральный директор компании «Мобильное<text:s/><text:soft-page-break/>Электронное Образование», д.п.н., член-корреспондент РАО;</text:p>
            <text:p text:style-name="P120">А.А. Трифонов, ведущий методист отдела методического продвижения «Мобильное Электронное Образование»</text:p>
          </table:table-cell>
          <table:table-cell table:style-name="TableCell121">
            <text:p text:style-name="P122"><text:span text:style-name="T123">П</text:span><text:span text:style-name="T124">едагоги, руководители и заместители руководителей ОО</text:span></text:p>
          </table:table-cell>
        </table:table-row>
        <table:table-row table:style-name="TableRow125">
          <table:table-cell table:style-name="TableCell126">
            <text:p text:style-name="P127">25 августа<text:s/></text:p>
          </table:table-cell>
          <table:table-cell table:style-name="TableCell128">
            <text:p text:style-name="P129">14.00–15.45</text:p>
          </table:table-cell>
          <table:table-cell table:style-name="TableCell130">
            <text:p text:style-name="P131">Персональное лидерство: пути раскрытия потенциала<text:s/>личности</text:p>
            <text:p text:style-name="P132"/>
            <text:p text:style-name="P133"><text:a xlink:href="http://pedsovet.mmco-expo.ru/" office:target-frame-name="_top" xlink:show="replace"><text:span text:style-name="T134">http://pedsovet.mmco-expo.ru/</text:span></text:a><text:span text:style-name="T135"><text:s/></text:span></text:p>
            <text:p text:style-name="P136"/>
          </table:table-cell>
          <table:table-cell table:style-name="TableCell137">
            <text:p text:style-name="P138">Применение современных учебных технологий, направленных на раскрытие творческого потенциала учащихся, развитие у школьников критического мышления и формирование «гибких навыков»: умение ответственно принимать решения, работать в команде, выступать на публике, управлять своими эмоциями, вести переговоры, планировать свое время и т.д.</text:p>
          </table:table-cell>
          <table:table-cell table:style-name="TableCell139">
            <text:p text:style-name="P140">Н.А. Долина, доцент кафедры психоанализа и бизнес консультирования Национального исследовательского университета «Высшая школа экономики»</text:p>
          </table:table-cell>
          <table:table-cell table:style-name="TableCell141">
            <text:p text:style-name="P142">Руководители ОО, заместители ОО по воспитательной работе, педагоги общеобразовательных организаций и учреждений дополнительного образования</text:p>
          </table:table-cell>
        </table:table-row>
        <table:table-row table:style-name="TableRow143">
          <table:table-cell table:style-name="TableCell144">
            <text:p text:style-name="P145">26 августа</text:p>
            <text:p text:style-name="P146"/>
          </table:table-cell>
          <table:table-cell table:style-name="TableCell147">
            <text:p text:style-name="P148">14.00–15.30</text:p>
          </table:table-cell>
          <table:table-cell table:style-name="TableCell149">
            <text:p text:style-name="P150"><text:span text:style-name="T151">Роль разрешительных и<text:s/></text:span><text:span text:style-name="T152">контрольно-надзорных процедур в повышении качества образовательной деятельности»</text:span><text:span text:style-name="T153"><text:s/></text:span></text:p>
            <text:p text:style-name="P154"/>
            <text:p text:style-name="P155"><text:a xlink:href="https://events.webinar.ru/28440457/5851121" office:target-frame-name="_top" xlink:show="replace"><text:span text:style-name="T156">https://events.webinar.ru/28440457/5851121</text:span></text:a></text:p>
            <text:p text:style-name="P157"/>
          </table:table-cell>
          <table:table-cell table:style-name="TableCell158">
            <text:p text:style-name="P159">О получения государственных услуг в электронной форме по<text:s/>лицензированию и государственной аккредитации образовательной деятельности для юридических лиц и индивидуальных предпринимателей, по проставлению апостиля для<text:s/><text:soft-page-break/>физических лиц, об изменениях в предоставлении госуслуг<text:s/><text:line-break/>с 1 января 2021 года.</text:p>
            <text:p text:style-name="P160">Реформа контрольно-надзорной деятельности и результаты реформы в сфере образования, перспективы 2021 года.</text:p>
            <text:p text:style-name="P161">О роли сайта лицензиата (органа местного самоуправления, осуществляющего управление в сфере образования) как инструмента открытости деятельности. Изменение требований<text:s/>к сайту с 1 января 2021 года. Результаты контроля (надзора) в части сайтов.<text:s/></text:p>
            <text:p text:style-name="P162"><text:span text:style-name="T163">Образовательная деятельность лицензиата с применением электронного обучения и дистанционных образовательных технологий как предмет контрольно-надзорной деятельности</text:span></text:p>
          </table:table-cell>
          <table:table-cell table:style-name="TableCell164">
            <text:p text:style-name="P165">Е.Л. Перевозкина, начальник Управления надзора и контроля Министерства образования и молодежной политики Свердловской области (далее –<text:s/><text:soft-page-break/>Министерство образования) (модератор секции),</text:p>
            <text:p text:style-name="P166">Е.Г. Темко, начальник отдела контроля и надзора Управления надзора и контроля Министерства образования;</text:p>
            <text:p text:style-name="P167">А.М. Лобанова, начальник отдела лицензирования и государственной аккредитации Управления надзора и контроля Министерства образования;</text:p>
            <text:p text:style-name="P168">Е.В. Николаев, заместитель начальника отдела контроля и надзора Управления надзора и контроля Министерства<text:s/>образования</text:p>
            <text:p text:style-name="P169"/>
          </table:table-cell>
          <table:table-cell table:style-name="TableCell170">
            <text:p text:style-name="P171">Представители лицензиатов и соискателей лицензий – государственных, муниципальных, частных организаций и индивидуальные предприниматели</text:p>
          </table:table-cell>
        </table:table-row>
        <table:table-row table:style-name="TableRow172">
          <table:table-cell table:style-name="TableCell173">
            <text:p text:style-name="P174">26 августа<text:s/></text:p>
            <text:p text:style-name="P175"/>
          </table:table-cell>
          <table:table-cell table:style-name="TableCell176">
            <text:p text:style-name="P177">12.00–14.00</text:p>
          </table:table-cell>
          <table:table-cell table:style-name="TableCell178">
            <text:p text:style-name="P179">Технология формирования и оценивания функциональной грамотности школьников<text:s/></text:p>
            <text:p text:style-name="P180"/>
            <text:p text:style-name="P181"><text:a xlink:href="https://uchitel.club/pedsovet_2020/pisa/" office:target-frame-name="_top" xlink:show="replace"><text:span text:style-name="T182">https://uchitel.club/pedsovet_2020/pisa/</text:span></text:a><text:span text:style-name="T183"><text:s/></text:span></text:p>
          </table:table-cell>
          <table:table-cell table:style-name="TableCell184">
            <text:p text:style-name="P185">Формирование математической, читательской грамотности, креативного мышления у учащихся.</text:p>
            <text:p text:style-name="P186">Вопросы организации образовательного процесса школы<text:s/><text:soft-page-break/>в условиях<text:s/>подготовки к Международным исследованиям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Р</text:span><text:span text:style-name="T192">уководители ОО, педагоги</text:span></text:p>
          </table:table-cell>
        </table:table-row>
        <table:table-row table:style-name="TableRow193">
          <table:table-cell table:style-name="TableCell194">
            <text:p text:style-name="P195">26 августа</text:p>
          </table:table-cell>
          <table:table-cell table:style-name="TableCell196">
            <text:p text:style-name="P197">14.00–16.00</text:p>
          </table:table-cell>
          <table:table-cell table:style-name="TableCell198">
            <text:p text:style-name="P199">Перспективы развития вариативных форм предоставления услуг (образовательных и по присмотру и уходу за детьми) в частном секторе дошкольного образования Свердловской<text:s/>области</text:p>
            <text:p text:style-name="P200"/>
            <text:p text:style-name="P201"><text:a xlink:href="http://pedsovet.mmco-expo.ru/" office:target-frame-name="_top" xlink:show="replace"><text:span text:style-name="T202">http://pedsovet.mmco-expo.ru/</text:span></text:a><text:span text:style-name="T203"><text:s/></text:span></text:p>
            <text:p text:style-name="P204"/>
          </table:table-cell>
          <table:table-cell table:style-name="TableCell205">
            <text:p text:style-name="P206">Опыт, проблемы и перспективы реализации вариативных форм дошкольного образования в организациях, осуществляющих образовательную деятельность (за исключением государственных и муниципальных), и у индивидуальных предпринимателей, осуществляющих образовательную деятельность по образовательным программам дошкольного образования, в том числе адаптированным, и присмотр и уход за детьми</text:p>
            <text:p text:style-name="P207"/>
          </table:table-cell>
          <table:table-cell table:style-name="TableCell208">
            <text:p text:style-name="P209">Н.И. Сокольская, начальник отдела общего образования Министерства образования;</text:p>
            <text:p text:style-name="P210">Паченкова Т.В. – Первый вице-президент Регионального объединения работодателей «Объединение предпринимательских организаций работодателей малого и среднего бизнеса Свердловской области»;</text:p>
            <text:p text:style-name="P211">Артюх Е.Н. – Уполномоченный по защите прав предпринимателей<text:s/><text:line-break/>в Свердловской области</text:p>
            <text:p text:style-name="P212"/>
            <text:p text:style-name="P213"/>
          </table:table-cell>
          <table:table-cell table:style-name="TableCell214">
            <text:p text:style-name="P215">Организации, осуществляющих образовательную деятельность (за исключением государственных и муниципальных), и индивидуальные предприниматели, осуществляющие образовательную деятельность по образовательным программам дошкольного образования, в том числе адаптированным, и присмотр и уход за детьми; заместители руководителей муниципальных образований, расположенных на территории Свердловской области, в которых имеется перспективы развития негосударственного сектора дошкольного образования;</text:p>
            <text:p text:style-name="P216">Министерство инвестиций и развития Свердловской област;</text:p>
            <text:soft-page-break/>
            <text:p text:style-name="P217">Уполномоченный по защите прав предпринимателей<text:s/><text:line-break/>в Свердловской области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26 августа</text:span></text:p>
          </table:table-cell>
          <table:table-cell table:style-name="TableCell222">
            <text:p text:style-name="P223">09.00–11.00</text:p>
          </table:table-cell>
          <table:table-cell table:style-name="TableCell224">
            <text:p text:style-name="P225">Цифровая образовательная среда в рамках регионального проекта<text:s/>«Социальная активность»<text:s/></text:p>
            <text:p text:style-name="P226"/>
            <text:p text:style-name="P227"><text:a xlink:href="https://www.youtube.com/watch?v=CcCoO4Kk-vE" office:target-frame-name="_top" xlink:show="replace"><text:span text:style-name="T228">https://www.youtube.com/watch?v=CcCoO4Kk-vE</text:span></text:a></text:p>
            <text:p text:style-name="P229"><text:span text:style-name="T230">Для специалистов из муниципальных образований Свердловской области необходима предварительная регистрация<text:s/></text:span><text:span text:style-name="T231"><text:line-break/></text:span><text:span text:style-name="T232">до 20 августа по с</text:span><text:span text:style-name="T233">сылке:<text:s/></text:span><text:a xlink:href="https://goo.su/1Pxj" office:target-frame-name="_top" xlink:show="replace"><text:span text:style-name="T234">https://goo.su/1Pxj</text:span></text:a></text:p>
            <text:p text:style-name="P235"/>
          </table:table-cell>
          <table:table-cell table:style-name="TableCell236">
            <text:p text:style-name="P237">Возможности единой информационной системы для развития и работы добровольцев DOBRO.RU.</text:p>
            <text:p text:style-name="P238">Будущее будет: форум «Таврида» в условиях новой реалии.</text:p>
            <text:p text:style-name="P239">Онлайн-сервисы Национальной лиги студенческих<text:s/>клубов для развития студенческих сообществ.</text:p>
          </table:table-cell>
          <table:table-cell table:style-name="TableCell240">
            <text:p text:style-name="P241">В.И. Овчинников, руководитель ресурсного центра «Сила Урала»;</text:p>
            <text:p text:style-name="P242">Н.Ю. Суворова, Резидент Арт-кластера «Таврида» в Свердловской области;</text:p>
            <text:p text:style-name="P243">Г.И. Харламова, Резидент Арт-кластера «Таврида» в Свердловской области, архитектор;</text:p>
            <text:p text:style-name="P244">Н.И. Бельтюков, Заместитель председателя Молодежного правительства Свердловской области;</text:p>
            <text:p text:style-name="P245">спикеры Федерального агентства по делам молодежи, Ассоциации волонтерских центров России, Арт-кластера «Таврида»</text:p>
          </table:table-cell>
          <table:table-cell table:style-name="TableCell246">
            <text:p text:style-name="P247">Сотрудники общеобразовательных учреждений, сотрудники учреждений по работе с молодежью МО, добровольческие центры и организации, профессиональные образовательные организации, НКО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26 августа</text:span></text:p>
          </table:table-cell>
          <table:table-cell table:style-name="TableCell252">
            <text:p text:style-name="P253">10.00–11.45</text:p>
          </table:table-cell>
          <table:table-cell table:style-name="TableCell254">
            <text:p text:style-name="P255">Патриотическое воспитание онлайн: опыт, задачи, возможности</text:p>
            <text:p text:style-name="P256"/>
            <text:p text:style-name="P257"><text:a xlink:href="http://pedsovet.mmco-expo.ru/" office:target-frame-name="_top" xlink:show="replace"><text:span text:style-name="T258">http://pedsovet.mmco-expo.ru/</text:span></text:a><text:span text:style-name="T259"><text:s/></text:span></text:p>
            <text:p text:style-name="P260"/>
          </table:table-cell>
          <table:table-cell table:style-name="TableCell261">
            <text:p text:style-name="P262">Задачи и особенности проведения онлайн акций патриотической направленности.</text:p>
            <text:p text:style-name="P263">Формирование позитивного контента в социальных сетях.</text:p>
            <text:p text:style-name="P264">Методическое сопровождение мероприятий патриотический направленности.</text:p>
            <text:p text:style-name="P265">Особенности проведения акций и флешмобов в социальных сетях.</text:p>
            <text:p text:style-name="P266">Разработка онлайн продуктов</text:p>
            <text:p text:style-name="P267"/>
          </table:table-cell>
          <table:table-cell table:style-name="TableCell268">
            <text:p text:style-name="P269">А.Д. Кириллов, директор Центра истории Свердловской области, доктор исторических наук, профессор,<text:s/></text:p>
            <text:p text:style-name="P270">И.Я. Мурзина, директор Института<text:s/>образовательных стратегий, доктор культурологии, профессор;</text:p>
            <text:p text:style-name="P271">С.Г. Новикова, заместитель директора по воспитательной работе ГАПОУ СО «Свердловский областной педагогический колледж»;</text:p>
            <text:p text:style-name="P272">Н.А. Ермаченко, председатель Свердловского регионального отделения общероссийской общественно-государственной детско-юношеской организации «Российское<text:s/><text:soft-page-break/>движение школьников»;</text:p>
            <text:p text:style-name="P273">М.Н. Канев, заместитель директора ГАУ СО «Региональный центр патриотического воспитания»</text:p>
          </table:table-cell>
          <table:table-cell table:style-name="TableCell274">
            <text:p text:style-name="P275"><text:span text:style-name="T276">Р</text:span><text:span text:style-name="T277">уководители военно-патриотических клубов;</text:span></text:p>
            <text:p text:style-name="P278"><text:span text:style-name="T279">кураторы РДШ;</text:span></text:p>
            <text:p text:style-name="P280"><text:span text:style-name="T281">руководители<text:s/></text:span><text:span text:style-name="T282">местных штабов Юнармии;</text:span></text:p>
            <text:p text:style-name="P283"><text:span text:style-name="T284">Центры патриотического воспитания и допризывной подготовки молодежи;</text:span></text:p>
            <text:p text:style-name="P285"><text:span text:style-name="T286">некоммерческие организации патриотической направленности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26 августа</text:p>
          </table:table-cell>
          <table:table-cell table:style-name="TableCell291">
            <text:p text:style-name="P292"><text:span text:style-name="T293">09.00–11.00</text:span></text:p>
          </table:table-cell>
          <table:table-cell table:style-name="TableCell294">
            <text:p text:style-name="P295">Гибкие навыки, новые компетенции и технологии в среднем профессиональном<text:s/>образовании</text:p>
            <text:p text:style-name="P296"/>
            <text:p text:style-name="P297"><text:a xlink:href="https://copp66.webex.com/meet/copp66" office:target-frame-name="_top" xlink:show="replace"><text:span text:style-name="T298">https://copp66.webex.com/meet/copp66</text:span></text:a><text:span text:style-name="T299"><text:s/></text:span></text:p>
            <text:p text:style-name="P300"/>
          </table:table-cell>
          <table:table-cell table:style-name="TableCell301">
            <text:p text:style-name="P302">Новые проекты, обеспечивающие качество подготовки кадров в соответствии со стандартами Ворлдскиллс.</text:p>
            <text:p text:style-name="P303">Основные тенденции в развитии системы среднего профессионального образования в 2020 году и задачи на 2021 год.</text:p>
            <text:p text:style-name="P304">Изменения на рынке труда, кадрового обеспечения в регионе</text:p>
          </table:table-cell>
          <table:table-cell table:style-name="TableCell305">
            <text:p text:style-name="P306"><text:span text:style-name="T307">Е.Н. Коваленко, начальник отдела профессионального образования департамента образования Министерства образования<text:s/></text:span></text:p>
          </table:table-cell>
          <table:table-cell table:style-name="TableCell308">
            <text:p text:style-name="P309">Представители органов государственной власти Свердловской области, органов местного самоуправления, ОО, общественных объединений работодателей, экспертного сообщества</text:p>
          </table:table-cell>
        </table:table-row>
        <table:table-row table:style-name="TableRow310">
          <table:table-cell table:style-name="TableCell311">
            <text:p text:style-name="P312">26 августа</text:p>
            <text:p text:style-name="P313"/>
          </table:table-cell>
          <table:table-cell table:style-name="TableCell314">
            <text:p text:style-name="P315"><text:span text:style-name="T316">10.00–12.45</text:span></text:p>
          </table:table-cell>
          <table:table-cell table:style-name="TableCell317">
            <text:p text:style-name="P318">Независимая оценка квалификации: от диагностики компетенций к развитию<text:s/>профессионального мастерства (Центр оценки квалификаций)</text:p>
            <text:p text:style-name="P319"/>
            <text:p text:style-name="P320"><text:a xlink:href="http://pedsovet.mmco-expo.ru/" office:target-frame-name="_top" xlink:show="replace"><text:span text:style-name="T321">http://pedsovet.mmco-expo.ru/</text:span></text:a><text:span text:style-name="T322"><text:s/></text:span></text:p>
            <text:p text:style-name="P323"/>
          </table:table-cell>
          <table:table-cell table:style-name="TableCell324">
            <text:p text:style-name="P325">Видео-дайджест «Центр оценки квалификаций», представление направлений развития проекта «Учитель будущего» и концепции «Центра оценки профессионального мастерства и квалификаций педагогов» в Свердловской области.</text:p>
            <text:p text:style-name="P326">Независимая оценка профессионального мастерства и квалификаций педагогов: актуальность, регламент проведения, участники системы, партнеры, результат.</text:p>
            <text:soft-page-break/>
            <text:p text:style-name="P327">Независимая<text:s/>оценка как развитие системы профессиональных квалификаций в образовании.</text:p>
            <text:p text:style-name="P328"><text:span text:style-name="T329">Единая система оценки качества образования в Российской Федерации. Национальные исследования качества образования. Международные сопоставительные исследования качества образования (</text:span><text:a office:title="PISA" xlink:href="http://fioco.ru/ru/osoko/msi/pisa" office:target-frame-name="_top" xlink:show="replace"><text:span text:style-name="T330">PISA</text:span></text:a><text:span text:style-name="T331">, </text:span><text:a office:title="TIMSS" xlink:href="http://fioco.ru/ru/osoko/msi/timss" office:target-frame-name="_top" xlink:show="replace"><text:span text:style-name="T332">TIMSS</text:span></text:a><text:span text:style-name="T333">, </text:span><text:a office:title="PIRLS" xlink:href="http://fioco.ru/ru/osoko/msi/pirls" office:target-frame-name="_top" xlink:show="replace"><text:span text:style-name="T334">PIRLS</text:span></text:a><text:span text:style-name="T335">, </text:span><text:a office:title="TALIS" xlink:href="http://fioco.ru/ru/osoko/msi/talis" office:target-frame-name="_top" xlink:show="replace"><text:span text:style-name="T336">TALIS</text:span></text:a><text:span text:style-name="T337">,</text:span></text:p>
            <text:p text:style-name="P338"><text:a office:title="PIAAC" xlink:href="http://fioco.ru/ru/osoko/msi/piaac" office:target-frame-name="_top" xlink:show="replace"><text:span text:style-name="T339">PIAAC</text:span></text:a><text:span text:style-name="T340">).<text:s/></text:span></text:p>
            <text:p text:style-name="P341">Стратегические задачи на новый учебный год.<text:s/></text:p>
            <text:p text:style-name="P342">Национальный проект «Образование», федеральный проект «Учитель будущего», независимая оценка квалификаций в сфере образования.</text:p>
            <text:p text:style-name="P343">Презентация результатов серии исследований и диагностики 2020: дефициты педагогов и руководителей России и Свердловской области</text:p>
          </table:table-cell>
          <table:table-cell table:style-name="TableCell344">
            <text:p text:style-name="P345">С.В. Камка, директор<text:s/><text:line-break/>ГАУ СО «Центр оценки профессионального мастерства и квалификаций педагогов»;</text:p>
            <text:p text:style-name="P346">Е. А. Югфельд, заместитель директора ГАУ СО «Центр оценки профессионального мастерства и квалификаций педагогов»;</text:p>
            <text:soft-page-break/>
            <text:p text:style-name="P347">Ф.Т. Хамматнуров, заместитель директора по НИР ГАУ СО «Центр оценки профессионального мастерства и квалификаций педагогов»</text:p>
          </table:table-cell>
          <table:table-cell table:style-name="TableCell348">
            <text:p text:style-name="P349">Представители органов местного самоуправления, осуществляющих управление в сфере образования, и руководители направлений по развитию кадрового потенциала и аттестации, по работе с одаренными детьми и профориентации школьников, по разработке программ развития ОО и организации обучающего процесса;<text:s/>директора образовательных<text:s/><text:soft-page-break/>Организаций и заместители руководителей ОО дошкольного, начального общего, основного общего, среднего общего и дополнительного образования; педагоги</text:p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26 августа</text:p>
          </table:table-cell>
          <table:table-cell table:style-name="TableCell354">
            <text:p text:style-name="P355">11.00–13.00</text:p>
          </table:table-cell>
          <table:table-cell table:style-name="TableCell356">
            <text:p text:style-name="P357">Качество управления =  качество образования?</text:p>
            <text:p text:style-name="P358"/>
            <text:p text:style-name="P359"><text:a xlink:href="https://www.irro.ru/aug_qua2/" office:target-frame-name="_top" xlink:show="replace"><text:span text:style-name="T360">https://www.irro.ru/aug_qua2/</text:span></text:a></text:p>
            <text:p text:style-name="P361"><text:span text:style-name="T362">Для специалистов из муниципальных образований<text:s/></text:span><text:soft-page-break/><text:span text:style-name="T363">Свердловской области необходима предварительная регистрация до 20 августа по ссылке:<text:s/></text:span><text:a xlink:href="https://forms.gle/niCn5uBCbUw4sefE7" office:target-frame-name="_top" xlink:show="replace"><text:span text:style-name="T364">https://forms.gle/niCn5uBCbUw4sefE7</text:span></text:a></text:p>
            <text:p text:style-name="P365"/>
          </table:table-cell>
          <table:table-cell table:style-name="TableCell366">
            <text:p text:style-name="P367">Представление и обсуждение сложившихся практик, направлений и форм развития региональной системы оценки качества образования (далее – РСОКО).</text:p>
            <text:p text:style-name="P368">Рассматриваемые вопросы:</text:p>
            <text:p text:style-name="P369">как изменилась РСОКО за 2017–2019 годы;</text:p>
            <text:soft-page-break/>
            <text:p text:style-name="P370">как будет<text:s/>меняться (развиваться) РСОКО<text:s/><text:line-break/>в 2020–2022 годах;</text:p>
            <text:p text:style-name="P371">какие основные события РСОКО запланированы на 2020/2021 учебный год;</text:p>
            <text:p text:style-name="P372">как определяется успешность муниципальных и школьных команд в реализации РСОКО;</text:p>
            <text:p text:style-name="P373">на какую помощь и поддержку могут рассчитывать</text:p>
            <text:p text:style-name="P374"/>
          </table:table-cell>
          <table:table-cell table:style-name="TableCell375">
            <text:p text:style-name="P376">О.И. Бабченко, заместитель начальника Департамента образования Администрации города Екатеринбурга;</text:p>
            <text:soft-page-break/>
            <text:p text:style-name="P377">Е. А. Мухамедшина, главный специалист отдела функционирования и содержания общего, дополнительного образования Департамента образования Администрации города Екатеринбурга;</text:p>
            <text:p text:style-name="P378">Е.А. Мухаметшина, директор МАОУ «Гимназия № 116» г. Екатеринбурга;</text:p>
            <text:p text:style-name="P379">А.В. Братчиков, руководитель Центра оценки качества образования Березовского городского округа;</text:p>
            <text:p text:style-name="P380">Т.В. Мещерских, начальник Управления образования городского округа Ревда;</text:p>
            <text:p text:style-name="P381">Е.А. Вахрушева, начальник Управления образования<text:s/><text:soft-page-break/>городского округа Красноуфимск</text:p>
            <text:p text:style-name="P382"/>
          </table:table-cell>
          <table:table-cell table:style-name="TableCell383">
            <text:p text:style-name="P384">Специалисты органов местного самоуправления, осуществляющих управление в сфере образования, руководители и специалисты муниципальных методических служб, управленческие команды<text:s/><text:soft-page-break/>образовательных организаций</text:p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26 августа</text:p>
            <text:p text:style-name="P389"/>
          </table:table-cell>
          <table:table-cell table:style-name="TableCell390">
            <text:p text:style-name="P391">11.00–13.00</text:p>
          </table:table-cell>
          <table:table-cell table:style-name="TableCell392">
            <text:p text:style-name="P393">Культурно-образовательный потенциал сельской школы</text:p>
            <text:p text:style-name="P394"><text:a xlink:href="https://online.uspu.ru/a2020" office:target-frame-name="_top" xlink:show="replace"><text:span text:style-name="T395">https://online.uspu.ru/a2020</text:span></text:a></text:p>
          </table:table-cell>
          <table:table-cell table:style-name="TableCell396">
            <text:p text:style-name="P397">О реализации проекта «Земский учитель» в Свердловской области.</text:p>
            <text:p text:style-name="P398">Малые территории: роль<text:s/>образовательных учреждений в обеспечении устойчивого развития.</text:p>
            <text:p text:style-name="P399">Сельская школа как социокультурный центр территории.</text:p>
            <text:p text:style-name="P400">Муниципальная модель развития кадрового потенциала территории.</text:p>
            <text:p text:style-name="P401">Центр «Точка роста» как ресурс формирования современных компетенций сельских<text:s/>школьников.</text:p>
            <text:p text:style-name="P402">Организация воспитательной работы в сельской школе.</text:p>
            <text:p text:style-name="P403">Школьно-университетское партнерство: старт развития сельской школы.</text:p>
            <text:p text:style-name="P404">Возможности научно-исследовательской деятельности педагогов сельской школы.</text:p>
            <text:p text:style-name="P405">Организация проектной и учебно-исследовательской<text:s/>деятельности школьников в условиях сельской школы</text:p>
            <text:p text:style-name="P406"/>
          </table:table-cell>
          <table:table-cell table:style-name="TableCell407">
            <text:p text:style-name="P408">А.В. Махновецкий, директор МАОУ<text:s/><text:line-break/>СОШ № 1 г. Екатеринбурга, руководитель «Точки роста»;</text:p>
            <text:p text:style-name="P409">А.А. Постникова, директор центра культурно-образовательных проектов<text:s/></text:p>
            <text:p text:style-name="P410">ФГБОУ ВО «Уральский государственный педагогический университет»</text:p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6 августа</text:p>
          </table:table-cell>
          <table:table-cell table:style-name="TableCell417">
            <text:p text:style-name="P418">12.00–14.00</text:p>
          </table:table-cell>
          <table:table-cell table:style-name="TableCell419">
            <text:p text:style-name="P420">Цифровая трансформация<text:s/><text:soft-page-break/>образования. Алгоритмы сбора и обмена данных</text:p>
            <text:p text:style-name="P421"/>
            <text:p text:style-name="P422"><text:a xlink:href="http://pedsovet.mmco-expo.ru/" office:target-frame-name="_top" xlink:show="replace"><text:span text:style-name="T423">http://pedsovet.mmco-expo.ru/</text:span></text:a><text:span text:style-name="T424"><text:s/></text:span></text:p>
            <text:p text:style-name="P425"/>
            <text:p text:style-name="P426"/>
          </table:table-cell>
          <table:table-cell table:style-name="TableCell427">
            <text:p text:style-name="P428">Обсуждение алгоритмов построения цифровых решений<text:s/><text:soft-page-break/>выстраивания<text:s/>взаимодействия субъектов системы образования с целью повышения эффективности административных и образовательных процессов, повышения качества профессионального образования, на примере реализации федерального проекта «Цифровая образовательная среда»</text:p>
            <text:p text:style-name="P429"/>
          </table:table-cell>
          <table:table-cell table:style-name="TableCell430">
            <text:p text:style-name="P431">И.А. Серкова, Заместитель<text:s/><text:soft-page-break/>Министра образования и молодежной политики Свердловской области, А.Н. Козлов, директор ГАПОУ СО «Уральский государственный колледж имени И.И. Ползунова»</text:p>
          </table:table-cell>
          <table:table-cell table:style-name="TableCell432">
            <text:p text:style-name="P433"><text:span text:style-name="T434">Р</text:span><text:span text:style-name="T435">уководители профессиональных<text:s/></text:span><text:soft-page-break/><text:span text:style-name="T436">образовательных организаций и ответственные за цифров</text:span><text:span text:style-name="T437">ую трансформацию в профессиональных образовательных организациях, родители и законные представители студентов профессиональных образовательных организаций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26 августа</text:span></text:p>
          </table:table-cell>
          <table:table-cell table:style-name="TableCell442">
            <text:p text:style-name="P443"><text:span text:style-name="T444">11.00–13.00</text:span></text:p>
          </table:table-cell>
          <table:table-cell table:style-name="TableCell445">
            <text:p text:style-name="P446">Воспитательная работа образовательной организации: вызовы времени и решения</text:p>
            <text:p text:style-name="P447"/>
            <text:p text:style-name="P448"><text:a xlink:href="https://www.irro.ru/aug_vospit_2/" office:target-frame-name="_top" xlink:show="replace"><text:span text:style-name="T449">https://www.irro.ru/aug_vospit_2/</text:span></text:a></text:p>
            <text:p text:style-name="P450"><text:span text:style-name="T451">Дополнительно трансляция пройдет на YouTube-канале «Екатеринбург ИРО»:<text:s/></text:span><text:a xlink:href="https://www.irro.ru/aug_vospit_1/" office:target-frame-name="_top" xlink:show="replace"><text:span text:style-name="T452">https://www.irro.ru/aug_vospit_1/</text:span></text:a></text:p>
          </table:table-cell>
          <table:table-cell table:style-name="TableCell453">
            <text:p text:style-name="P454">Разработка<text:s/>образовательными организациями рабочей программы воспитания с представлением опыта опорных площадок, принявших участие в апробации программ воспитания.</text:p>
            <text:p text:style-name="P455">Возможности реализации модулей программы воспитания с учетом ресурсов и специфики образовательных организаций;</text:p>
            <text:p text:style-name="P456">обсуждение актуализированного функционала классных руководителей, деятельности педагогического сообщества «Ассоциация классных руководителей»</text:p>
            <text:p text:style-name="P457"/>
          </table:table-cell>
          <table:table-cell table:style-name="TableCell458">
            <text:p text:style-name="P459">И.А. Ларионова, директор регионального ресурсного центра социально-педагогической направленности<text:s/><text:line-break/>ФГБОУ ВО<text:s/>«Уральский государственный педагогический университет» (далее – УрГПУ);</text:p>
            <text:p text:style-name="P460">М.А. Герасимова, проректор ГАОУ ДПО СО «Институт развития образования»;</text:p>
            <text:p text:style-name="P461">Т.Е. Трошкина, председатель областной<text:s/><text:soft-page-break/>организации Профсоюза работников образования и науки Российской Федерации</text:p>
          </table:table-cell>
          <table:table-cell table:style-name="TableCell462">
            <text:p text:style-name="P463">Педагоги, заместители руководителей ОО по воспитательной работе</text:p>
          </table:table-cell>
        </table:table-row>
        <table:table-row table:style-name="TableRow464">
          <table:table-cell table:style-name="TableCell465">
            <text:p text:style-name="P466">26 августа</text:p>
          </table:table-cell>
          <table:table-cell table:style-name="TableCell467">
            <text:p text:style-name="P468">13.00–15.00</text:p>
          </table:table-cell>
          <table:table-cell table:style-name="TableCell469">
            <text:p text:style-name="P470">От исследования дошкольного образования к повышению качества в дошкольной образовательной организации</text:p>
            <text:p text:style-name="P471"/>
            <text:p text:style-name="P472"><text:a xlink:href="https://www.irro.ru/aug_dosh_2/" office:target-frame-name="_top" xlink:show="replace"><text:span text:style-name="T473">https://www.irro.ru/aug_dosh_2/</text:span></text:a></text:p>
            <text:p text:style-name="P474"><text:span text:style-name="T475">Трансляция пройдет на YouTube-канале «Екатеринбург ИРО» по ссылке:<text:s/></text:span><text:a xlink:href="https://www.irro.ru/aug_dosh_1/" office:target-frame-name="_top" xlink:show="replace"><text:span text:style-name="T476">https://www.irro.ru/aug_dosh_1/</text:span></text:a></text:p>
            <text:p text:style-name="P477"/>
          </table:table-cell>
          <table:table-cell table:style-name="TableCell478">
            <text:p text:style-name="P479">Анализ результатов показателей качества дошкольного образования в дошкольных образовательных организациях (далее – ДОО) Свердловской области<text:s/><text:line-break/>(на основе результатов НИКО, МКДО).</text:p>
            <text:p text:style-name="P480">Презентация опыта работы (на основе результатов МКДО, НИКО): представители муниципалитета, руководители ДОО.</text:p>
            <text:p text:style-name="P481">Определение направлений по повышению качества в ДОО Свердловской области</text:p>
          </table:table-cell>
          <table:table-cell table:style-name="TableCell482">
            <text:p text:style-name="P483">И.В. Жижина, директор Нижнетагильского филиала ГАОУ ДПО СО «Институт развития образования», к.пс.н., доцент;</text:p>
            <text:p text:style-name="P484">О.А. Трофимова, заведующий кафедрой педагогики и психологии ГАОУ ДПО СО «Институт развития образования», к.п.н., доцент</text:p>
          </table:table-cell>
          <table:table-cell table:style-name="TableCell485">
            <text:p text:style-name="P486">Руководители, заместители руководителей, старшие воспитатели ДОО</text:p>
          </table:table-cell>
        </table:table-row>
        <table:table-row table:style-name="TableRow487">
          <table:table-cell table:style-name="TableCell488">
            <text:p text:style-name="P489">26 августа</text:p>
          </table:table-cell>
          <table:table-cell table:style-name="TableCell490">
            <text:p text:style-name="P491">13.00–15.00</text:p>
          </table:table-cell>
          <table:table-cell table:style-name="TableCell492">
            <text:p text:style-name="P493">ФГОС среднего общего образования – катализатор обновления содержания образования и развития школы</text:p>
            <text:p text:style-name="P494"/>
            <text:p text:style-name="P495"><text:a xlink:href="https://www.irro.ru/aug_fgos_2/" office:target-frame-name="_top" xlink:show="replace"><text:span text:style-name="T496">https://www.irro.ru/aug_fgos_2/</text:span></text:a></text:p>
            <text:soft-page-break/>
            <text:p text:style-name="P497"><text:span text:style-name="T498">Дополнительно трансляция пройдет на YouTube-канале «Екатеринбург ИРО»<text:s/></text:span><text:a xlink:href="https://www.irro.ru/aug_fgos_1/" office:target-frame-name="_top" xlink:show="replace"><text:span text:style-name="T499">https://www.irro.ru/aug_fgos_1/</text:span></text:a></text:p>
            <text:p text:style-name="P500"/>
          </table:table-cell>
          <table:table-cell table:style-name="TableCell501">
            <text:p text:style-name="P502">Цель: определение актуальных тактических решений для развития<text:s/>общеобразовательных организаций в контексте внедрения ФГОС СОО.</text:p>
            <text:p text:style-name="P503">Задачи:</text:p>
            <text:p text:style-name="P504">актуализировать изменения в программе развития ОО в части реализации требований ФГОС СОО;</text:p>
            <text:soft-page-break/>
            <text:p text:style-name="P505">сформировать проектные решения по реализации ФГОС СОО для их отражения в программе развития<text:s/>ОО.</text:p>
            <text:p text:style-name="P506">Планируемый результат: Проект «карты обновления Программы развития ОО в части реализации ФГОС СОО».</text:p>
          </table:table-cell>
          <table:table-cell table:style-name="TableCell507">
            <text:p text:style-name="P508">Тренихина С.Ю., ректор ГАОУ ДПО СО «Институт развития образования»,</text:p>
            <text:p text:style-name="P509">С.А. Иванов, заведующий кафедрой проектного управления в системе образования ГАОУ<text:s/><text:soft-page-break/>ДПО СО «Институт развития образования», к.п.н.</text:p>
          </table:table-cell>
          <table:table-cell table:style-name="TableCell510">
            <text:p text:style-name="P511">Руководители и специалисты муниципальных методических служб, руководители, заместители руководителей общеобразовательных организаций, педагоги</text:p>
          </table:table-cell>
        </table:table-row>
        <table:table-row table:style-name="TableRow512">
          <table:table-cell table:style-name="TableCell513">
            <text:p text:style-name="P514">26 августа</text:p>
          </table:table-cell>
          <table:table-cell table:style-name="TableCell515">
            <text:p text:style-name="P516">13.00–15.00</text:p>
          </table:table-cell>
          <table:table-cell table:style-name="TableCell517">
            <text:p text:style-name="P518">Школы адресного наставничества и сопровождения: стратегии повышения качества образования</text:p>
            <text:p text:style-name="P519"/>
            <text:p text:style-name="P520"><text:a xlink:href="https://www.irro.ru/aug_shans_2/" office:target-frame-name="_top" xlink:show="replace"><text:span text:style-name="T521">https://www.irro.ru/aug_shans_2/</text:span></text:a><text:span text:style-name="T522"><text:s/></text:span></text:p>
            <text:p text:style-name="P523"><text:span text:style-name="T524">Дополнительно трансляция пройдет на YouTube-канале «Екатеринбург ИРО»<text:s/></text:span><text:a xlink:href="https://www.irro.ru/aug_shans_1/" office:target-frame-name="_top" xlink:show="replace"><text:span text:style-name="T525">https://www.irro.ru/aug_shans_1/</text:span></text:a></text:p>
          </table:table-cell>
          <table:table-cell table:style-name="TableCell526">
            <text:p text:style-name="P527">Цель: проанализировать причины низких результатов подготовки обучающихся, сформулировать актуальные задачи по повышению качества образования, выработать стратегию действий по повышению качества образования</text:p>
            <text:p text:style-name="P528">Рассматриваемые вопросы:</text:p>
            <text:p text:style-name="P529">Обсуждение и выделение ключевых причин низких результатов (внутренние, внешние).<text:s/></text:p>
            <text:p text:style-name="P530">Определение возможных механизмов поддержки школ (финансовые, методические, кадровые и др.).</text:p>
            <text:p text:style-name="P531">Определение основных и альтернативных стратегий поддержки школ: необходимость изменений в подходах к управлению качеством образования</text:p>
          </table:table-cell>
          <table:table-cell table:style-name="TableCell532">
            <text:p text:style-name="P533"><text:span text:style-name="T534">Н.В. Бысик,<text:s/></text:span><text:span text:style-name="T535">ведущий эксперт</text:span><text:span text:style-name="T536"><text:s/></text:span><text:a xlink:href="https://ioe.hse.ru/ds/" office:target-frame-name="_top" xlink:show="replace"><text:span text:style-name="T537">Центра общего и дополнительного образования имени<text:s/></text:span><text:span text:style-name="T538"><text:line-break/></text:span><text:span text:style-name="T539">А.А. Пинского</text:span></text:a><text:span text:style-name="T540"><text:s/>Института образования Национального исследовательского<text:s/></text:span><text:span text:style-name="T541">университета «Высшая школа экономики»;</text:span></text:p>
            <text:p text:style-name="P542">С.В. Алейникова заведующий центром обработки информации и организации ЕГЭ ГАОУ ДПО СО «Институт развития образования»</text:p>
          </table:table-cell>
          <table:table-cell table:style-name="TableCell543">
            <text:p text:style-name="P544"><text:span text:style-name="T545">С</text:span><text:span text:style-name="T546">пециалисты органов местного самоуправления, осуществляющих управление в сфере образования, руковод</text:span><text:span text:style-name="T547">ители и специалисты муниципальных методических служб</text:span></text:p>
          </table:table-cell>
        </table:table-row>
        <table:table-row table:style-name="TableRow548">
          <table:table-cell table:style-name="TableCell549">
            <text:p text:style-name="P550">26 августа</text:p>
          </table:table-cell>
          <table:table-cell table:style-name="TableCell551">
            <text:p text:style-name="P552"><text:span text:style-name="T553">13.00–15.00</text:span></text:p>
          </table:table-cell>
          <table:table-cell table:style-name="TableCell554">
            <text:p text:style-name="P555">Возможности Центра непрерывного<text:s/><text:soft-page-break/>развития профессионального мастерства педагогических работников «Учитель будущего» для внедрения цифровых образовательных технологий в практику<text:s/>современной школы</text:p>
            <text:p text:style-name="P556"/>
            <text:p text:style-name="P557"><text:a xlink:href="https://online.uspu.ru/a2020" office:target-frame-name="_top" xlink:show="replace"><text:span text:style-name="T558">https://online.uspu.ru/a2020</text:span></text:a><text:span text:style-name="T559"><text:s text:c="2"/></text:span></text:p>
          </table:table-cell>
          <table:table-cell table:style-name="TableCell560">
            <text:p text:style-name="P561">Новые формы повышения профессионального мастерства педагогических работников для<text:s/><text:soft-page-break/>реализации образовательной программы в цифровой среде («эксклюзивные модули» в<text:s/>веб-среде, горизонтальное обучение, стажировки).</text:p>
            <text:p text:style-name="P562">Формирование образовательного контента в цифровой среде: предметно-методический аспект.</text:p>
            <text:p text:style-name="P563">Развитие компетенций педагога, обеспечивающих применение цифровых технологий при проектировании и реализации урока.</text:p>
            <text:p text:style-name="P564">Управление ресурсами школьной команды учителей для профессиональной поддержки обучающихся при освоении образовательной программы в цифровой среде.</text:p>
            <text:p text:style-name="P565">Ребрендинг профессиональных конкурсов как условие профессионального роста педагогических работников</text:p>
          </table:table-cell>
          <table:table-cell table:style-name="TableCell566">
            <text:p text:style-name="P567">Н.Н. Малафеев, вице-президент РАО, профессор, д-р пед.<text:s/><text:soft-page-break/>наук, действительный член (академик) РАО</text:p>
            <text:p text:style-name="P568">А.С. Богданцев, руководитель проекта «Учитель будущего» АНО «Россия – страна возможностей»</text:p>
            <text:p text:style-name="P569">С.А. Минюрова, профессор, д-р психол. наук, ректор УрГПУ;</text:p>
            <text:p text:style-name="P570">М.Л. Кусова, профессор,<text:s/>д-р филолог. наук, проректор по образовательной деятельности УрГПУ</text:p>
            <text:p text:style-name="P571">Т.В. Суханова, Управляющий директор<text:s/><text:line-break/>АО «Академия «Просвещения».</text:p>
            <text:p text:style-name="P572">М.В. Бывшева, доцент, канд. пед. наук, директор Центра непрерывного повышения профессионального мастерства педагогических работников – структурного<text:s/><text:soft-page-break/>подразделения УрГПУ</text:p>
            <text:p text:style-name="P573">Ю.П. Соловьева, канд. социол. наук, директор Центра цифровой трансформации Свердловской<text:s/><text:line-break/>области – структурного подразделения УГК им. И.И. Ползунова</text:p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26 августа</text:p>
          </table:table-cell>
          <table:table-cell table:style-name="TableCell579">
            <text:p text:style-name="P580">11.00–13.00</text:p>
          </table:table-cell>
          <table:table-cell table:style-name="TableCell581">
            <text:p text:style-name="P582">Цифровые технологии в дополнительном<text:s/>образовании детей: опыт, продуктивные практики, перспективы развития</text:p>
            <text:p text:style-name="P583"/>
            <text:p text:style-name="P584"><text:a xlink:href="http://pedsovet.mmco-expo.ru/" office:target-frame-name="_top" xlink:show="replace"><text:span text:style-name="T585">http://pedsovet.mmco-expo.ru/</text:span></text:a></text:p>
            <text:p text:style-name="P586"/>
          </table:table-cell>
          <table:table-cell table:style-name="TableCell587">
            <text:p text:style-name="P588">Цифровизация в образовании. Тенденции в развитии дистанционных форм в общем и дополнительном образовании.<text:s/></text:p>
            <text:p text:style-name="P589">Цифровизация в дополнительном образовании: обзор решений.</text:p>
            <text:p text:style-name="P590">Опыт проекта Сберкампус – пространства образовательных интенсивов в формате буткемпа (интенсивная образовательная развивающая среда, позволяющая участникам осваивать и развивать предметные и мягкие<text:s/>навыки в смешанном офлайн/онлайн-<text:s/>формате).</text:p>
            <text:p text:style-name="P591">Опыт организации образовательной деятельности с применением электронного обучения и дистанционных образовательных технологий в<text:s/><text:soft-page-break/>отделениях ГАНОУ СО «Дворца молодёжи»<text:s/></text:p>
            <text:p text:style-name="P592">Цифровые технологии в организации проектной деятельности обучающихся (на примере детского технопарка «Кванториум»)</text:p>
            <text:p text:style-name="P593">Дистанционные технологии в работе с одаренными детьми</text:p>
            <text:p text:style-name="P594"/>
          </table:table-cell>
          <table:table-cell table:style-name="TableCell595">
            <text:p text:style-name="P596">О.А. Солдатова, исполнительный директор дивизион «Цифровые платформы образования» ПАО «Сбербанк»;</text:p>
            <text:p text:style-name="P597">И.А. Репин, начальник<text:s/><text:line-break/>ДТ «Кванториум г. Первоуральск», ГАНОУ СО «Дворец молодёжи»;</text:p>
            <text:p text:style-name="P598">В. А. Фомин, начальник ДТ «Кванториум» г. Верхняя Пышма, ГАНОУ СО «Дворец молодёжи»;</text:p>
            <text:p text:style-name="P599">В.П. Федоров, начальник Центра<text:s/><text:soft-page-break/>цифрового образования «IT-куб», ГАНОУ СО «Дворец молодёжи»;</text:p>
            <text:p text:style-name="P600">Ю.В. Романенкова Юлия Викторовна, начальник отдела по связям с общественностью и информационному сопровождению, ГАНОУ СО «Дворец молодёжи»;</text:p>
            <text:p text:style-name="P601">Ж.Ю. Дербышева, заместитель директора по науке Фонда «Золотое сечение»<text:s/></text:p>
            <text:p text:style-name="P602"/>
          </table:table-cell>
          <table:table-cell table:style-name="TableCell603">
            <text:p text:style-name="P604">Руководители и педагоги организаций дополнительного образования детей</text:p>
            <text:p text:style-name="P605"/>
          </table:table-cell>
        </table:table-row>
        <table:table-row table:style-name="TableRow606">
          <table:table-cell table:style-name="TableCell607">
            <text:p text:style-name="P608">26<text:s/>августа</text:p>
          </table:table-cell>
          <table:table-cell table:style-name="TableCell609">
            <text:p text:style-name="P610">14.00–16.00</text:p>
          </table:table-cell>
          <table:table-cell table:style-name="TableCell611">
            <text:p text:style-name="P612">Выявление и развитие способностей обучающихся: социальный запрос, образовательные практики, система управления</text:p>
            <text:p text:style-name="P613"/>
            <text:p text:style-name="P614"><text:a xlink:href="http://pedsovet.mmco-expo.ru/" office:target-frame-name="_top" xlink:show="replace"><text:span text:style-name="T615">http://pedsovet.mmco-expo.ru/</text:span></text:a></text:p>
            <text:p text:style-name="P616"/>
            <text:p text:style-name="P617"/>
          </table:table-cell>
          <table:table-cell table:style-name="TableCell618">
            <text:p text:style-name="P619">Определение ресурсов системы образования по<text:s/>совершенствованию работы по выявлению и развитию способных обучающихся, повышению результативности и престижа олимпиадного движения в муниципальных образованиях Свердловской области.</text:p>
            <text:p text:style-name="P620">Задачи:</text:p>
            <text:p text:style-name="P621">1. Представить продуктивные управленческие и педагогические технологии выявления,<text:s/><text:soft-page-break/>сопровождения и развития способностей школьников.</text:p>
            <text:p text:style-name="P622">2. Определить ресурсы и механизмы совершенствования олимпиадного движения на школьном, муниципальном, региональном уровнях.<text:s/></text:p>
            <text:p text:style-name="P623"><text:span text:style-name="T624">3. Определить механизмы в развитии региональной системы работы с</text:span><text:span text:style-name="T625"><text:s/>обучающимися,<text:s/></text:span><text:span text:style-name="T626">проявляющими выдающиеся способности.<text:s/></text:span></text:p>
            <text:p text:style-name="P627"/>
          </table:table-cell>
          <table:table-cell table:style-name="TableCell628">
            <text:p text:style-name="P629">С.Г. Карсканов, начальник отдела дополнительного образования, летнего отдыха и сопровождения одаренных детей Министерства образования;</text:p>
            <text:p text:style-name="P630">И.В. Шапко, к.филос.н, доцент УрГПУ;</text:p>
            <text:p text:style-name="P631">И.К. Денюш, директор Нетиповой<text:s/><text:soft-page-break/>образовательной организации «Фонд поддержки талантливых детей и молодёжи «Золотое сечение»<text:s/><text:line-break/>(далее – НОО «Фонд поддержки талантливых детей и молодёжи «Золотое сечение»);</text:p>
            <text:p text:style-name="P632">Л.И. Кулагина, начальник отдела олимпиадного движения НОО «Фонд поддержки талантливых<text:s/>детей и молодёжи «Золотое сечение»;</text:p>
            <text:p text:style-name="P633">И.К. Подоляко, проректор ГАОУ ДПО СО «Институт развития образования»;</text:p>
            <text:p text:style-name="P634">Т.В. Зыкова, директор МАО ДО Городской дворец творчества детей и молодёжи «Одаренность и технологии»;</text:p>
            <text:p text:style-name="P635">И.Е. Кузнецова, директор городского ИМЦ работников<text:s/><text:soft-page-break/>образования Качканарского городского округа;</text:p>
            <text:p text:style-name="P636"><text:span text:style-name="T637">Г.Г. Игнатьева, консультант отдела дополнительного образования, летнего отдыха и сопровождения одаренных детей Министерства образования</text:span></text:p>
          </table:table-cell>
          <table:table-cell table:style-name="TableCell638">
            <text:p text:style-name="P639">Специалисты органов местного самоуправления, осуществляющих управление<text:s/>в сфере образования, занимающихся вопросами проведения олимпиады</text:p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26 августа</text:p>
          </table:table-cell>
          <table:table-cell table:style-name="TableCell644">
            <text:p text:style-name="P645">13.00–15.00</text:p>
          </table:table-cell>
          <table:table-cell table:style-name="TableCell646">
            <text:p text:style-name="P647">Использование интерактивных методов обучения и дистанционных образовательных технологий при организации получения образования детьми-инвалидами и детьми с<text:s/>ограниченными возможностями здоровья</text:p>
            <text:p text:style-name="P648"/>
            <text:p text:style-name="P649"><text:a xlink:href="https://us02web.zoom.us/j/81803686163?pwd=VU9lQ3pQSnJnR05qZEpBdVlQMlNYQT09" office:target-frame-name="_top" xlink:show="replace"><text:span text:style-name="T650">https://us02web.zoom.us/j/81803686163?pwd=VU9lQ3pQSnJnR05qZEpBdVlQMlNYQT09</text:span></text:a></text:p>
            <text:p text:style-name="P651"/>
            <text:p text:style-name="P652"/>
          </table:table-cell>
          <table:table-cell table:style-name="TableCell653">
            <text:p text:style-name="P654">Использование интерактивных методов обучения и<text:s/>дистанционных образовательных технологий при организации получения образования детьми-инвалидами и детьми с ограниченными возможностями здоровья как один из механизмов повышения качества образования.</text:p>
            <text:p text:style-name="P655">Актуальные тенденции и профессиональный запрос в области<text:s/>дистанционного обучения детей с ОВЗ и инвалидностью.</text:p>
            <text:p text:style-name="P656">Использования различных педагогических технологий, направленных на совершенствование методики преподавания детям-инвалидам с различными нозологиями при переходе образовательных<text:s/><text:soft-page-break/>организаций на дистанционный формат обучения</text:p>
            <text:p text:style-name="P657">Профессиональный запрос по вопросам повышения квалификации педагогов при организации получения образования детьми-инвалидами и детьми с ограниченными возможностями здоровья в дистанционном формате</text:p>
          </table:table-cell>
          <table:table-cell table:style-name="TableCell658">
            <text:p text:style-name="P659">специалисты ФГБНУ «Институт коррекционной педагогики Российской академии образования», преподаватели УрГПУ, руководители муниципальных и государственных образовательных организаций</text:p>
          </table:table-cell>
          <table:table-cell table:style-name="TableCell660">
            <text:p text:style-name="P661">Руководители муниципальных общеобразовательных организаций – муниципальных базовых организаций инклюзивного образования,<text:s/></text:p>
            <text:p text:style-name="P662">руководители государственных общеобразовательных организаций, реализующих адаптированные основные общеобразовательные программы</text:p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text-indent="0in"/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fo:text-indent="0in"/>
      <style:text-properties style:font-name="Calibri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alibri" fo:font-size="11pt" style:font-size-asian="11pt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text-indent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indent="0in"/>
      <style:text-properties style:font-name="Courier New" style:font-name-asian="Times New Roman" style:font-name-complex="Courier New" fo:font-size="12pt" style:font-size-asian="12pt" style:font-size-complex="12pt" style:language-asian="ru" style:country-asian="RU" fo:hyphenate="false"/>
    </style:style>
    <style:style style:name="just" style:display-name="just" style:family="paragraph" style:parent-style-name="Обычный">
      <style:paragraph-properties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indent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E" style:display-name="1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bodytext85pt" style:display-name="bodytext85p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fo:font-size="11pt" style:font-size-asian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msolistparagraphcxspfirst_mailru_css_attribute_postfix" style:display-name="msolistparagraphcxspfirst_mailru_css_attribute_postfix" style:family="paragraph" style:parent-style-name="Обычный">
      <style:paragraph-properties fo:margin-top="0.0694in" fo:margin-bottom="0.0694in" fo:text-indent="0in"/>
      <style:text-properties style:font-name="Times New Roman" fo:font-size="12pt" style:font-size-asian="12pt" style:font-size-complex="12pt" style:language-asian="ru" style:country-asian="RU" fo:hyphenate="false"/>
    </style:style>
    <style:style style:name="msolistparagraphcxspmiddle_mailru_css_attribute_postfix" style:display-name="msolistparagraphcxspmiddle_mailru_css_attribute_postfix" style:family="paragraph" style:parent-style-name="Обычный">
      <style:paragraph-properties fo:margin-top="0.0694in" fo:margin-bottom="0.0694in" fo:text-indent="0in"/>
      <style:text-properties style:font-name="Times New Roman" fo:font-size="12pt" style:font-size-asian="12pt" style:font-size-complex="12pt" style:language-asian="ru" style:country-asian="RU" fo:hyphenate="false"/>
    </style:style>
    <style:style style:name="msolistparagraphcxsplast_mailru_css_attribute_postfix" style:display-name="msolistparagraphcxsplast_mailru_css_attribute_postfix" style:family="paragraph" style:parent-style-name="Обычный">
      <style:paragraph-properties fo:margin-top="0.0694in" fo:margin-bottom="0.0694in" fo:text-indent="0in"/>
      <style:text-properties style:font-name="Times New Roman" fo:font-size="12pt" style:font-size-asian="12pt" style:font-size-complex="12pt" style:language-asian="ru" style:country-asian="RU" fo:hyphenate="false"/>
    </style:style>
    <style:style style:name="js-phone-number" style:display-name="js-phone-number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center" fo:text-indent="0in"/>
      <style:text-properties style:font-name="Times New Roman" style:font-name-asian="Times New Roman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Основнойтекст31" style:display-name="Основной текст 31" style:family="paragraph" style:parent-style-name="Обычный">
      <style:paragraph-properties fo:text-align="justify" fo:text-indent="0in"/>
      <style:text-properties style:font-name="Times New Roman" style:font-name-asian="Times New Roman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5c8b0e714da563fe90b98cef41456e9db9fe9049761426654245bb2dd862eecmsonormal" style:display-name="a5c8b0e714da563fe90b98cef41456e9db9fe9049761426654245bb2dd862eecmsonormal" style:family="paragraph" style:parent-style-name="Обычный">
      <style:paragraph-properties fo:margin-top="0.0694in" fo:margin-bottom="0.0694in" fo:text-indent="0in"/>
      <style:text-properties style:font-name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Обычный">
      <style:paragraph-properties text:number-lines="false" fo:margin-bottom="0.1111in" fo:line-height="102%" fo:text-indent="0in"/>
      <style:text-properties style:font-name="Calibri" fo:font-size="11pt" style:font-size-asian="11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person-appointment-title" style:display-name="person-appointment-title" style:family="text" style:parent-style-name="Основнойшрифтабзаца"/>
    <style:style style:name="msonormal_mr_css_attr" style:display-name="msonormal_mr_css_attr" style:family="paragraph" style:parent-style-name="Обычный">
      <style:paragraph-properties fo:margin-top="0.0694in" fo:margin-bottom="0.0694in" fo:text-indent="0in"/>
      <style:text-properties style:font-name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Шуняева Наталья Владимировна</dc:creator>
    <meta:creation-date>2020-08-18T12:01:00Z</meta:creation-date>
    <dc:date>2020-08-18T12:01:00Z</dc:date>
    <meta:print-date>2020-08-18T07:44:00Z</meta:print-date>
    <meta:template xlink:href="Normal" xlink:type="simple"/>
    <meta:editing-cycles>2</meta:editing-cycles>
    <meta:editing-duration>PT0S</meta:editing-duration>
    <meta:document-statistic meta:page-count="20" meta:paragraph-count="55" meta:word-count="4176" meta:character-count="27929" meta:row-count="198" meta:non-whitespace-character-count="23808"/>
  </office:meta>
</office:document-meta>
</file>