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5.8083in" style:use-optimal-column-width="false"/>
    </style:style>
    <style:style style:name="Table6" style:family="table">
      <style:table-properties style:width="6.4972in" fo:margin-left="0.1736in" table:align="left"/>
    </style:style>
    <style:style style:name="TableRow9" style:family="table-row">
      <style:table-row-properties style:min-row-height="0.343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9" style:family="table-row">
      <style:table-row-properties style:min-row-height="0.800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9" style:family="table-row">
      <style:table-row-properties style:min-row-height="0.8006in" style:use-optimal-row-height="false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9" style:family="table-row">
      <style:table-row-properties style:min-row-height="0.584in" style:use-optimal-row-height="false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 text:c="78"/>Приложение к письму<text:tab/><text:tab/><text:tab/><text:tab/><text:tab/><text:s text:c="56"/></text:p>
      <text:p text:style-name="P2"><text:s text:c="78"/>от ___________№____________</text:p>
      <text:p text:style-name="Обычный"/>
      <text:p text:style-name="Обычный"/>
      <text:p text:style-name="P3">ПРОГРАММА</text:p>
      <text:p text:style-name="P4">консультации для родителей детей с ограниченными возможностями здоровья на тему: «Адаптированная физическая культура дома для<text:s/>детей с ограниченными возможностями здоровья<text:s/>и инвалидностью: как помочь своему ребенку»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Время</text:p>
          </table:table-cell>
          <table:table-cell table:style-name="TableCell12">
            <text:p text:style-name="P13">Тематика сообщений</text:p>
          </table:table-cell>
        </table:table-row>
        <table:table-row table:style-name="TableRow14">
          <table:table-cell table:style-name="TableCell15">
            <text:p text:style-name="P16">16.00</text:p>
          </table:table-cell>
          <table:table-cell table:style-name="TableCell17">
            <text:p text:style-name="P18">Организация занятий физической культурой с детьми-инвалидами и детьми с ОВЗ с использованием дистанционных технологий</text:p>
            <text:p text:style-name="P19">Хомова Светлана Николаевна, педагог<text:s/>дополнительного образования ГБУ СО «ЦППМСП «Ресурс»</text:p>
          </table:table-cell>
        </table:table-row>
        <table:table-row table:style-name="TableRow20">
          <table:table-cell table:style-name="TableCell21">
            <text:p text:style-name="P22">16.15</text:p>
          </table:table-cell>
          <table:table-cell table:style-name="TableCell23">
            <text:p text:style-name="P24">Организация режима двигательной активности детей с ОВЗ в домашних условиях (утренняя гимнастика, ЛФК, упражнения с мячом, гимнастической палкой, подвижные игры)</text:p>
            <text:p text:style-name="P25"><text:span text:style-name="T26">Исакова Светлана Владимировна, педаг</text:span><text:span text:style-name="T27">ог дополнительного образования ГБУ СО «ЦППМСП «Ресурс»</text:span></text:p>
          </table:table-cell>
        </table:table-row>
        <table:table-row table:style-name="TableRow28">
          <table:table-cell table:style-name="TableCell29">
            <text:p text:style-name="P30">16.30</text:p>
          </table:table-cell>
          <table:table-cell table:style-name="TableCell31">
            <text:p text:style-name="P32">Адаптированная физическая культура для детей с ОВЗ в домашних условиях с применением бытовых предметов и спортивного оборудования (фитбол, эспандер лыжника).</text:p>
            <text:p text:style-name="P33">Жильцов Максим Борисович, педагог<text:s/>дополнительного образования, инструктор по физической культуре ГБУ СО «ЦППМСП «Ресурс»</text:p>
          </table:table-cell>
        </table:table-row>
        <table:table-row table:style-name="TableRow34">
          <table:table-cell table:style-name="TableCell35">
            <text:p text:style-name="P36">16.50</text:p>
          </table:table-cell>
          <table:table-cell table:style-name="TableCell37">
            <text:p text:style-name="P38">Обзор средств эрготерапии для развития бытовых навыков</text:p>
            <text:p text:style-name="P39">Каргопольцева Екатерина Николаевна, эрготерапевт ГАУ Свердловской области «Областной центр инвалидов»</text:p>
          </table:table-cell>
        </table:table-row>
        <table:table-row table:style-name="TableRow40">
          <table:table-cell table:style-name="TableCell41">
            <text:p text:style-name="P42">17.05</text:p>
          </table:table-cell>
          <table:table-cell table:style-name="TableCell43">
            <text:p text:style-name="P44">Ответы на вопросы родителей</text:p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>Консультационная часть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17.15-18.00</text:p>
          </table:table-cell>
          <table:table-cell table:style-name="TableCell61">
            <text:p text:style-name="P62">Развитие мелкой моторики у школьников с ОВЗ (карандаши, массажный мяч, крупа)</text:p>
            <text:p text:style-name="P63">Хомова Светлана Николаевна, педагог дополнительного образования ГБУ СО «ЦППМСП «Ресурс»</text:p>
            <text:p text:style-name="P64">Ссылка для<text:s/>подключения к консультации</text:p>
            <text:p text:style-name="P65"><text:a xlink:href="https://us02web.zoom.us/j/4961404435?pwd=YUk4QjloTE56TEd3R1pwWHR4YU1HQT09" office:target-frame-name="_top" xlink:show="replace"><text:span text:style-name="T66">https://us02web.zoom.us/j/4961404435?pwd=YUk4QjloTE56TEd3R1pwWHR4YU1HQT09</text:span></text:a></text:p>
            <text:p text:style-name="P67">Идентификатор конференции: 496 140 4435</text:p>
            <text:p text:style-name="P68">Код доступа: 195779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Игры и кинезиологические упражнения на развитие межполушарного взаимодействия, концентрацию внимания, ориентировку в схеме тела и пространстве</text:p>
            <text:p text:style-name="P73">Исакова Светлана Владимировна, педагог дополнительного образования ГБУ СО «ЦППМСП «Ресурс»</text:p>
            <text:p text:style-name="P74">Ссылка для подключения<text:s/>к консультации</text:p>
            <text:p text:style-name="P75"><text:a xlink:href="https://us04web.zoom.us/j/4329969823?pwd=bGJVNHR0Tkk5bVZ4dzBUenhidGtUZz09" office:target-frame-name="_top" xlink:show="replace"><text:span text:style-name="T76">https://us04web.zoom.us/j/4329969823?pwd=bGJVNHR0Tkk5bVZ4dzBUenhidGtUZz09</text:span></text:a></text:p>
            <text:p text:style-name="P77">Идентификатор конференции: 432 996 9823</text:p>
            <text:soft-page-break/>
            <text:p text:style-name="P78">Код доступа: 12345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Адаптированная<text:s/>физическая культура для детей с ОВЗ в домашних условиях: актуальные вопросы мотивации детей и родителей</text:p>
            <text:p text:style-name="P83">Жильцов Максим Борисович, педагог дополнительного образования, инструктор по физической культуре ГБУ СО «ЦППМСП «Ресурс»</text:p>
            <text:p text:style-name="P84">Ссылка для подключения к консультации</text:p>
            <text:p text:style-name="P85"><text:a xlink:href="https://us05web.zoom.us/j/5275028147?pwd=a1dzemRWbE9NMWZrUVgvWHovSENVZz09" office:target-frame-name="_top" xlink:show="replace"><text:span text:style-name="T86">https://us05web.zoom.us/j/5275028147?pwd=a1dzemRWbE9NMWZrUVgvWHovSENVZz09</text:span></text:a></text:p>
            <text:p text:style-name="P87">Идентификатор конференции: 527 502 8147</text:p>
            <text:p text:style-name="P88">Код доступа: 12345</text:p>
          </table:table-cell>
        </table:table-row>
      </table:table>
      <text:p text:style-name="P8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ригорьева Марина Алексеевна</meta:initial-creator>
    <dc:creator>Григорьева Марина Алексеевна</dc:creator>
    <meta:creation-date>2021-04-07T07:16:00Z</meta:creation-date>
    <dc:date>2021-04-07T09:08:00Z</dc:date>
    <meta:print-date>2021-04-07T07:1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41" meta:character-count="2951" meta:row-count="20" meta:non-whitespace-character-count="2515"/>
  </office:meta>
</office:document-meta>
</file>