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9694in"/>
    </style:style>
    <style:style style:name="TableColumn11" style:family="table-column">
      <style:table-column-properties style:column-width="1.7479in"/>
    </style:style>
    <style:style style:name="TableColumn12" style:family="table-column">
      <style:table-column-properties style:column-width="1.9923in"/>
    </style:style>
    <style:style style:name="Table8" style:family="table">
      <style:table-properties style:width="6.793in" fo:margin-left="0in" table:align="left"/>
    </style:style>
    <style:style style:name="TableRow13" style:family="table-row">
      <style:table-row-properties style:min-row-height="0.493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letter-spacing="-0.0013in" fo:font-size="12pt" style:font-size-asian="12pt" style:font-size-complex="12pt" style:language-asian="ru" style:country-asian="RU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1.2604in"/>
        </style:tab-stops>
      </style:paragraph-properties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24" style:family="table-row">
      <style:table-row-properties style:min-row-height="0.880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style:line-height-at-least="0.2083in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style:line-height-at-least="0.2083in" fo:background-color="#FFFFFF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style:line-height-at-least="0.208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" style:family="table-row">
      <style:table-row-properties style:min-row-height="0.947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style:line-height-at-least="0.2083in" fo:background-color="#FFFFFF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style:line-height-at-least="0.2083in" fo:background-color="#FFFFFF"/>
      <style:text-properties style:font-name="Liberation Serif" style:font-name-asian="Calibri" style:font-name-complex="Liberation Serif" fo:font-weight="bold" style:font-weight-asian="bold" fo:font-style="italic" style:font-style-asian="italic" fo:color="#222222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style:line-height-at-least="0.1666in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6" style:family="table-row">
      <style:table-row-properties style:min-row-height="0.947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style:line-height-at-least="0.166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justify" fo:margin-bottom="0in" style:line-height-at-least="0.1666in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style:line-height-at-least="0.1666in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background-color="#FBFBFB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background-color="#FBFBFB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justify" fo:margin-bottom="0in" style:line-height-at-least="0.1666in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style:line-height-at-least="0.166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style:line-height-at-least="0.166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style:line-height-at-least="0.1666in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 style:line-height-at-least="0.166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style:line-height-at-least="0.166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style:line-height-at-least="0.1666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ПРОГРАММА</text:p>
      <text:p text:style-name="P6">проведения<text:s/>семинара по профилактике экстремизма и терроризма<text:s/><text:line-break/>в образовательной среде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24<text:s/>марта<text:s/>2022<text:s/>года</text:p>
            <text:p text:style-name="P16">14.00<text:s/>– 16.10 часов</text:p>
            <text:p text:style-name="P17"/>
            <text:p text:style-name="P18"><text:span text:style-name="T19">Форма проведения – дистанционно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4.00<text:s/>–<text:s/>14.05<text:s/></text:p>
          </table:table-cell>
          <table:table-cell table:style-name="TableCell27" table:number-columns-spanned="3">
            <text:p text:style-name="P28">Вступительное слово</text:p>
            <text:p text:style-name="P29"/>
            <text:p text:style-name="P30"><text:span text:style-name="T31">Д.А. Шиловских</text:span><text:span text:style-name="T32"><text:s/>– начальник отдела профилактики и комплексной безопасности системы образования Министерства образования и молодежной политики Свердловской области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14.00 –<text:s/>14.35</text:p>
          </table:table-cell>
          <table:table-cell table:style-name="TableCell36" table:number-columns-spanned="3">
            <text:p text:style-name="P37"><text:span text:style-name="T38">«</text:span><text:span text:style-name="T39">Факторы риска, влияющие на вовлечение несовершеннолетних<text:s/></text:span><text:span text:style-name="T40"><text:line-break/>в экстремистскую и террористическую деятельность»</text:span><text:span text:style-name="T41"><text:s/></text:span></text:p>
            <text:p text:style-name="P42"/>
            <text:p text:style-name="P43"><text:span text:style-name="T44">Назаров Владимир Лазаревич</text:span><text:span text:style-name="T45">, доктор педагогических наук, профессор кафедры организации работы с молодежью Института физической культуры, спорта и молодежной политики УрФУ, руководитель магистерской программы «Профилактика экстремизма в молодежной среде»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4.35<text:s/>–<text:s/>15.05</text:p>
          </table:table-cell>
          <table:table-cell table:style-name="TableCell49" table:number-columns-spanned="3">
            <text:p text:style-name="P50">«Методы деятельности деструктивных и экстремистских групп<text:s/><text:line-break/>в информационном поле и эффективные формы профилактической деятельности в образовательной среде»</text:p>
            <text:p text:style-name="P51"/>
            <text:p text:style-name="P52"><text:span text:style-name="T53">Суслонов Павел Евгеньевич</text:span><text:span text:style-name="T54">, консультант отдела этноконфессиональных отношений Департамента внутренней политики Свердловской области, кандидат философских наук, доцент кафедры организации работы<text:s/></text:span><text:span text:style-name="T55"><text:line-break/></text:span><text:span text:style-name="T56">с молодёжью УрФУ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5.05<text:s/>–<text:s/>15.35</text:p>
          </table:table-cell>
          <table:table-cell table:style-name="TableCell60" table:number-columns-spanned="3">
            <text:p text:style-name="P61"><text:span text:style-name="T62">«Некоммерческие организации в системе профилактики терроризма<text:s/></text:span><text:span text:style-name="T63"><text:line-break/>и экстремизма. Опыт работы<text:s/></text:span><text:span text:style-name="T64">Уральской ассоциации «Центр этноконфессиональных исследований, профилактики экстремизма<text:s/></text:span><text:span text:style-name="T65"><text:line-break/>и противодействия идеологии терроризма»</text:span></text:p>
            <text:p text:style-name="P66"/>
            <text:p text:style-name="P67"><text:span text:style-name="T68">Старостин Алексей Николаевич</text:span><text:span text:style-name="T69">, кандидат исторических наук, вице-президент Уральской ассоциации «Центр этноконфессиональных исследований, профилактики экстремизма и противодействия идеологии терроризма».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1</text:span><text:span text:style-name="T74">5</text:span><text:span text:style-name="T75">.</text:span><text:span text:style-name="T76">3</text:span><text:span text:style-name="T77">5</text:span><text:span text:style-name="T78"><text:s/>–<text:s/></text:span><text:span text:style-name="T79">1</text:span><text:span text:style-name="T80">6</text:span><text:span text:style-name="T81">.</text:span><text:span text:style-name="T82">0</text:span><text:span text:style-name="T83">5</text:span></text:p>
          </table:table-cell>
          <table:table-cell table:style-name="TableCell84" table:number-columns-spanned="3">
            <text:p text:style-name="P85">«Диагностика и профилактика деструктивных явлений в молодёжной среде»</text:p>
            <text:p text:style-name="P86"/>
            <text:p text:style-name="P87"><text:span text:style-name="T88">Шиллер Вадим Викторович</text:span><text:span text:style-name="T89">,<text:s/></text:span><text:span text:style-name="T90">кандидат исторических наук, доцент, заведующий кафедрой истории ФГБОУ ВО «Кемеровский государственный медицинский университет», эксперт Уральской ассоциации «Центр этноконфессиональных исследований, профилактики экстремизма<text:s/></text:span><text:span text:style-name="T91"><text:line-break/></text:span><text:span text:style-name="T92">и противодействия идеологии терроризма", член Экспертного совета<text:s/></text:span><text:span text:style-name="T93"><text:line-break/></text:span><text:span text:style-name="T94">по проведению государственной религиоведческой <text:s/>экспертизы при Управлении <text:s/>Министерства юстиции России по Кемеровской области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6.05 – 16.10</text:p>
          </table:table-cell>
          <table:table-cell table:style-name="TableCell98" table:number-columns-spanned="3">
            <text:p text:style-name="P99">Подведение итогов семинара<text:s/></text:p>
            <text:p text:style-name="P100"/>
            <text:p text:style-name="P101"><text:span text:style-name="T102">(заполнение участниками анкеты обратной связи, рассылка сертификатов)</text:span></text:p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Times New Roman" style:font-name-complex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T4"><text:page-number text:fixed="false">2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ихрева Алла Григорьевна</meta:initial-creator>
    <dc:creator>Волкова Галина Николаевна</dc:creator>
    <meta:creation-date>2022-03-14T09:10:00Z</meta:creation-date>
    <dc:date>2022-03-14T09:11:00Z</dc:date>
    <meta:print-date>2019-06-13T04:54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30" meta:character-count="2210" meta:row-count="15" meta:non-whitespace-character-count="1884"/>
  </office:meta>
</office:document-meta>
</file>